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IŠVADOS DĖL ARŪNO SODONIO PETICIJOS</text:p>
      <text:p text:style-name="P21"/>
      <text:p text:style-name="P22"><text:span text:style-name="T23">2021</text:span><text:span text:style-name="T24"><text:s/>m.<text:s/></text:span><text:span text:style-name="T25">lapkričio</text:span><text:span text:style-name="T26"><text:s/></text:span><text:span text:style-name="T27">18</text:span><text:span text:style-name="T28"><text:s/>d. Nr.<text:s/></text:span><text:span text:style-name="T29">XIV-67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įstatymo 12 straipsnio 3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išvadai atmesti Arūno<text:s/></text:span><text:span text:style-name="T44">Sodonio peticijoje pateiktą pasiūlymą papildyti Lietuvos Respublikos advokatūros įstatymo 44 straipsnio 1 ir 2 punktus nuostatomis,<text:s/></text:span><text:soft-page-break/><text:span text:style-name="T45">ribojančiomis advokato teisę gauti informaciją, – nustatyti, kad advokatas gali gauti tik tuos duomenis, kuriuos gauti turi<text:s/></text:span><text:span text:style-name="T46">teisę klientas (atstovaujamas ar ginamas asmuo)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1-22T07:05:00Z</meta:creation-date>
    <dc:date>2021-11-22T07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9" meta:character-count="720" meta:row-count="19" meta:non-whitespace-character-count="640"/>
  </office:meta>
</office:document-meta>
</file>