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style:font-name-complex="TimesLT" fo:font-size="10pt" style:font-size-asian="10pt"/>
    </style:style>
    <style:style style:name="P10" style:parent-style-name="Normal" style:family="paragraph">
      <style:paragraph-properties fo:text-align="center"/>
      <style:text-properties style:font-name="TimesLT" style:font-name-complex="TimesLT" fo:font-size="10pt" style:font-size-asian="10pt" fo:language="en" fo:country="GB"/>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TimesLT" style:font-name-complex="TimesLT" fo:font-size="10pt" style:font-size-asian="10pt" fo:language="en" fo:country="GB"/>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47in"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center" fo:line-height="150%" fo:text-indent="0.4923in"/>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fo:text-indent="0.4923in"/>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text-align="center" fo:line-height="150%" fo:text-indent="0.4923in"/>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50%" fo:text-indent="0.4923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4923in"/>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text-indent="0.4923in"/>
    </style:style>
    <style:style style:name="P58" style:parent-style-name="Normal" style:family="paragraph">
      <style:paragraph-properties fo:text-align="center" fo:line-height="150%" fo:text-indent="0.4923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50%" fo:text-indent="0.4923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line-height="150%" fo:text-indent="0.4923in"/>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50%" fo:text-indent="0.4923in"/>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4923in"/>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line-height="150%" fo:text-indent="0.208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SPRENDIMAS</text:p>
      <text:p text:style-name="P15"><text:span text:style-name="T16">DĖL<text:s/></text:span><text:span text:style-name="T17">rinkimų apylinkių balsavimo patalpų adresŲ pakeitimo</text:span></text:p>
      <text:p text:style-name="P18"/>
      <text:p text:style-name="P19">2015 m. sausio 13 d. Nr. Sp-11</text:p>
      <text:p text:style-name="P20">Vilnius</text:p>
      <text:p text:style-name="P21"/>
      <text:p text:style-name="P22"><text:span text:style-name="T23">Lietuvos Respublikos vyriausioji rinkimų komisija, vadovaudamasi Lietuvos Respublikos savivaldybių tarybų įstatymo 11 straipsnio 4 dalimi<text:s/></text:span><text:span text:style-name="T24">ir atsižvelgdama į Klaipėdos miesto ir Radviliškio rajono savivaldybių administracijų direktorių bei Kauno rajono ir Šiaulių rajono<text:s/></text:span><text:span text:style-name="T25">savivaldybių rinkimų komisijų teikimus,<text:s/></text:span><text:span text:style-name="T26">nusprendži</text:span><text:span text:style-name="T27">a</text:span><text:span text:style-name="T28">:</text:span></text:p>
      <text:p text:style-name="P29"><text:span text:style-name="T30">1</text:span><text:span text:style-name="T31">. Pakeisti Lietuvos Respublikos vyriausiosios rinkimų komisijos 2008 m. birželio 30 d. sprendimu Nr. 35 „Dėl Lietuvos Respublikos rinkimų apylinkių patvirtinimo“ nustatytas Kauno rajono, Klaipėdos miesto, Radviliškio rajono ir Šiaulių rajono savivaldybių rinkimų apylinkių balsavimo patalpų vietas:</text:span></text:p>
      <text:p text:style-name="P32"/>
      <text:p text:style-name="P33"><text:span text:style-name="T34">KAUNO RAJONAS<text:s/></text:span></text:p>
      <text:p text:style-name="P35"><text:span text:style-name="T36">KAUNO KAIMIŠKOJI RINKIMŲ APYGARDA NR. 66</text:span></text:p>
      <text:p text:style-name="P37"/>
      <text:p text:style-name="P38"><text:span text:style-name="T39">Pakeisti<text:s/></text:span><text:span text:style-name="T40">Altoniškių rinkimų apylinkės Nr. 39<text:s/></text:span><text:span text:style-name="T41">balsavimo patalpų vietą</text:span><text:span text:style-name="T42"><text:s/></text:span><text:span text:style-name="T43">ir nustatyti, kad jų adresas yra Mokyklos g. 1, Altoniškių k., Zapyškio sen., Kauno r.</text:span></text:p>
      <text:p text:style-name="P44"/>
      <text:p text:style-name="P45"/>
      <text:p text:style-name="P46"><text:span text:style-name="T47">KLAIPĖDOS MIESTAS</text:span></text:p>
      <text:p text:style-name="P48"><text:span text:style-name="T49">DANĖS RINKIMŲ APYGARDA</text:span></text:p>
      <text:p text:style-name="P50"/>
      <text:p text:style-name="P51"><text:span text:style-name="T52">Pakeisti<text:s/></text:span><text:span text:style-name="T53">Baltikalnio rinkimų apylinkės Nr. 16<text:s/></text:span><text:span text:style-name="T54">balsavimo patalpų vietą</text:span><text:span text:style-name="T55"><text:s/></text:span><text:span text:style-name="T56">ir nustatyti, kad jų adresas yra Bangų g. 14, Klaipėda.</text:span></text:p>
      <text:p text:style-name="P57"/>
      <text:p text:style-name="P58"><text:span text:style-name="T59">RADVILIŠKIO RAJONAS</text:span></text:p>
      <text:p text:style-name="P60"><text:span text:style-name="T61">RADVILIŠKIO RINKIMŲ APYGARDA NR. 44</text:span></text:p>
      <text:p text:style-name="P62"/>
      <text:p text:style-name="P63"><text:span text:style-name="T64">Pakeisti<text:s/></text:span><text:span text:style-name="T65">Baisogalos rinkimų apylinkės Nr. 4<text:s/></text:span><text:span text:style-name="T66">balsavimo patalpų vietą</text:span><text:span text:style-name="T67"><text:s/></text:span><text:span text:style-name="T68">ir nustatyti, kad jų adresas yra Mokyklos g. 25, Baisogala, Radviliškio r.</text:span></text:p>
      <text:p text:style-name="P69"><text:span text:style-name="T70">ŠIAULIŲ RAJONAS</text:span></text:p>
      <text:p text:style-name="P71"><text:span text:style-name="T72">ŠIAULIŲ KAIMIŠKOJI RINKIMŲ APYGARDA NR. 45</text:span></text:p>
      <text:p text:style-name="P73"/>
      <text:p text:style-name="P74"><text:span text:style-name="T75">Pakeisti<text:s/></text:span><text:span text:style-name="T76">Šakynos rinkimų apylinkės Nr. 39<text:s/></text:span><text:span text:style-name="T77">balsavimo patalpų vietą</text:span><text:span text:style-name="T78"><text:s/></text:span><text:span text:style-name="T79">ir nustatyti, kad jų adresas yra Šiaulių g. 24, Šakynos mstl., Šiaulių r.</text:span></text:p>
      <text:p text:style-name="P80"/>
      <text:p text:style-name="P81"><text:span text:style-name="T82">2</text:span><text:span text:style-name="T83">. Įpareigoti rinkimų apylinkių komisijų pirmininkus ant ankstesnių rinkimų apylinkių balsavimo patalpų rinkimų dieną patalpinti informaciją apie pakeistą balsavimo patalpų vietą.</text:span></text:p>
      <text:p text:style-name="Normal"/>
      <text:p text:style-name="Normal"/>
      <text:p text:style-name="Normal"/>
      <text:p text:style-name="Normal"><text:span text:style-name="T84">Pirmininkas<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13"/>Zenonas Vaigauska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style:font-name-complex="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
        <text:p text:style-name="P3"><text:span text:style-name="T4">2</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ŽAUSKAS Darius</meta:initial-creator>
    <dc:creator>Adlib User</dc:creator>
    <meta:creation-date>2015-01-15T07:18:00Z</meta:creation-date>
    <dc:date>2015-01-15T07:18:00Z</dc:date>
    <meta:print-date>2015-01-14T06:57:00Z</meta:print-date>
    <meta:template xlink:href="Normal" xlink:type="simple"/>
    <meta:editing-cycles>2</meta:editing-cycles>
    <meta:editing-duration>PT0S</meta:editing-duration>
    <meta:document-statistic meta:page-count="1" meta:paragraph-count="26" meta:word-count="245" meta:character-count="1836" meta:row-count="73" meta:non-whitespace-character-count="1617"/>
  </office:meta>
</office:document-meta>
</file>