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15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8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3 dalies 4 punktą</text:span><text:span text:style-name="T38"><text:s/></text:span><text:span text:style-name="T39">ir jį išdėstyti taip:</text:span></text:p>
        <text:p text:style-name="P40"><text:span text:style-name="T41">„</text:span><text:span text:style-name="T42">4</text:span><text:span text:style-name="T43">) draudėjo, kurio apdraustųjų asmenų skaičius yra didesnis negu 3, apdraustiesiems asmenims apskaičiuotų<text:s/></text:span><text:span text:style-name="T44">pajamų, nuo kurių turi būti priskaičiuotos socialinio draudimo įmokos, vidurkis. Draudėjo, kurio apdraustųjų asmenų skaičius yra didesnis negu 20, apdraustiesiems asmenims apskaičiuotų pajamų, nuo kurių turi būti priskaičiuotos socialinio draudimo įmokos,<text:s/></text:span><text:span text:style-name="T45">mediana, standartinis nuokrypis, 25 procentų kvantilis ir 75 procentų kvantilis;“.</text:span></text:p>
        <text:p text:style-name="P46"/>
        <text:p text:style-name="P47"><text:span text:style-name="T48">2</text:span><text:span text:style-name="T49"><text:s/>straipsnis.<text:s/></text:span><text:span text:style-name="T50">Įstatymo įsigaliojimas ir</text:span><text:span text:style-name="T51"><text:s/></text:span><text:span text:style-name="T52">įgyvendinimas</text:span></text:p>
        <text:p text:style-name="P53"><text:span text:style-name="T54">1</text:span><text:span text:style-name="T55">. Šis įstatymas, išskyrus šio straipsnio 2 dalį, įsigalioja 2018 m. balandžio 1 d.</text:span></text:p>
        <text:p text:style-name="P56"><text:span text:style-name="T57">2</text:span><text:span text:style-name="T58">. Lietuvos Resp</text:span><text:span text:style-name="T59">ublikos Vyriausybė ar jos įgaliota institucija iki 2018 m. kovo 31 d. priima šio įstatymo įgyvendinamuosius teisės aktus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14:39:00Z</meta:creation-date>
    <dc:date>2017-12-13T14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52" meta:character-count="1091" meta:row-count="120" meta:non-whitespace-character-count="966"/>
  </office:meta>
</office:document-meta>
</file>