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justify" fo:text-indent="0.4736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" style:parent-style-name="Normal" style:family="paragraph">
      <style:paragraph-properties fo:keep-with-next="always"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P22" style:parent-style-name="Normal" style:family="paragraph">
      <style:paragraph-properties fo:keep-with-next="always"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50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51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52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54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55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58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59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60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61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62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63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64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65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66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67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68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69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70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71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72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73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74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75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76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77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78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79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80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81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82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83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84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P85" style:parent-style-name="Normal" style:family="paragraph">
      <style:paragraph-properties fo:widows="0" fo:orphans="0" fo:text-align="justify" fo:text-indent="1in"/>
      <style:text-properties style:font-name-asian="HG Mincho Light J"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margin-left="0.5909in" fo:text-indent="-0.5909in">
        <style:tab-stops/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le_rId2" text:anchor-type="as-char" svg:x="0in" svg:y="0in" svg:width="0.5625in" svg:height="0.68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4" text:outline-level="2">ŠIAULIŲ MIESTO SAVIVALDYBĖS ADMINISTRACIJOS</text:h>
      <text:p text:style-name="P5"><text:span text:style-name="T6">DIREKTORIUS</text:span></text:p>
      <text:p text:style-name="P7"/>
      <text:p text:style-name="P8">ĮSAKYMAS</text:p>
      <text:p text:style-name="P9">DĖL<text:s/>ŠIAULIŲ<text:s/>MIESTO SAVIVALDYBĖS ADMINISTRACIJOS</text:p>
      <text:p text:style-name="P10">DIREKTORIAUS 2021-06-17 ĮSAKYMO NR. A-1029 „DĖL JAUNIMO INICIATYVŲ PROJEKTŲ VERTINIMO KOMISIJOS VEIKLOS NUOSTATŲ PATVIRTINIMO“ PAKEITIMO</text:p>
      <text:p text:style-name="P11"/>
      <text:p text:style-name="P12">2021 m. lapkričio 29 d. Nr.<text:s/>A-1920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</text:span></text:p>
      <text:p text:style-name="P18"><text:span text:style-name="T19">P a k e i č i u Jaunimo iniciatyvų projektų vertinimo komisijos veiklos nuostatų, patvirtintų Šiaulių miesto savivaldybės administracijos direktoriaus<text:s/></text:span><text:span text:style-name="T20">2021-06-17</text:span><text:span text:style-name="T21"><text:s/>įsakymu Nr. A-1029 „Dėl Jaunimo iniciatyvų projektų vertinimo komisijos nuostatų patvirtinimo“, 5 punktą ir išdėstau jį taip:</text:span></text:p>
      <text:p text:style-name="P22"><text:span text:style-name="T23">„</text:span><text:span text:style-name="T24">5</text:span><text:span text:style-name="T25">. Komisija sudaroma i</text:span><text:span text:style-name="T26">š</text:span><text:span text:style-name="T27"><text:s/>ne ma</text:span><text:span text:style-name="T28">ž</text:span><text:span text:style-name="T29">iau kaip 5 nari</text:span><text:span text:style-name="T30">ų</text:span><text:span text:style-name="T31"><text:s/>(rekomenduojama i</text:span><text:span text:style-name="T32">š</text:span><text:span text:style-name="T33"><text:s/>Savivaldyb</text:span><text:span text:style-name="T34">ė</text:span><text:span text:style-name="T35">s administracijos, savivaldybei pavald</text:span><text:span text:style-name="T36">ž</text:span><text:span text:style-name="T37">i</text:span><text:span text:style-name="T38">ų</text:span><text:span text:style-name="T39"><text:s/></text:span><text:span text:style-name="T40">į</text:span><text:span text:style-name="T41">staig</text:span><text:span text:style-name="T42">ų</text:span><text:span text:style-name="T43"><text:s/>darbuotoj</text:span><text:span text:style-name="T44">ų</text:span><text:span text:style-name="T45">, auk</text:span><text:span text:style-name="T46">š</text:span><text:span text:style-name="T47">t</text:span><text:span text:style-name="T48">ų</text:span><text:span text:style-name="T49">j</text:span><text:span text:style-name="T50">ų</text:span><text:span text:style-name="T51"><text:s/>mokykl</text:span><text:span text:style-name="T52">ų</text:span><text:span text:style-name="T53"><text:s/>specialist</text:span><text:span text:style-name="T54">ų</text:span><text:span text:style-name="T55"><text:s/>ir 2<text:s/></text:span><text:span text:style-name="T56">Š</text:span><text:span text:style-name="T57">iauli</text:span><text:span text:style-name="T58">ų</text:span><text:span text:style-name="T59"><text:s/>miesto savivaldyb</text:span><text:span text:style-name="T60">ė</text:span><text:span text:style-name="T61">s jaunimo reikal</text:span><text:span text:style-name="T62">ų</text:span><text:span text:style-name="T63"><text:s/>tarybos deleguot</text:span><text:span text:style-name="T64">ų</text:span><text:span text:style-name="T65"><text:s/>nari</text:span><text:span text:style-name="T66">ų</text:span><text:span text:style-name="T67">).<text:s/></text:span><text:span text:style-name="T68">Į</text:span><text:span text:style-name="T69"><text:s/>Komisijos sud</text:span><text:span text:style-name="T70">ė</text:span><text:span text:style-name="T71">t</text:span><text:span text:style-name="T72">į</text:span><text:span text:style-name="T73"><text:s/>negali b</text:span><text:span text:style-name="T74">ū</text:span><text:span text:style-name="T75">ti skiriami subjekt</text:span><text:span text:style-name="T76">ų</text:span><text:span text:style-name="T77">, kurie pretenduoja gauti jaunimo iniciatyv</text:span><text:span text:style-name="T78">ų</text:span><text:span text:style-name="T79"><text:s/>projekt</text:span><text:span text:style-name="T80">ų</text:span><text:span text:style-name="T81"><text:s/>finansavimo l</text:span><text:span text:style-name="T82">ėš</text:span><text:span text:style-name="T83">as,<text:s/></text:span><text:soft-page-break/><text:span text:style-name="T84">atstovai.“</text:span></text:p>
      <text:p text:style-name="P85"/>
      <text:p text:style-name="P86"/>
      <text:p text:style-name="P87"><text:span text:style-name="T88">Administracijos direktoriu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Antanas Bart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06-30T08:22:00Z</meta:creation-date>
    <dc:date>2023-06-30T08:22:00Z</dc:date>
    <meta:print-date>2017-11-13T06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53" meta:character-count="1129" meta:row-count="58" meta:non-whitespace-character-count="986"/>
  </office:meta>
</office:document-meta>
</file>