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3562in"/>
          <style:tab-stop style:type="left" style:position="0.514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right="0.0458in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right="-0.1125in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text-properties style:font-size-complex="12pt" style:language-asian="ar" style:country-asian="SA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333333" style:font-size-complex="12pt" fo:background-color="#FFFFFF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TAURAGĖS RAJONO SAVIVALDYBĖS ADMINISTRACIJOS DIREKTORIUS</text:p>
      <text:h text:style-name="P10" text:outline-level="2"/>
      <text:h text:style-name="P11" text:outline-level="2">ĮSAKYMAS</text:h>
      <text:h text:style-name="P12" text:outline-level="2"><text:span text:style-name="T13">DĖL TAURAGĖS RAJONO SAVIVALDYBĖS ADMNISTRACIJOS DIREKTORIAUS 2022 M. VASARIO 23 D. ĮSAKYMO NR. 5-188 „DĖL TAURAGĖS RAJONO SAVIVALDYBĖS<text:s/></text:span><text:span text:style-name="T14">SOCIALINĖS PARAMOS TEIKIMO KOMISIJOS VEIKLOS NUOSTATŲ PATVIRTINIMO“ PRIPAŽINIMO NETEKUSIU GALIOS</text:span></text:h>
      <text:p text:style-name="P15"/>
      <text:p text:style-name="P16"><text:span text:style-name="T17">2023 m. birželio 7 d. <text:s/>Nr.<text:s/></text:span><text:span text:style-name="T18">5-374</text:span></text:p>
      <text:p text:style-name="P19">Tauragė</text:p>
      <text:p text:style-name="P20"/>
      <text:p text:style-name="P21"><text:span text:style-name="T22">P r i p a ž į s t u netekusiu galios Tauragės rajono savivaldybės administracijos direktoriaus 2022 m. vasario 23 d. įsakymą Nr. 5-188 „Dėl Tauragės rajono savivaldybės socialinės paramos teikimo komisijos veiklos nuostatų patvirtinimo“.</text:span></text:p>
      <text:p text:style-name="Normal"/>
      <text:p text:style-name="Normal"/>
      <text:p text:style-name="P23"><text:span text:style-name="T24">Administracijos direktorė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Gintarė Rak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P</meta:initial-creator>
    <dc:creator>adlibuser</dc:creator>
    <meta:creation-date>2023-06-08T22:25:00Z</meta:creation-date>
    <dc:date>2023-06-08T22:25:00Z</dc:date>
    <meta:print-date>2020-08-27T07:2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0" meta:character-count="640" meta:row-count="20" meta:non-whitespace-character-count="566"/>
  </office:meta>
</office:document-meta>
</file>