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margin-left="0.7479in" fo:text-indent="-0.2479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0.7479in" fo:text-indent="-0.2479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0.7479in" fo:text-indent="-0.2479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0.7479in" fo:text-indent="-0.2479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energetikos MINISTRo 2020 m. gruodžio 10 d. įsakymo nr. 1-415</text:span><text:span text:style-name="T17"><text:s/>„</text:span><text:span text:style-name="T18">DĖL FINANSAVIMO SKYRIMO PROJEKTAMS, PATEIKTIEMS PAGAL</text:span><text:span text:style-name="T19"> 2014– 2020 METŲ EUROPOS SĄJUNGOS FONDŲ INVESTICIJŲ VEIKSMŲ PROGRAMOS 4 PRIORITETO „ENERGIJOS EFEKTYVUMO IR ATSINAUJINANČIŲ IŠTEKLIŲ ENERGIJOS GAMYBOS IR NAUDOJIMO SKATINIMAS“ 04.3.1-VIPA-T-113 </text:span><text:span text:style-name="T20">PRIEMONĘ </text:span><text:span text:style-name="T21">„VALSTYBEI NUOSAVYBĖS TEISE PRIKLAUSANČIŲ PASTATŲ ATNAUJINIMAS (II)“<text:s/></text:span><text:span text:style-name="T22">PAKEITIMO</text:span></text:p>
      <text:p text:style-name="P23"/>
      <text:p text:style-name="P24"><text:span text:style-name="T25">2022 m. sausio 6 d. Nr.<text:s/></text:span>1-11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<text:s/></text:span><text:soft-page-break/><text:span text:style-name="T35">Projektų administravimo ir finansavimo taisyklių patvirtinimo“, 194 punktu, ir atsižvelgdamas į UAB Viešųjų investicijų plėtros <text:s/>raštus <text:s/>(2021 m. gruodžio 23 d. Nr.</text:span><text:span text:style-name="T36"><text:s/></text:span><text:span text:style-name="T37">2021/2-2996 „Dėl projekto Nr. 04.3.1-VIPA-T-113-02-0055 „Dėl projekto Nr. 04.3.1-VIPA-T-113-02-0062 „Administracinės paskirties pastato modernizacija Gedimino pr. 38, Vilniuje“ sutarties nutraukimo“, 2021 m. gruodžio 28 d. Nr.</text:span><text:span text:style-name="T38"><text:s/></text:span><text:span text:style-name="T39">2021/2-3001 „Dėl projekto Nr. 04.3.1-VIPA-T-113-02-0084 „Šiaulių „Aušros“ muziejaus Dviračių muziejaus Vilniaus g. 139, Šiaulių miestas, atnaujinimas (modernizavimas)“ sutarties nutraukimo“, 2021 m. gruodžio 28 d. Nr. 2-3000 „Dėl projekto Nr. 04.3.1-VIPA-T-113-02-0118 „Lietuvos Nacionalinės bibliotekos priestato energetinis modernizavimas“ sutarties nutraukimo“),</text:span></text:p>
      <text:p text:style-name="P40"><text:span text:style-name="T41">p a k e i č i u Lietuvos Respublikos energetikos ministro<text:s/></text:span><text:span text:style-name="T42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:</text:span></text:p>
      <text:p text:style-name="P43"><text:span text:style-name="T44">1</text:span><text:span text:style-name="T45">.</text:span><text:span text:style-name="T46"><text:tab/>pripažįstu netekusiu galios 2.5 papunktį;</text:span></text:p>
      <text:p text:style-name="P47"><text:span text:style-name="T48">2</text:span><text:span text:style-name="T49">.</text:span><text:span text:style-name="T50"><text:tab/>pripažįstu netekusiu galios priedo 4 punktą;</text:span></text:p>
      <text:p text:style-name="P51"><text:span text:style-name="T52">3</text:span><text:span text:style-name="T53">.</text:span><text:span text:style-name="T54"><text:tab/></text:span><text:span text:style-name="T55">pripažįstu netekusiu galios priedo 24 punktą;</text:span></text:p>
      <text:p text:style-name="P56"><text:span text:style-name="T57">4</text:span><text:span text:style-name="T58">.</text:span><text:span text:style-name="T59"><text:tab/></text:span><text:span text:style-name="T60">pripažįstu netekusiu galios priedo 5</text:span><text:span text:style-name="T61">2</text:span><text:span text:style-name="T62"><text:s/>punktą.</text:span></text:p>
      <text:p text:style-name="P63"/>
      <text:p text:style-name="P64"/>
      <text:p text:style-name="P65"/>
      <text:p text:style-name="P66"><text:span text:style-name="T67">Energetikos ministras</text:span><text:span text:style-name="T68"><text:tab/></text:span><text:span text:style-name="T69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1-06T13:08:00Z</meta:creation-date>
    <dc:date>2022-01-06T13:0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5" meta:character-count="2486" meta:row-count="44" meta:non-whitespace-character-count="2195"/>
  </office:meta>
</office:document-meta>
</file>