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2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25%" fo:text-indent="0.4923in"/>
    </style:style>
    <style:style style:name="T46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3 M. BIRŽELIO 12 D. ĮSAKYMO NR. 1V-354<text:s/></text:span><text:span text:style-name="T14">„DĖL<text:s/></text:span><text:span text:style-name="T15">VIDAUS SAUGUMO FONDO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4 m. vasario 23 d.<text:s/></text:span><text:span text:style-name="T22">Nr.</text:span><text:span text:style-name="T23"><text:s/></text:span><text:span text:style-name="T24">1V-178</text:span></text:p>
      <text:p text:style-name="P25">Vilnius</text:p>
      <text:p text:style-name="Normal"/>
      <text:p text:style-name="P26"><text:span text:style-name="T27">Vadovaudamasi<text:s/></text:span><text:span text:style-name="T28">Vidaus saugumo fondo</text:span><text:span text:style-name="T29"><text:s/>2021–2027 m. programos veiksmų įgyvendinimo planu, patvirtintu Lietuvos Respublikos vidaus reikalų ministro 2022 m. gruodžio 5 d. įsakymu Nr. 1V-744 „Dėl<text:s/></text:span><text:span text:style-name="T30">Vidaus saugumo fondo</text:span><text:span text:style-name="T31"><text:s/>2021–2027 m. programos veiksmų įgyvendinimo plano patvirtinimo“, ir atsižvelgdama į viešosios įstaigos Centrinės projektų valdymo agentūros 2024 m. vasario<text:s/></text:span><text:span text:style-name="T32">1</text:span><text:span text:style-name="T33"> d. raštu Nr. 2024/2-</text:span><text:span text:style-name="T34">1368</text:span><text:span text:style-name="T35"><text:s/>pateiktą projektų įgyvendinimo planų vertinimo ataskaitą Nr. VSF2023.4_3 ir 2024 m. vasario<text:s/></text:span><text:span text:style-name="T36">14</text:span><text:span text:style-name="T37"> d. raštu Nr. 2024/2-</text:span><text:span text:style-name="T38">2026</text:span><text:span text:style-name="T39"><text:s/>pateiktas projektų įgyvendinimo planų vertinimo ataskaitas Nr. VSF2023.4_4 ir Nr. VSF2023.5_1 bei į 2024 m. vasario 5 d. rašte Nr. 2024/2-1461 pateiktą išvadą dėl projekto Nr. VSF/2023/221</text:span><text:span text:style-name="T40"><text:s/>„</text:span><text:span text:style-name="T41">Europos tyrimų komanda</text:span><text:span text:style-name="T42">“</text:span><text:span text:style-name="T43"><text:s/>finansavimo padidinimo</text:span><text:span text:style-name="T44">,</text:span></text:p>
      <text:p text:style-name="P45"><text:span text:style-name="T46">pakeičiu</text:span><text:span text:style-name="T47"><text:s/></text:span><text:span text:style-name="T48">Vidaus saugumo fondo</text:span><text:span text:style-name="T49"><text:s/>2021–2027 m. programos finansuotinų projektų sąrašą, patvirtintą Lietuvos Respublikos vidaus reikalų ministro 2023 m. birželio 12 d. įsakymu Nr. 1V-354 „Dėl<text:s/></text:span><text:span text:style-name="T50">Vidaus saugumo fondo</text:span><text:span text:style-name="T51"><text:s/>2021–2027 m. programos finansuotinų projektų sąrašo patvirtinimo“, ir jį išdėstau nauja redakcija (pridedama).</text:span></text:p>
      <text:p text:style-name="P52"/>
      <text:p text:style-name="P53"/>
      <text:p text:style-name="P54"/>
      <text:p text:style-name="P55"><text:span text:style-name="T56">Vidaus reikalų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7"/></text:span><text:span text:style-name="T6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2-23T11:37:00Z</meta:creation-date>
    <dc:date>2024-02-23T11:37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8" meta:character-count="1411" meta:row-count="28" meta:non-whitespace-character-count="1225"/>
  </office:meta>
</office:document-meta>
</file>