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2979in">
        <style:tab-stops>
          <style:tab-stop style:type="left" style:position="0.5138in"/>
          <style:tab-stop style:type="left" style:position="0.5256in"/>
          <style:tab-stop style:type="left" style:position="0.5638in"/>
        </style:tab-stops>
      </style:paragraph-properties>
      <style:text-properties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3937in"/>
      <style:text-properties style:language-asian="lt" style:country-asian="LT" fo:hyphenate="false"/>
    </style:style>
    <style:style style:name="P24" style:parent-style-name="Normal" style:family="paragraph">
      <style:paragraph-properties>
        <style:tab-stops>
          <style:tab-stop style:type="left" style:position="3.3506in"/>
        </style:tab-stops>
      </style:paragraph-properties>
      <style:text-properties style:language-asian="lt" style:country-asian="LT" fo:hyphenate="false"/>
    </style:style>
    <style:style style:name="P25" style:parent-style-name="Normal" style:family="paragraph">
      <style:text-properties style:language-asian="lt" style:country-asian="LT" fo:hyphenate="false"/>
    </style:style>
    <style:style style:name="P26" style:parent-style-name="Normal" style:master-page-name="MP1" style:family="paragraph">
      <style:paragraph-properties fo:break-before="page" fo:text-align="justify" fo:margin-left="6.6937in" fo:margin-right="0.175in">
        <style:tab-stops>
          <style:tab-stop style:type="left" style:position="0.8861in"/>
        </style:tab-stops>
      </style:paragraph-properties>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1"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2"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3"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4"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5"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6" style:parent-style-name="Normal" style:family="paragraph">
      <style:paragraph-properties fo:text-align="justify" fo:margin-left="6.6937in" fo:margin-right="0.175in">
        <style:tab-stops>
          <style:tab-stop style:type="left" style:position="0.8861in"/>
        </style:tab-stops>
      </style:paragraph-properties>
      <style:text-properties style:language-asian="lt" style:country-asian="LT" fo:hyphenate="false"/>
    </style:style>
    <style:style style:name="P37" style:parent-style-name="Normal" style:family="paragraph">
      <style:paragraph-properties fo:text-align="justify" fo:margin-left="6.6937in" fo:margin-right="0.175in">
        <style:tab-stops/>
      </style:paragraph-properties>
      <style:text-properties style:language-asian="lt" style:country-asian="LT" fo:hyphenate="false"/>
    </style:style>
    <style:style style:name="P38"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39" style:parent-style-name="Normal" style:family="paragraph">
      <style:paragraph-properties fo:text-align="center">
        <style:tab-stops>
          <style:tab-stop style:type="left" style:position="7.5798in"/>
        </style:tab-stops>
      </style:paragraph-properties>
      <style:text-properties fo:hyphenate="false"/>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center">
        <style:tab-stops>
          <style:tab-stop style:type="left" style:position="7.5798in"/>
        </style:tab-stops>
      </style:paragraph-properties>
      <style:text-properties fo:hyphenate="false"/>
    </style:style>
    <style:style style:name="T42" style:parent-style-name="DefaultParagraphFont" style:family="text">
      <style:text-properties fo:font-weight="bold" style:font-weight-asian="bold" style:language-asian="lt" style:country-asian="LT"/>
    </style:style>
    <style:style style:name="P43"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44"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46" style:family="table-column">
      <style:table-column-properties style:column-width="1.4784in" style:use-optimal-column-width="false"/>
    </style:style>
    <style:style style:name="TableColumn47" style:family="table-column">
      <style:table-column-properties style:column-width="1.0812in" style:use-optimal-column-width="false"/>
    </style:style>
    <style:style style:name="TableColumn48" style:family="table-column">
      <style:table-column-properties style:column-width="2.6583in" style:use-optimal-column-width="false"/>
    </style:style>
    <style:style style:name="TableColumn49" style:family="table-column">
      <style:table-column-properties style:column-width="2.3611in" style:use-optimal-column-width="false"/>
    </style:style>
    <style:style style:name="TableColumn50" style:family="table-column">
      <style:table-column-properties style:column-width="1.6743in" style:use-optimal-column-width="false"/>
    </style:style>
    <style:style style:name="TableColumn51" style:family="table-column">
      <style:table-column-properties style:column-width="1.0833in" style:use-optimal-column-width="false"/>
    </style:style>
    <style:style style:name="Table45" style:family="table">
      <style:table-properties style:width="10.3368in" style:rel-width="96.96%" fo:margin-left="0in" table:align="left"/>
    </style:style>
    <style:style style:name="TableRow52" style:family="table-row">
      <style:table-row-properties style:use-optimal-row-height="false" fo:keep-together="alway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text-align="center"/>
      <style:text-properties fo:font-weight="bold" style:font-weight-asian="bold" style:font-size-complex="12pt" style:language-asian="lt" style:country-asian="LT" fo:hyphenate="false"/>
    </style:style>
    <style:style style:name="P56" style:parent-style-name="Normal" style:family="paragraph">
      <style:paragraph-properties fo:text-align="center"/>
      <style:text-properties fo:font-weight="bold" style:font-weight-asian="bold" style:font-size-complex="12pt" style:language-asian="lt" style:country-asian="LT" fo:hyphenate="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fo:font-weight="bold" style:font-weight-asian="bold"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P66" style:parent-style-name="Normal" style:family="paragraph">
      <style:paragraph-properties fo:text-align="center"/>
      <style:text-properties fo:font-weight="bold" style:font-weight-asian="bold" style:font-size-complex="12pt" style:language-asian="lt" style:country-asian="L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fo:hyphenate="false"/>
    </style:style>
    <style:style style:name="TableRow71" style:family="table-row">
      <style:table-row-properties style:min-row-height="0.2381in"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fo:hyphenate="false"/>
    </style:style>
    <style:style style:name="TableRow84" style:family="table-row">
      <style:table-row-properties style:min-row-height="0.2381in" style:use-optimal-row-height="false" fo:keep-together="alway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fo:color="#000000" style:font-size-complex="12pt" style:language-asian="lt" style:country-asian="LT" fo:hyphenate="false"/>
    </style:style>
    <style:style style:name="P87" style:parent-style-name="Normal" style:family="paragraph">
      <style:paragraph-properties fo:widows="0" fo:orphans="0" fo:text-align="center"/>
      <style:text-properties fo:color="#000000" style:font-size-complex="12pt"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widows="0" fo:orphans="0"/>
      <style:text-properties fo:color="#000000"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94"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95"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96"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97"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98"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99"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00"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01"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P102" style:parent-style-name="Normal" style:family="paragraph">
      <style:paragraph-properties text:number-lines="false" style:snap-to-layout-grid="false"/>
      <style:text-properties style:font-weight-complex="bold" style:font-size-complex="12pt" fo:language="en" fo:country="US"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size-complex="12pt" fo:language="it" fo:country="IT" style:language-asian="lt" style:country-asian="L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
      <text:p text:style-name="P8">ĮSAKYMAS</text:p>
      <text:p text:style-name="P9"/>
      <text:p text:style-name="P10">DĖL VILNIAUS GEDIMINO TECHNIKOS UNIVERSITETO STATYBOS FAKULTETO STATYBINIŲ MEDŽIAGŲ INSTITUTO TERMOIZOLIACINIŲ MEDŽIAGŲ IR AKUSTIKOS LABORATORIJOS PASKYRIMO ATLIKTI TREČIŲJŲ ŠALIŲ UŽDUOTIS VERTINANT IR TIKRINANT STATYBOS PRODUKTŲ EKSPLOATACINIŲ SAVYBIŲ PASTOVUMĄ PAGAL NURODYTĄ SRITĮ IR FUNKCIJAS</text:p>
      <text:p text:style-name="P11"/>
      <text:p text:style-name="P12">2020 m. birželio 9 d. Nr. D1-339</text:p>
      <text:p text:style-name="P13">Vilnius</text:p>
      <text:p text:style-name="P14"/>
      <text:p text:style-name="P15"/>
      <text:p text:style-name="P16"><text:span text:style-name="T17">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nuostatas ir Nacionalinio akreditacijos biuro 2020 m. birželio 1 d. išduotą akreditavimo pažymėjimą Nr. LA.01.004,</text:span></text:p>
      <text:p text:style-name="P18"><text:span text:style-name="T19">s k i r i u Vilniaus Gedimino technikos universiteto Statybos fakulteto Statybinių medžiagų instituto Termoizoliacinių medžiagų ir akustikos laboratoriją iki akreditavimo pažymėjimo<text:s/></text:span><text:soft-page-break/><text:span text:style-name="T20">galiojimo pabaigos atlikti trečiųjų šalių užduotis vertinant ir tikrinant statybos produktų eksploatacinių savybių pastovumą pagal nurodytą sritį ir funkcijas (pridedama).</text:span></text:p>
      <text:p text:style-name="P21"/>
      <text:p text:style-name="P22"/>
      <text:p text:style-name="P23"/>
      <text:p text:style-name="P24">Aplinkos ministras<text:tab/><text:tab/><text:tab/><text:tab/><text:tab/>Kęstutis Mažeika</text:p>
      <text:p text:style-name="P25"/>
      <text:p text:style-name="P26"><text:span text:style-name="T29">Lietuvos Respublikos aplinkos ministro 2020 m.<text:s/></text:span></text:p>
      <text:p text:style-name="P30">birželio 9 d. įsakymo Nr. D1-339„Dėl Vilniaus<text:s/></text:p>
      <text:p text:style-name="P31">Gedimino technikos universiteto Statybos fakulteto<text:s/></text:p>
      <text:p text:style-name="P32">Statybinių medžiagų instituto Termoizoliacinių<text:s/></text:p>
      <text:p text:style-name="P33">medžiagų ir akustikos laboratorijos paskyrimo atlikti<text:s/></text:p>
      <text:p text:style-name="P34">trečiųjų šalių užduotis vertinant ir tikrinant statybos<text:s/></text:p>
      <text:p text:style-name="P35">produktų eksploatacinių savybių pastovumą pagal<text:s/></text:p>
      <text:p text:style-name="P36">nurodytą sritį ir funkcijas“</text:p>
      <text:p text:style-name="P37">priedas</text:p>
      <text:p text:style-name="Normal"/>
      <text:p text:style-name="P38"/>
      <text:p text:style-name="P39"><text:span text:style-name="T40">PASKIRTOSIOS ĮSTAIGOS VEIKLOS SRITIS IR FUNKCIJOS<text:s/></text:span></text:p>
      <text:p text:style-name="P41"><text:span text:style-name="T42">(PAGAL 2011 M. KOVO 9 D. EUROPOS PARLAMENTO IR TARYBOS REGLAMENTĄ (ES) Nr. 305/2011)</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ext:p text:style-name="P54">Notifikuotos įstaigos<text:s/></text:p>
              <text:p text:style-name="P55">pavadinimas ir identifikacinis</text:p>
              <text:p text:style-name="P56">numeris</text:p>
            </table:table-cell>
            <table:table-cell table:style-name="TableCell57">
              <text:p text:style-name="P58">Europos<text:s/></text:p>
              <text:p text:style-name="P59">Komisijos</text:p>
              <text:p text:style-name="P60">sprendimo</text:p>
              <text:p text:style-name="P61">Nr.</text:p>
            </table:table-cell>
            <table:table-cell table:style-name="TableCell62">
              <text:p text:style-name="P63">Produktų grupė, produktas (-ai) / paskirtis</text:p>
            </table:table-cell>
            <table:table-cell table:style-name="TableCell64">
              <text:p text:style-name="P65">Darnieji standartai</text:p>
              <text:p text:style-name="P66"/>
            </table:table-cell>
            <table:table-cell table:style-name="TableCell67">
              <text:p text:style-name="P68">Eksploatacinių savybių pastovumo vertinimo ir tikrinimo sistema</text:p>
            </table:table-cell>
            <table:table-cell table:style-name="TableCell69">
              <text:p text:style-name="P70">Įstaigos funkcijos</text:p>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cell table:style-name="TableCell78">
              <text:p text:style-name="P79">4</text:p>
            </table:table-cell>
            <table:table-cell table:style-name="TableCell80">
              <text:p text:style-name="P81">5</text:p>
            </table:table-cell>
            <table:table-cell table:style-name="TableCell82">
              <text:p text:style-name="P83">6</text:p>
            </table:table-cell>
          </table:table-row>
          <table:table-row table:style-name="TableRow84">
            <table:table-cell table:style-name="TableCell85">
              <text:p text:style-name="P86">Vilniaus Gedimino technikos universiteto Statybos fakulteto Statybinių medžiagų instituto Termoizoliacinių medžiagų ir akustikos laboratorija<text:s/></text:p>
              <text:p text:style-name="P87">1688</text:p>
            </table:table-cell>
            <table:table-cell table:style-name="TableCell88">
              <text:p text:style-name="P89">1. 99/91/EB</text:p>
            </table:table-cell>
            <table:table-cell table:style-name="TableCell90">
              <text:p text:style-name="P91">1.1. termoizoliaciniai gaminiai:- termoizoliaciniai gaminiai (gamykloje ar darbų vietoje formuojami gaminiai).</text:p>
            </table:table-cell>
            <table:table-cell table:style-name="TableCell92">
              <text:p text:style-name="P93">LST EN 13162:2012+A1:2015</text:p>
              <text:p text:style-name="P94">LST EN 13163:2012+A1:2015</text:p>
              <text:p text:style-name="P95">LST EN 13164: 2012+A1:2015</text:p>
              <text:p text:style-name="P96">LST EN 13165: 2012+A2:2016</text:p>
              <text:p text:style-name="P97">LST EN 13166: 2012+A2:2016</text:p>
              <text:p text:style-name="P98">LST EN 13167: 2012+A1:2015</text:p>
              <text:p text:style-name="P99">LST EN 13168: 2012+A1:2015</text:p>
              <text:p text:style-name="P100">LST EN 13169: 2012+A1:2015</text:p>
              <text:p text:style-name="P101">LST EN 13170: 2012+A1:2015</text:p>
              <text:p text:style-name="P102">LST EN 13171: 2012+A1:2015</text:p>
            </table:table-cell>
            <table:table-cell table:style-name="TableCell103">
              <text:p text:style-name="P104"><text:span text:style-name="T105">Sistema</text:span><text:span text:style-name="T106"><text:s/>3</text:span></text:p>
            </table:table-cell>
            <table:table-cell table:style-name="TableCell107">
              <text:p text:style-name="P108">Bandymų laboratorija</text:p>
            </table:table-cell>
          </table:table-row>
        </table:table-header-rows>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8-10T12:02:00Z</meta:creation-date>
    <dc:date>2023-08-10T12:02:00Z</dc:date>
    <meta:print-date>2020-01-23T07:15: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25" meta:word-count="335" meta:character-count="2776" meta:row-count="85" meta:non-whitespace-character-count="2466"/>
  </office:meta>
</office:document-meta>
</file>