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margin-right="-0.0013in"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3937in"/>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text-align="justify" fo:text-indent="0.479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368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0201in" fo:text-indent="0.3736in">
        <style:tab-stops/>
      </style:paragraph-properties>
      <style:text-properties style:font-size-complex="12pt" style:language-asian="lt" style:country-asian="LT"/>
    </style:style>
    <style:style style:name="P43" style:parent-style-name="Normal" style:family="paragraph">
      <style:paragraph-properties fo:text-align="justify" fo:margin-left="0.0201in" fo:text-indent="0.373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1965in">
        <style:tab-stops>
          <style:tab-stop style:type="left" style:position="4.5284in"/>
        </style:tab-stops>
      </style:paragraph-properties>
    </style:style>
    <style:style style:name="P59" style:parent-style-name="Normal" style:family="paragraph">
      <style:paragraph-properties fo:text-align="justify" fo:margin-right="-0.1965in">
        <style:tab-stops>
          <style:tab-stop style:type="left" style:position="4.5284in"/>
        </style:tab-stops>
      </style:paragraph-properties>
    </style:style>
    <style:style style:name="P60" style:parent-style-name="Normal" style:family="paragraph">
      <style:paragraph-properties fo:text-align="justify" fo:margin-right="-0.1965in">
        <style:tab-stops>
          <style:tab-stop style:type="left" style:position="4.5284in"/>
        </style:tab-stops>
      </style:paragraph-properties>
    </style:style>
    <style:style style:name="P61" style:parent-style-name="Normal" style:family="paragraph">
      <style:paragraph-properties fo:text-align="justify" fo:margin-right="-0.1965in">
        <style:tab-stops>
          <style:tab-stop style:type="left" style:position="4.5284in"/>
        </style:tab-stops>
      </style:paragraph-properties>
      <style:text-properties style:font-size-complex="12pt"/>
    </style:style>
    <style:style style:name="P62" style:parent-style-name="Normal" style:family="paragraph">
      <style:paragraph-properties fo:text-align="justify" fo:margin-right="-0.1965in">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DĖL Ekonomikos ir inovacijų MINISTRO</text:p>
      <text:p text:style-name="P14">2017 M. SPALIO 9 D. ĮSAKYMO NR. 4-588 „DĖL KOMISIJOS STRATEGINIŲ PREKIŲ LICENCIJŲ IŠDAVIMO KLAUSIMAMS SPRĘSTI PERSONALINĖS SUDĖTIES PATVIRTINIMO“ PAKEITIMO<text:s/></text:p>
      <text:p text:style-name="P15"/>
      <text:p text:style-name="P16"><text:span text:style-name="T17">2023 m. birželio<text:s/></text:span><text:span text:style-name="T18">27</text:span><text:span text:style-name="T19"><text:s/>d. Nr.<text:s/></text:span><text:span text:style-name="T20">4-348</text:span></text:p>
      <text:p text:style-name="P21">Vilnius</text:p>
      <text:p text:style-name="P22"/>
      <text:p text:style-name="P23"><text:span text:style-name="T24">P a k e i č i u <text:s/>Lietuvos Respublikos ekonomikos ir inovacijų ministro 2017 m. spalio 9 d. įsakymą<text:s/></text:span><text:span text:style-name="T25">Nr. 4-588 „Dėl Komisijos strateginių prekių licencijų išdavimo klausimams spręsti personalinės sudėties patvirtinimo“</text:span><text:span text:style-name="T26"><text:s/>ir jį išdėstau nauja redakcija:<text:s/></text:span></text:p>
      <text:p text:style-name="P27"/>
      <text:p text:style-name="P28"><text:span text:style-name="T29">„</text:span><text:span text:style-name="T30">LIETUVOS RESPUBLIKOS EKONOMIKOS IR INOVACIJŲ MINISTRAS</text:span></text:p>
      <text:p text:style-name="P31"/>
      <text:p text:style-name="P32">ĮSAKYMAS</text:p>
      <text:p text:style-name="P33"><text:span text:style-name="T34">DĖL KOMISIJOS STRATEGINIŲ PREKIŲ LICENCIJŲ IŠDAVIMO KLAUSIMAMS SPRĘSTI PERSONALINĖS SUDĖTIES PATVIRTINIMO</text:span></text:p>
      <text:p text:style-name="P35"/>
      <text:p text:style-name="P36"><text:span text:style-name="T37">Įgyvendindamas Lietuvos Respublikos Vyriausybės 2004 m. liepos 22 d. nutarimo</text:span><text:span text:style-name="T38"><text:s/></text:span><text:span text:style-name="T39">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4.1 papunktį, <text:s/></text:span></text:p>
      <text:p text:style-name="P40"><text:span text:style-name="T41">t v i r t i n u <text:s/>Komisijos strateginių prekių licencijų išdavimo klausimams spręsti (toliau – Komisija) personalinę sudėtį:<text:s/></text:span></text:p>
      <text:p text:style-name="P42">Karolis Žemaitis – ekonomikos ir inovacijų viceministras (Komisijos pirmininkas);</text:p>
      <text:p text:style-name="P43"><text:span text:style-name="T44">Aušra Šablinskienė – Ekonomikos ir inovacijų ministerijos Strateginių prekių ir sankcijų politikos grupės vadovė (Komisijos pirmininko pavaduotoja) (pakaitinė narė –</text:span><text:span text:style-name="T45"><text:s/></text:span><text:span text:style-name="T46">Ekonomikos ir inovacijų ministerijos Strateginių prekių ir sankcijų politikos grupės patarėja Rūta Sakalauskienė);<text:s/></text:span></text:p>
      <text:p text:style-name="P47">Daiva Čelutkaitė – Valstybinės atominės energetikos saugos inspekcijos Branduolinių medžiagų kontrolės ir fizinės saugos skyriaus vyriausioji inspektorė (pakaitinis narys – Valstybinės atominės energetikos saugos inspekcijos Branduolinių medžiagų kontrolės ir fizinės saugos skyriaus vedėjas Renaldas Sabas);</text:p>
      <text:p text:style-name="P48">Audrius Čiupala – Policijos departamento prie Lietuvos Respublikos vidaus reikalų ministerijos Viešosios policijos valdybos Licencijavimo skyriaus viršininkas (pakaitinis narys – Policijos departamento prie Lietuvos Respublikos vidaus reikalų ministerijos Viešosios policijos valdybos Licencijavimo skyriaus vyriausiasis tyrėjas Virginijus Šostucha);</text:p>
      <text:p text:style-name="P49">Gražvydas Gaižiūnas – Valstybės saugumo departamento žvalgybos pareigūnas (pakaitinė narė – Valstybės saugumo departamento žvalgybos pareigūnė Giedrė Urbanavičienė);</text:p>
      <text:p text:style-name="P50">Renata Jasilionytė – Užsienio reikalų ministerijos Sankcijų grupės vadovė (pakaitinis narys – Užsienio reikalų ministerijos Sankcijų grupės vyr. specialistas Mindaugas Jareckas;<text:s/></text:p>
      <text:p text:style-name="P51"><text:span text:style-name="T52">Rolandas Jurgaitis – Muitinės departamento prie Lietuvos Respublikos finansų ministerijos Veiklos <text:s/>priežiūros ir netarifinių priemonių kontrolės skyriaus vyresnysis patarėjas (pakaitinis<text:s/></text:span><text:soft-page-break/><text:span text:style-name="T53">narys – Muitinės departamento prie Lietuvos Respublikos finansų ministerijos<text:s/></text:span>Veiklos priežiūros ir netarifinių priemonių kontrolės skyriaus<text:span text:style-name="T54"><text:s/>vyriausiasis specialistas Vigintas Ramoška);<text:s/></text:span></text:p>
      <text:p text:style-name="P55">Vitalijus Sosunovičius – Ekonomikos ir inovacijų ministerijos Teisės departamento Teisės taikymo skyriaus vedėjas (pakaitinė narė – Ekonomikos ir inovacijų ministerijos Teisės departamento direktorė Rūta Jovaišienė);</text:p>
      <text:p text:style-name="P56"><text:span text:style-name="T57">Vilius Stankūnas – atliekantis Lietuvos kariuomenės Judėjimo kontrolės centro Strateginių prekių inspekcijos viršininko funkcijas.“</text:span></text:p>
      <text:p text:style-name="P58"/>
      <text:p text:style-name="P59"/>
      <text:p text:style-name="P60"/>
      <text:p text:style-name="P61">Ekonomikos ir inovacijų ministrė<text:s/><text:tab/><text:tab/>Aušrinė Armonaitė<text: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6-28T08:07:00Z</meta:creation-date>
    <dc:date>2023-06-28T08:07:00Z</dc:date>
    <meta:print-date>2022-09-20T12:43: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198" meta:word-count="527" meta:character-count="3184" meta:row-count="237" meta:non-whitespace-character-count="2855"/>
  </office:meta>
</office:document-meta>
</file>