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text:line-break/>TARYBA</text:p>
      <text:p text:style-name="P8"/>
      <text:p text:style-name="P9">SPRENDIMAS</text:p>
      <text:p text:style-name="P10"><text:span text:style-name="T11">DĖL JONIŠKIO RAJONO SAVIVALDYBĖS TARYBOS 2014 M. BIRŽELIO 19 D. SPRENDIMO NR. T-92 „DĖL JONIŠKIO RAJONO SAVIVALDYBĖS TARYBOS 2013 M. VASARIO 21 D. SPRENDIMO NR. T-10 „DĖL JONIŠKIO RAJONO GASČIŪNŲ PAGRINDINĖS MOKYKLOS PAVADINIMO PAKEITIMO IR NUOSTATŲ PATVIRTINIMO“ PAKEITIMO“ PRIPAŽINIMO NETEKUSIU GALIOS<text:s/></text:span></text:p>
      <text:p text:style-name="P12"/>
      <text:p text:style-name="P13">2014 m. gruodžio 18 d. <text:s/>Nr. T-249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</text:span></text:p>
      <text:p text:style-name="P19"><text:span text:style-name="T20">pripažinti netekusiu galios Joniškio rajono savivaldybės tarybos 2014 m. birželio 19 d. sprendimą Nr. T-92 „Dėl Joniškio rajono savivaldybės tarybos 2013 m. vasario 21 d. sprendimo Nr. T-10 „Dėl Joniškio rajono Gasčiūnų pagrindinės mokyklos pavadinimo pakeitimo ir nuostatų patvirtinimo“ pakeitimo“.</text:span></text:p>
      <text:p text:style-name="P21"><text:span text:style-name="T22">Šis sprendimas gali būti skundžiamas Lietuvos Respublikos administracinių bylų teisenos įstatymo ar Lietuvos Respublikos civilinio kodekso nustatyta tvarka ir sąlygomis.</text:span></text:p>
      <text:p text:style-name="Normal"/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3T13:07:00Z</meta:creation-date>
    <dc:date>2015-11-23T13:0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064" meta:row-count="38" meta:non-whitespace-character-count="927"/>
  </office:meta>
</office:document-meta>
</file>