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3pt" style:font-size-asian="13pt" style:font-size-complex="13pt" style:language-asian="ar" style:country-asian="SA" fo:hyphenate="false"/>
    </style:style>
    <style:style style:name="P18" style:parent-style-name="Normal" style:family="paragraph">
      <style:text-properties fo:font-size="13pt" style:font-size-asian="13pt" style:font-size-complex="13pt" style:language-asian="ar" style:country-asian="SA" fo:hyphenate="fals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master-page-name="MPF1" style:family="paragraph">
      <style:paragraph-properties fo:break-before="page" fo:text-indent="3.5437in" style:page-number="1">
        <style:tab-stops>
          <style:tab-stop style:type="left" style:position="0.6895in"/>
        </style:tab-stops>
      </style:paragraph-properties>
      <style:text-properties style:font-size-complex="12pt" style:language-asian="ar" style:country-asian="SA" fo:hyphenate="false"/>
    </style:style>
    <style:style style:name="P36" style:parent-style-name="Normal" style:family="paragraph">
      <style:paragraph-properties fo:text-indent="3.5437in">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indent="3.5437in">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indent="3.54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ar" style:country-asian="SA"/>
    </style:style>
    <style:style style:name="P4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ar" style:country-asian="SA"/>
    </style:style>
    <style:style style:name="P46" style:parent-style-name="Normal" style:family="paragraph">
      <style:paragraph-properties fo:text-align="center">
        <style:tab-stops>
          <style:tab-stop style:type="left" style:position="0.689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4923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P91" style:parent-style-name="Normal" style:family="paragraph">
      <style:paragraph-properties fo:text-align="center" fo:line-height="150%">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4923in">
        <style:tab-stops>
          <style:tab-stop style:type="left" style:position="0.6895in"/>
        </style:tab-stops>
      </style:paragraph-properties>
    </style:style>
    <style:style style:name="P178" style:parent-style-name="Normal" style:family="paragraph">
      <style:paragraph-properties fo:text-align="center" fo:line-height="150%">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line-height="150%">
        <style:tab-stops>
          <style:tab-stop style:type="left" style:position="0.6895in"/>
        </style:tab-stops>
      </style:paragraph-properties>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50%">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6">LAZDIJŲ RAJONO SAVIVALDYBĖS ADMINISTRACIJOS</text:p>
      <text:p text:style-name="P7">DIREKTORIUS</text:p>
      <text:p text:style-name="P8"/>
      <text:p text:style-name="P9">ĮSAKYMAS</text:p>
      <text:p text:style-name="P10"><text:span text:style-name="T11">DĖL LAZDIJŲ RAJONO SAVIVALDYBĖS</text:span><text:span text:style-name="T12"><text:s/></text:span><text:span text:style-name="T13">MELIORACIJOS STATINIŲ AVARINIŲ GEDIMŲ ŠALINIMO PRIORITETŲ NUSTATYMO TVARKOS APRAŠO PATVIRTINIMO</text:span></text:p>
      <text:p text:style-name="P14"/>
      <text:p text:style-name="P15">2018 m. kovo 14 d. Nr. 10V-238</text:p>
      <text:p text:style-name="P16">Lazdijai</text:p>
      <text:p text:style-name="P17"/>
      <text:p text:style-name="P18"/>
      <text:p text:style-name="P19"><text:span text:style-name="T20">Vadovaudamasis Lietuvos Respublikos vietos savivaldos įstatymo 29 straipsnio 8 dalies 2 punktu ir Lietuvos Respublikos žemės ūkio ministro 2005 m. gegužės 12 d. įsakymu Nr. 3D-271 „Dėl valstybės biudžeto specialiosiomis tikslinėmis dotacijomis einamiesiems tikslams finansuojamų melioracijos darbų žemės ūkio paskirties žemėje prioritetų“:<text:s/></text:span></text:p>
      <text:p text:style-name="P21"><text:span text:style-name="T22">1</text:span><text:span text:style-name="T23">.</text:span><text:span text:style-name="T24"><text:tab/>T v i r t i n u Lazdijų <text:s/>rajono <text:s/>savivaldybės <text:s/>melioracijos statinių avarinių gedimų šalinimo prioritetų nustatymo tvarkos aprašą (pridedamas).</text:span></text:p>
      <text:p text:style-name="P25"><text:span text:style-name="T26">2</text:span><text:span text:style-name="T27">.</text:span><text:span text:style-name="T28"><text:tab/>P a v e d u <text:s/>darbo grupei Lazdijų rajono savivaldybės melioracijos darbų vykdymo sąrašų parengimui ir patikslinimui, sudarytai Lazdijų rajono savivaldybės administracijos direktoriaus 2017 m. birželio 30 d. įsakymu Nr. 10V-754 „Dėl darbo grupės sudarymo melioracijos darbų vykdymo sąrašų parengimui ir patikslinimui“, kasmet, rengiant arba tikslinant Lazdijų rajono savivaldybės melioracijos darbų vykdymo sąrašą, įtraukti į jį pagal šio įsakymo 1 punktu patvirtintame apraše nustatytus kriterijus planuojamus atlikti melioracijos statinių avarinių gedimų šalinimo darbus, neviršijant 20 proc. Žemės ūkio ministerijos Lazdijų rajono savivaldybei skirtų lėšų valstybei nuosavybės teise priklausančių melioracijos ir hidrotechnikos statinių valdymo ir naudojimo patikėjimo teise funkcijoms vykdyti.</text:span></text:p>
      <text:p text:style-name="Normal"/>
      <text:p text:style-name="Normal"/>
      <text:p text:style-name="Normal"/>
      <text:p text:style-name="P29"><text:span text:style-name="T30">Administracijos direktorius</text:span><text:span text:style-name="T31"><text:tab/><text:s/>Gintautas Salatka<text:s/></text:span></text:p>
      <text:soft-page-break/>
      <text:p text:style-name="P32">PATVIRTINTA</text:p>
      <text:p text:style-name="P36">Lazdijų rajono savivaldybės administracijos<text:s/></text:p>
      <text:p text:style-name="P37">direktoriaus 2018 m. kovo 14 d. įsakymu</text:p>
      <text:p text:style-name="P38"><text:span text:style-name="T39">Nr.<text:s/></text:span><text:span text:style-name="T40">10V-238</text:span></text:p>
      <text:p text:style-name="P41"/>
      <text:p text:style-name="P42"><text:span text:style-name="T43">LAZDIJŲ RAJONO SAVIVALDYBĖS MELIORACIJOS STATINIŲ AVARINIŲ GEDIMŲ ŠALINIMO PRIORITETŲ NUSTATYMO TVARKOS APRAŠAS</text:span></text:p>
      <text:p text:style-name="P44"/>
      <text:p text:style-name="P45"/>
      <text:p text:style-name="P46"><text:span text:style-name="T47">I</text:span><text:span text:style-name="T48">.</text:span><text:span text:style-name="T49"><text:s/></text:span><text:span text:style-name="T50">BENDROSIOS NUOSTATOS</text:span></text:p>
      <text:p text:style-name="P51"/>
      <text:p text:style-name="P52"><text:span text:style-name="T53">1</text:span><text:span text:style-name="T54">.</text:span><text:span text:style-name="T55"><text:s/></text:span><text:span text:style-name="T56">Lazdijų rajono melioracijos statinių avarinių gedimų šalinimo prioritetų nustatymo tvarkos aprašas (toliau – Tvarkos aprašas) parengtas vadovaujantis Lietuvos Respublikos melioracijos įstatymu ir kitais teisės aktais, reglamentuojančiais melioracijos statinių eksploataciją.</text:span></text:p>
      <text:p text:style-name="P57"><text:span text:style-name="T58">2</text:span><text:span text:style-name="T59">.</text:span><text:span text:style-name="T60"><text:s/></text:span><text:span text:style-name="T61">Tvarkos aprašu siekiama užtikrinti skaidrų, racionalų ir atitinkantį galiojančius teisės aktus valstybės ir savivaldybės lėšomis finansuojamų melioracijos statinių avarinių gedimų šalinimo darbų vykdymą.</text:span></text:p>
      <text:p text:style-name="P62"><text:span text:style-name="T63">3</text:span><text:span text:style-name="T64">.</text:span><text:span text:style-name="T65"><text:s/></text:span><text:span text:style-name="T66">Šiame Tvarkos apraše vartojamos sąvokos (pagal Lietuvos Respublikos melioracijos įstatymą):</text:span></text:p>
      <text:p text:style-name="P67"><text:span text:style-name="T68">3.1</text:span><text:span text:style-name="T69">.</text:span><text:span text:style-name="T70"><text:s/></text:span><text:span text:style-name="T71"><text:s/>Melioracija -<text:s/></text:span><text:span text:style-name="T72">dirvožemio</text:span><text:span text:style-name="T73"><text:s/></text:span><text:span text:style-name="T74">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p>
      <text:p text:style-name="P75"><text:span text:style-name="T76">3.2</text:span><text:span text:style-name="T77">.</text:span><text:span text:style-name="T78"><text:s/></text:span><text:span text:style-name="T79">melioraciniai statiniai –<text:s/></text:span><text:span text:style-name="T80">melioracijai naudojami įvairūs statiniai (grioviai, slenksčiai, greitvietės, vandens pralaidos, drenažo rinktuvai ir sausintuvai, siurblinės, tvenkinių žemės užtvankos, pylimai, drėkinimo vamzdynai, šuliniai, vandens nuleistuvai ir kiti).</text:span></text:p>
      <text:p text:style-name="P81"><text:span text:style-name="T82">4</text:span><text:span text:style-name="T83">.<text:s/></text:span><text:span text:style-name="T84">Žemės sklype esantys melioracijos statiniai yra žemės sklypo priklausiniai ir nuosavybės teise priklauso žemės sklypo savininkui, jeigu sutartis nenustato kitaip, išskyrus valstybei nuosavybės teise priklausančius melioracijos ir hidrotechnikos statinius.</text:span></text:p>
      <text:p text:style-name="P85"><text:span text:style-name="T86">5</text:span><text:span text:style-name="T87">.</text:span><text:span text:style-name="T88"><text:s/></text:span><text:span text:style-name="T89">Valstybei nuosavybės teise priklauso: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paisant to, kas yra žemės sklypo, kuriame yra šie melioracijos statiniai, savininkas.</text:span></text:p>
      <text:p text:style-name="P90"/>
      <text:p text:style-name="P91"><text:span text:style-name="T92">II</text:span><text:span text:style-name="T93">.</text:span><text:span text:style-name="T94"><text:s/></text:span><text:span text:style-name="T95">PRAŠYMŲ TEIKIMAS</text:span></text:p>
      <text:p text:style-name="P96"/>
      <text:p text:style-name="P97"><text:span text:style-name="T98">6</text:span><text:span text:style-name="T99">.</text:span><text:span text:style-name="T100"><text:s/></text:span><text:span text:style-name="T101">Iki einamųjų metų gruodžio 31 d. Lazdijų rajono savivaldybės administracijoje priimami ir registruojami fizinių asmenų, bendruomenių, įmonių, įstaigų bei kitų organizacijų prašymai dėl melioracijos statinių avarinių gedimų šalinimo darbų.</text:span></text:p>
      <text:p text:style-name="P102"><text:span text:style-name="T103">7</text:span><text:span text:style-name="T104">.</text:span><text:span text:style-name="T105"><text:s/></text:span><text:span text:style-name="T106">Prašymai priimami ir registruojami bendra tvarka.<text:s/></text:span></text:p>
      <text:p text:style-name="P107"/>
      <text:p text:style-name="P108"><text:span text:style-name="T109">III</text:span><text:span text:style-name="T110">.</text:span><text:span text:style-name="T111"><text:s/></text:span><text:span text:style-name="T112">MELIORACIJOS STATINIŲ AVARINIŲ GEDIMŲ ŠALINIMO PRIORITETAI IR JŲ NUSTATYMO TVARKA</text:span></text:p>
      <text:p text:style-name="P113"/>
      <text:p text:style-name="P114"><text:span text:style-name="T115">8</text:span><text:span text:style-name="T116">.</text:span><text:span text:style-name="T117"><text:s/></text:span><text:span text:style-name="T118">Valstybės biudžeto lėšomis valstybei nuosavybės teise priklausančių melioracijos statinių, avariniai gedimai šalinami vadovaujantis žemės ūkio ministro įsakymu nustatytomis Valstybei nuosavybės teise priklausančių melioracijos statinių ir melioracijos sistemų naudojimo, būklės vertinimo ir melioracijos darbų finansavimo taisyklėmis. Savivaldybės biudžeto lėšos naudojamos ten, kur negali būti panaudotos valstybės biudžeto lėšos.</text:span></text:p>
      <text:p text:style-name="P119"><text:span text:style-name="T120">9</text:span><text:span text:style-name="T121">.</text:span><text:span text:style-name="T122"><text:s/></text:span><text:span text:style-name="T123">Žemės ūkio ir melioracijos skyrius pagal gautus prašymus, atitinkančius šio Tvarkos aprašo 10 punkte nustatytus kriterijus, rengia reikalingus dokumentus, juos derina su Valstybiniu žemės fondu ir teikia nagrinėti Lazdijų rajono savivaldybės administracijos direktoriaus 2017 m. birželio 30 d. įsakymu Nr. 10V-754 „Dėl darbo grupės sudarymo melioracijos darbų vykdymo sąrašų parengimui ir patikslinimui“ sudarytai darbo grupei Lazdijų rajono savivaldybės melioracijos darbų vykdymo sąrašų parengimui ir patikslinimui (toliau – darbo grupė).<text:s/></text:span></text:p>
      <text:p text:style-name="P124"><text:span text:style-name="T125">10</text:span><text:span text:style-name="T126">.</text:span><text:span text:style-name="T127"><text:s/></text:span><text:span text:style-name="T128">Pagal pateiktus prašymus melioracijos statinių avarinių gedimų šalinimo darbų finansavimui valstybės ir savivaldybės biudžeto lėšomis prioritetai nustatomi eilės tvarka pagal jų svarbą, t. y. pirmenybė teikiama:</text:span></text:p>
      <text:p text:style-name="P129"><text:span text:style-name="T130">10.1</text:span><text:span text:style-name="T131">.</text:span><text:span text:style-name="T132"><text:s/></text:span><text:span text:style-name="T133"><text:s/>pareiškėjams, kurių žemės sklypai atitinka geros agrarinės ir aplinkosaugos būklės reikalavimus, prižiūrintiems ir remontuojantiems jų nuosavybėje esančius melioracijos statinius ir įrenginius;</text:span></text:p>
      <text:p text:style-name="P134"><text:span text:style-name="T135">10.2</text:span><text:span text:style-name="T136">. pareiškėjams, kurių žemės sklypai užlieti vandeniu (atsižvelgiama į užlietą ploto dydį);</text:span></text:p>
      <text:p text:style-name="P137"><text:span text:style-name="T138">10.3</text:span><text:span text:style-name="T139">. pareiškėjams, kurie prie melioracijos gedimų šalinimo išlaidų prisidės savo lėšomis;</text:span></text:p>
      <text:p text:style-name="P140"><text:span text:style-name="T141">10.4</text:span><text:span text:style-name="T142">. kolektyviniams prašymams. Grupės žmonių, bendrijų ar asociacijų pateiktas prašymas, kai, atlikus melioracijos avarinių gedimų šalinimo darbus, avariniai gedimai bus pašalinti ne vienam pareiškėjui, bet ir gretimų žemės sklypų savininkams;</text:span></text:p>
      <text:p text:style-name="P143"><text:span text:style-name="T144">10.5</text:span><text:span text:style-name="T145">. melioracijos statinių avarinių gedimų šalinimas vykdomas gyvenvietėse;</text:span></text:p>
      <text:p text:style-name="P146"><text:span text:style-name="T147">10.6</text:span><text:span text:style-name="T148">.</text:span><text:span text:style-name="T149"><text:s/></text:span><text:span text:style-name="T150"><text:s/>pareiškėjams, kurie atlieka jiems priklausančiuose bei šalia esančiuose žemės sklypuose valstybei priklausančių melioracijos statinių priežiūrą (</text:span><text:span text:style-name="T151">drenažo žiočių, kontrolinių<text:s/></text:span><text:soft-page-break/><text:span text:style-name="T152">šulinių, paviršinių vandens nuleistuvų priežiūra, griovių šlaitų ir pagriovių šienavimas, krūmų ir medžių kirtimas</text:span><text:span text:style-name="T153">).</text:span></text:p>
      <text:p text:style-name="P154"><text:span text:style-name="T155">11</text:span><text:span text:style-name="T156">.</text:span><text:span text:style-name="T157"><text:s/></text:span><text:span text:style-name="T158">Darbo grupė pagal Žemės ūkio ir melioracijos skyriaus specialistų pateiktus dokumentus, atrinktus pagal šio Tvarkos aprašo 10 punkto kriterijus ir suderintus su Valstybiniu žemės fondu,<text:s/></text:span><text:span text:style-name="T159">neviršydama</text:span><text:span text:style-name="T160"><text:s/>20 proc. Žemės ūkio ministerijos kasmet skiriamų lėšų valstybei nuosavybės teise priklausančių melioracijos ir hidrotechnikos statinių valdymui ir naudojimui patikėjimo teise,</text:span><text:span text:style-name="T161"><text:s/>įtraukia į melioracijos darbų vykdymo sąrašą objektus, kuriems būtina atlikti melioracijos statinių avarinių gedimų šalinimo darbus.</text:span></text:p>
      <text:p text:style-name="P162"><text:span text:style-name="T163">12</text:span><text:span text:style-name="T164">.</text:span><text:span text:style-name="T165"><text:s/></text:span><text:span text:style-name="T166">Pareiškėjai, kreipęsi dėl melioracijos statinių avarinių gedimų šalinimo, apie jų įtraukimą į melioracijos darbų vykdymo sąrašą informuojami raštiškai.</text:span></text:p>
      <text:p text:style-name="P167"><text:span text:style-name="T168">13</text:span><text:span text:style-name="T169">.</text:span><text:span text:style-name="T170"><text:s/></text:span><text:span text:style-name="T171">Sudarius melioracijos darbų vykdymo sąrašą, į jį dėl riboto finansavimo nebepatekę melioracijos statinių avarinių gedimų šalinimo objektų pareiškimai bendra tvarka svarstomi kitais metais.</text:span></text:p>
      <text:p text:style-name="P172"><text:span text:style-name="T173">14</text:span><text:span text:style-name="T174">.</text:span><text:span text:style-name="T175"><text:s/></text:span><text:span text:style-name="T176">Melioracijos darbų vykdymo sąrašas gali būti tikslinamas ar papildomas tais pačiais metais, atsižvelgiant į naujai atsiradusias ir nenumatytas aplinkybes, t. y. gaunamą papildomą finansavimą arba įvykusią stichinę nelaimę. Tokiais atvejais nenumatyti avarinių gedimų šalinimo darbai atliekami nedelsiant be atskiro vertinimo.</text:span></text:p>
      <text:p text:style-name="P177"/>
      <text:p text:style-name="P178"><text:span text:style-name="T179">IV</text:span><text:span text:style-name="T180">.</text:span><text:span text:style-name="T181"><text:s/></text:span><text:span text:style-name="T182">BAIGIAMOSIOS NUOSTATOS</text:span></text:p>
      <text:p text:style-name="P183"/>
      <text:p text:style-name="P184"><text:span text:style-name="T185">15</text:span><text:span text:style-name="T186">.</text:span><text:span text:style-name="T187"><text:s/></text:span><text:span text:style-name="T188">Ginčai dėl melioracijos statinių avarinių gedimų šalinimo vertinimo kriterijų ir prioritetų nustatymo sprendžiami įstatymų nustatyta tvarka.</text:span></text:p>
      <text:p text:style-name="P189"><text:span text:style-name="T1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3"><text:page-number text:fixed="false">3</text:page-number></text:p>
        <text:p text:style-name="Header"/>
      </style:header>
      <style:footer>
        <text:p text:style-name="P34"/>
      </style:footer>
    </style:master-page>
    <style:master-page style:next-style-name="MP1" style:name="MPF1" style:page-layout-name="PL1">
      <style:header>
        <text:p text:style-name="Header"/>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LIORACIJOS GRIOVIŲ PRIEŽIŪROS</dc:title>
    <dc:subject>10V-141</dc:subject>
    <meta:initial-creator>LAZDIJŲ RAJONO SAVIVALDYBĖS ADMINISTRACIJOS DIREKTORIUS</meta:initial-creator>
    <dc:creator>adlibuser</dc:creator>
    <meta:creation-date>2020-04-30T07:29:00Z</meta:creation-date>
    <dc:date>2020-04-30T07:29:00Z</dc:date>
    <meta:print-date>2018-03-09T06:59:00Z</meta:print-date>
    <meta:template xlink:href="Normal.dotm" xlink:type="simple"/>
    <meta:editing-cycles>2</meta:editing-cycles>
    <meta:editing-duration>PT0S</meta:editing-duration>
    <meta:document-statistic meta:page-count="4" meta:paragraph-count="79" meta:word-count="1026" meta:character-count="7908" meta:row-count="198" meta:non-whitespace-character-count="6961"/>
  </office:meta>
</office:document-meta>
</file>