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fo:color="#1F497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fo:color="#1F497D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634in"/>
      <style:text-properties fo:language="en" fo:country="US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center" fo:text-indent="0.043in"/>
      <style:text-properties fo:language="en" fo:country="US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59" style:parent-style-name="Normal" style:family="paragraph">
      <style:paragraph-properties fo:text-align="justify" fo:text-indent="0.5354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694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language="en" fo:country="US" style:language-asian="lt" style:country-asian="LT"/>
    </style:style>
    <style:style style:name="T85" style:parent-style-name="DefaultParagraphFont" style:family="text">
      <style:text-properties fo:language="en" fo:country="US" style:language-asian="lt" style:country-asian="LT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4 M. RUGSĖJO 3 D. NUTARIMO NR. 906 „</text:span><text:span text:style-name="T18">Dėl<text:s/></text:span><text:span text:style-name="T19">PRIVATIZAVIMO KOMISIJOS SUDĖTIES PATVIRTINIMO</text:span><text:span text:style-name="T20">“ PAKEITIMO</text:span></text:p>
      <text:p text:style-name="P21"/>
      <text:p text:style-name="P22">2020 m. sausio 8 d. Nr. 6</text:p>
      <text:p text:style-name="P23">Vilnius</text:p>
      <text:p text:style-name="P24"/>
      <text:p text:style-name="P25"><text:span text:style-name="T26">Vadovaudamasi Lietuvos Respublikos valstybei ir savivaldybėms priklausančių akcijų privatizavimo įstatymo 5 straipsnio 3 dalimi, Lietuvos Respublikos Vyriausybė  n u t a r i a:<text:s/></text:span></text:p>
      <text:p text:style-name="P27"><text:span text:style-name="T28">1</text:span><text:span text:style-name="T29">. Atleisti Privatizavimo komisijos pirmininkę Olgą Vėbrienę.</text:span></text:p>
      <text:p text:style-name="P30"><text:span text:style-name="T31">2</text:span><text:span text:style-name="T32">. Atleisti Privatizavimo komisijos nar</text:span><text:span text:style-name="T33">į<text:s/></text:span><text:span text:style-name="T34">Edmundą Žilevičių.</text:span></text:p>
      <text:p text:style-name="P35"><text:span text:style-name="T36">3</text:span><text:span text:style-name="T37">. Paskirti Lietuvos Respublikos finansų ministerijos kanclerį Giedrių Rimšą</text:span><text:span text:style-name="T38"><text:s/></text:span><text:span text:style-name="T39">Privatizavimo komisijos pirmininku.</text:span></text:p>
      <text:p text:style-name="P40"><text:span text:style-name="T41">4</text:span><text:span text:style-name="T42">. Paskirti Lietuvos Respublikos ekonomikos ir inovacijų viceministrę Jekateriną Rojaką</text:span><text:span text:style-name="T43"><text:s/></text:span><text:span text:style-name="T44"><text:s/>Privatizavimo komisijos nare.</text:span></text:p>
      <text:p text:style-name="P45"><text:span text:style-name="T46">5</text:span><text:span text:style-name="T47">. Pakeisti Lietuvos Respublikos Vyriausybės 2014 m. rugsėjo 3 d. nutarimą Nr. 906 „Dėl Privatizavimo komisijos sudėties patvirtinimo“ ir jį išdėstyti nauja redakcija:</text:span></text:p>
      <text:p text:style-name="P48"/>
      <text:p text:style-name="P49"><text:span text:style-name="T50">„</text:span><text:span text:style-name="T51">LIETUVOS RESPUBLIKOS VYRIAUSYBĖ</text:span></text:p>
      <text:p text:style-name="P52"/>
      <text:p text:style-name="P53"><text:span text:style-name="T54">NUTARIMAS</text:span></text:p>
      <text:p text:style-name="P55"><text:span text:style-name="T56">Dėl<text:s/></text:span><text:span text:style-name="T57">PRIVATIZAVIMO KOMISIJOS SUDĖTIES PATVIRTINIMO</text:span></text:p>
      <text:p text:style-name="P58"/>
      <text:p text:style-name="P59"><text:span text:style-name="T60">Vadovaudamasi Lietuvos Respublikos valstybei ir savivaldybėms priklausančių akcijų privatizavimo įstatymo 5 straipsnio 3 dalimi ir atsižvelgdama į Lietuvos Respublikos Seimo Pirmininko 2017 m. sausio 18 d. potvarkį Nr. PP-17 „Dėl Privatizavimo komisijos narių skyrimo“ ir Lietuvos Respublikos Seimo Pirmininko 2019 m. birželio 11 d. potvarkį Nr. PP-130 „Dėl Privatizavimo komisijos nario skyrimo“, Lietuvos Respublikos Vyriausybė</text:span><text:span text:style-name="T61"><text:s/>nutari</text:span><text:span text:style-name="T62">a:</text:span></text:p>
      <text:p text:style-name="P63"><text:span text:style-name="T64">Patvirtinti šios sudėties Privatizavimo komisiją:</text:span></text:p>
      <text:p text:style-name="P65"><text:span text:style-name="T66">Giedrius Rimša<text:s/></text:span><text:span text:style-name="T67">– Lietuvos Respublikos finansų ministerijos kancleris (Privatizavimo komisijos pirmininkas);</text:span></text:p>
      <text:p text:style-name="P68"><text:span text:style-name="T69">Alminas Mačiulis – Lietuvos Respublikos Vyriausybės kanclerio pavaduotojas;</text:span></text:p>
      <text:p text:style-name="P70">Lukas Pakeltis – Lietuvos Respublikos Seimo Pirmininko paskirtas narys;</text:p>
      <text:p text:style-name="P71"><text:span text:style-name="T72">Jekaterina Rojaka – Lietuvos<text:s/></text:span><text:span text:style-name="T73">Respublikos ekonomikos ir inovacijų viceministrė;</text:span></text:p>
      <text:p text:style-name="P74"><text:span text:style-name="T75">Ilona Smailienė – Lietuvos Respublikos vidaus reikalų ministerijos Ekonomikos ir finansų departamento direktorė;</text:span></text:p>
      <text:p text:style-name="P76">Stasys Vaitkevičius – Lietuvos Respublikos Seimo Pirmininko paskirtas narys;</text:p>
      <text:p text:style-name="P77"><text:span text:style-name="T78">Gintaras  Žandaravičius – Lietuvos Respublikos teisingumo ministro patarėjas</text:span><text:span text:style-name="T79">.“</text:span></text:p>
      <text:p text:style-name="P80"/>
      <text:p text:style-name="P81"/>
      <text:p text:style-name="P82"><text:span text:style-name="T83">Ministras Pirmininkas<text:s/></text:span><text:span text:style-name="T84"><text:tab/></text:span><text:span text:style-name="T85"><text:tab/></text:span><text:span text:style-name="T86"><text:tab/><text:s/></text:span><text:span text:style-name="T87">Saulius Skvernelis</text:span></text:p>
      <text:p text:style-name="P88"/>
      <text:p text:style-name="P89"/>
      <text:soft-page-break/>
      <text:p text:style-name="P90">Energetikos ministras, laikinai einantis<text:s/></text:p>
      <text:p text:style-name="Normal"><text:span text:style-name="T91">ekonomikos ir inovacijų ministro pareigas</text:span><text:span text:style-name="T92"><text:tab/></text:span><text:span text:style-name="T93"><text:tab/><text:s text:c="31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9T13:48:00Z</meta:creation-date>
    <dc:date>2020-01-09T13:4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31" meta:word-count="303" meta:character-count="2299" meta:row-count="106" meta:non-whitespace-character-count="2027"/>
  </office:meta>
</office:document-meta>
</file>