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0.5in"/>
      <style:text-properties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687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68in"/>
          <style:tab-stop style:type="left" style:position="2.401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text:s/></text:p>
      <text:p text:style-name="P13">MINISTRAS</text:p>
      <text:p text:style-name="P14"/>
      <text:p text:style-name="P15">ĮSAKYMAS</text:p>
      <text:p text:style-name="P16">DĖL krašto apsaugos ministro 2022 m. rugpjūčio 18 d. įsakymo nr. v-626</text:p>
      <text:p text:style-name="P17">„DĖL vienkartinės išmokos karo medicinos gydytojams, pasirašiusiems pirmąją profesinės karo tarnybos sutartį, skyrimo, mokėjimo ir grąžinimo tvarkos aprašo patvirtinimo“<text:s/></text:p>
      <text:p text:style-name="P18">pakeitimo</text:p>
      <text:p text:style-name="P19"/>
      <text:p text:style-name="P20"><text:span text:style-name="T21">2024 m. sausio 8 d. Nr.<text:s/></text:span><text:span text:style-name="T22">V-23</text:span></text:p>
      <text:p text:style-name="P23">Vilnius</text:p>
      <text:p text:style-name="P24"/>
      <text:p text:style-name="P25"/>
      <text:p text:style-name="P26"><text:span text:style-name="T27">P a k e i č i u <text:s/>Lietuvos Respublikos krašto apsaugos ministro 2022 m. rugpjūčio 18 d. įsakymą Nr. V-626 „Dėl Vienkartinės išmokos karo medicinos gydytojams, pasirašiusiems pirmąją profesinės karo tarnybos sutartį, skyrimo, mokėjimo ir grąžinimo</text:span><text:span text:style-name="T28"><text:s/></text:span><text:span text:style-name="T29">tvarkos aprašo patvirtinimo“:</text:span></text:p>
      <text:p text:style-name="P30"><text:span text:style-name="T31">1</text:span><text:span text:style-name="T32">. Pakeičiu 2.1 papunktį ir jį išdėstau taip:</text:span></text:p>
      <text:p text:style-name="P33"><text:span text:style-name="T34">„</text:span><text:span text:style-name="T35">2.1</text:span><text:span text:style-name="T36">.<text:s/></text:span><text:span text:style-name="T37">15,63 pareiginės algos (atlyginimo) bazinio dydžio, nustatyto Lietuvos Respublikos pareiginės algos (atlyginimo) bazinio dydžio nustatymo ir asignavimų darbo užmokesčiui perskaičiavimo įstatyme (toliau – bazinis dydis), <text:s/>– paskirtiems į karinį vienetą, esantį Radviliškio rajono, Šiaulių miesto ar Tauragės rajono savivaldybėje;“.</text:span></text:p>
      <text:p text:style-name="P38"><text:span text:style-name="T39">2</text:span><text:span text:style-name="T40">. Pakeičiu 2.2 papunktį ir jį išdėstau taip:</text:span></text:p>
      <text:p text:style-name="P41"><text:span text:style-name="T42">„</text:span><text:span text:style-name="T43">2.2</text:span><text:span text:style-name="T44">. 14,59 bazinio dydžio – paskirtiems į karinį vienetą, esantį Alytaus miesto, Marijampolės, Panevėžio rajono ar Šilalės rajono savivaldybėje;“.</text:span></text:p>
      <text:p text:style-name="P45"><text:span text:style-name="T46">3</text:span><text:span text:style-name="T47">. Pakeičiu 2.3 papunktį ir jį išdėstau taip:</text:span></text:p>
      <text:p text:style-name="P48"><text:span text:style-name="T49">„</text:span><text:span text:style-name="T50">2.3</text:span><text:span text:style-name="T51">.<text:s/></text:span><text:span text:style-name="T52">13,55 bazinio dydžio – paskirtiems į karinį vienetą, esantį Jonavos rajono ar Švenčionių rajono savivaldybėje.“</text:span></text:p>
      <text:p text:style-name="P53"><text:span text:style-name="T54">4</text:span><text:span text:style-name="T55">. Pakeičiu nurodytu įsakymu patvirtintą Vienkartinės išmokos karo medicinos gydytojams, pasirašiusiems pirmąją profesinės karo tarnybos sutartį, skyrimo, mokėjimo ir grąžinimo tvarkos aprašą ir 3 punktą išdėstau taip:</text:span></text:p>
      <text:p text:style-name="P56"><text:span text:style-name="T57">„</text:span><text:span text:style-name="T58">3</text:span><text:span text:style-name="T59">. Apskaičiuojant skiriamos išmokos dydį, taikomas karo medicinos gydytojo paskyrimo į karinį vienetą metu Lietuvos Respublikos pareiginės algos (atlyginimo) bazinio dydžio nustatymo ir asignavimų darbo užmokesčiui perskaičiavimo įstatyme nustatytas pareiginės algos (atlyginimo) bazinis dydis.“</text:span></text:p>
      <text:p text:style-name="P60"/>
      <text:p text:style-name="P61"/>
      <text:p text:style-name="P62"/>
      <text:p text:style-name="P63">Krašto apsaugos ministras<text:tab/><text:tab/><text:tab/><text:tab/><text:tab/><text:tab/><text:tab/><text:tab/><text:s text:c="8"/>Arvydas Anušaus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 PD KPPS</meta:initial-creator>
    <dc:creator>adlibuser</dc:creator>
    <meta:creation-date>2024-01-11T13:49:00Z</meta:creation-date>
    <dc:date>2024-01-11T13:49:00Z</dc:date>
    <meta:print-date>2020-09-03T11:2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63" meta:character-count="1962" meta:row-count="115" meta:non-whitespace-character-count="1735"/>
  </office:meta>
</office:document-meta>
</file>