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C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<text:s/>MINISTRO 2017 M. SPALIO 4 D. ĮSAKYMO NR. V-746 „</text:span><text:span text:style-name="T17">DĖL 2014–2020 METŲ EUROPOS SĄJUNGOS FONDŲ INVESTICIJŲ VEIKSMŲ PROGRAMOS 9 PRIORITETO „VISUOMENĖS ŠVIETIMAS IR ŽMOGIŠKŲJŲ IŠTEKLIŲ POTENCIALO DIDINIMAS“ 09.1.2-CPVA-V-721 PRIEMONĖS „SEKTORINIŲ PRAKTINIO MOKYMO CENTRŲ PLĖTRA“ PROJEKTŲ FINANSAVIMO SĄLYGŲ APRAŠO PATVIRTINIMO</text:span><text:span text:style-name="T18">“ PAKEITIMO</text:span></text:p>
      <text:p text:style-name="P19"/>
      <text:p text:style-name="P20">2020 m. gruodžio 10 d. Nr. V-1948</text:p>
      <text:p text:style-name="P21">Vilnius</text:p>
      <text:p text:style-name="P22"/>
      <text:p text:style-name="P23"/>
      <text:p text:style-name="P24"><text:span text:style-name="T25">P a k e i č i u<text:s/></text:span><text:span text:style-name="T26">2014–2020 metų Europos Sąjungos fondų investicijų veiksmų programos 9 prioriteto „Visuomenės švietimas ir žmogiškųjų išteklių potencialo didinimas“ 09.1.2-</text:span><text:span text:style-name="T27">CPVA</text:span><text:span text:style-name="T28">-V-721 priemonės „Sektorinių praktinio mokymo centrų plėtra“ projektų finansavimo sąlygų aprašą, patvirtiną<text:s/></text:span><text:span text:style-name="T29">Lietuvos Respublikos švietimo ir mokslo <text:s/>ministro 2017 m. spalio 4 d. įsakymu Nr. V-746 „Dėl<text:s/></text:span><text:span text:style-name="T30">2014–2020 metų Europos Sąjungos fondų investicijų veiksmų programos 9 prioriteto „Visuomenės švietimas ir žmogiškųjų išteklių potencialo didinimas“ 09.1.2-</text:span><text:span text:style-name="T31">CPVA</text:span><text:span text:style-name="T32">-V-721 priemonės „Sektorinių praktinio mokymo centrų plėtra“ projektų finansavimo sąlygų aprašo patvirtinimo</text:span><text:span text:style-name="T33">“ ir<text:s/></text:span><text:span text:style-name="T34">8</text:span><text:span text:style-name="T35">1</text:span><text:span text:style-name="T36"><text:s/>punktą išdėstau taip:</text:span></text:p>
      <text:p text:style-name="P37"><text:span text:style-name="T38">„</text:span><text:span text:style-name="T39">8</text:span><text:span text:style-name="T40">1</text:span><text:span text:style-name="T41">.</text:span><text:span text:style-name="T42"> </text:span><text:span text:style-name="T43">Pagal Aprašą projektams skiriama finansavimo suma gali viršyti Aprašo 8 punkte numatomą skirti finansavimo sumą, bet ne daugiau kaip iki 15 000 000,00 Eur (penkiolikos milijonų eurų 00 ct)<text:s/></text:span><text:span text:style-name="T44">Europos regioninės plėtros fondo lėšų</text:span><text:span text:style-name="T45">.<text:s/></text:span><text:span text:style-name="T46">Šios lėšos skiriamos</text:span><text:s/>Ateities ekonomikos DNR plano veiksmų<text:span text:style-name="T47"><text:s/>įgyvendinimui.</text:span><text:span text:style-name="T48">“.</text:span></text:p>
      <text:p text:style-name="P49"/>
      <text:p text:style-name="P50"/>
      <text:p text:style-name="P51"/>
      <text:p text:style-name="P52"><text:span text:style-name="T53">Laikinai einantis švietimo, mokslo ir sporto <text:s text:c="35"/></text:span><text:span text:style-name="T54"><text:s text:c="9"/></text:span></text:p>
      <text:p text:style-name="P55"><text:span text:style-name="T56">ministr</text:span><text:span text:style-name="T57">o pareigas</text:span><text:span text:style-name="T58"><text:tab/></text:span><text:span text:style-name="T59"><text:tab/>Algirdas Monkevičiu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e0886a2-d403-45b2-b08f-9c63e2468941</dc:title>
    <meta:initial-creator>Toma Imbrasienė</meta:initial-creator>
    <dc:creator>adlibuser</dc:creator>
    <meta:creation-date>2020-12-10T08:46:00Z</meta:creation-date>
    <dc:date>2020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8" meta:word-count="193" meta:character-count="1592" meta:row-count="32" meta:non-whitespace-character-count="1407"/>
  </office:meta>
</office:document-meta>
</file>