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font-name="Calibri" style:font-name-asian="Calibri"/>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name="Calibri" style:font-name-asian="Calibri"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194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fo:letter-spacing="0.0416in"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Lucida Sans Unicode"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fo:color="#000000"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style>
    <style:style style:name="P28" style:parent-style-name="Normal" style:family="paragraph">
      <style:paragraph-properties fo:text-align="justify">
        <style:tab-stops>
          <style:tab-stop style:type="left" style:position="0.7875in"/>
        </style:tab-stops>
      </style:paragraph-properties>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line-height="115%">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5437in" style:page-number="1">
        <style:tab-stops>
          <style:tab-stop style:type="left" style:position="-0.0229in"/>
          <style:tab-stop style:type="left" style:position="1.1583in"/>
          <style:tab-stop style:type="left" style:position="1.5694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3.5437in">
        <style:tab-stops>
          <style:tab-stop style:type="left" style:position="-0.0229in"/>
          <style:tab-stop style:type="left" style:position="1.1583in"/>
          <style:tab-stop style:type="left" style:position="1.5694in"/>
        </style:tab-stops>
      </style:paragraph-properties>
      <style:text-properties style:language-asian="lt" style:country-asian="LT"/>
    </style:style>
    <style:style style:name="P37" style:parent-style-name="Normal" style:family="paragraph">
      <style:paragraph-properties fo:text-align="justify" fo:margin-left="3.5437in">
        <style:tab-stops>
          <style:tab-stop style:type="left" style:position="-0.0229in"/>
          <style:tab-stop style:type="left" style:position="1.1583in"/>
          <style:tab-stop style:type="left" style:position="1.5694in"/>
        </style:tab-stops>
      </style:paragraph-properties>
      <style:text-properties style:language-asian="lt" style:country-asian="LT"/>
    </style:style>
    <style:style style:name="P38" style:parent-style-name="Normal" style:family="paragraph">
      <style:paragraph-properties fo:text-align="justify" fo:margin-left="3.5437in">
        <style:tab-stops>
          <style:tab-stop style:type="left" style:position="-0.2722in"/>
          <style:tab-stop style:type="left" style:position="1.1583in"/>
          <style:tab-stop style:type="left" style:position="1.5694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margin-left="3.5437in">
        <style:tab-stops>
          <style:tab-stop style:type="left" style:position="-0.0229in"/>
          <style:tab-stop style:type="left" style:position="1.1583in"/>
          <style:tab-stop style:type="left" style:position="1.5694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keep-with-next="always" fo:text-align="center" fo:line-height="115%"/>
      <style:text-properties style:font-name-asian="Calibri" fo:font-weight="bold" style:font-weight-asian="bold" fo:text-transform="uppercase"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text-align="center" fo:line-height="115%"/>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text-properties fo:font-size="10pt" style:font-size-asian="10pt"/>
    </style:style>
    <style:style style:name="P51" style:parent-style-name="Normal" style:family="paragraph">
      <style:paragraph-properties fo:keep-with-next="always" fo:text-align="center" fo:line-height="115%"/>
    </style:style>
    <style:style style:name="T52" style:parent-style-name="DefaultParagraphFont" style:family="text">
      <style:text-properties style:font-name-asian="Calibri" fo:font-weight="bold" style:font-weight-asian="bold" fo:text-transform="uppercase"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P54" style:parent-style-name="Normal" style:family="paragraph">
      <style:paragraph-properties fo:keep-with-next="always" fo:text-align="center" fo:line-height="115%"/>
    </style:style>
    <style:style style:name="T55" style:parent-style-name="DefaultParagraphFont" style:family="text">
      <style:text-properties style:font-name-asian="Calibri" fo:font-weight="bold" style:font-weight-asian="bold" fo:text-transform="uppercase" style:font-size-complex="12pt"/>
    </style:style>
    <style:style style:name="P56" style:parent-style-name="Normal" style:family="paragraph">
      <style:text-properties fo:font-size="10pt" style:font-size-asian="10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fo:text-indent="0.4923in">
        <style:tab-stops>
          <style:tab-stop style:type="left" style:position="0.8652in"/>
        </style:tab-stops>
      </style:paragraph-properties>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T70" style:parent-style-name="DefaultParagraphFont" style:family="text">
      <style:text-properties fo:font-weight="bold" style:font-weight-asian="bold"/>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8652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fo:font-weight="bold" style:font-weight-asian="bold"/>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8652in"/>
        </style:tab-stops>
      </style:paragraph-properties>
    </style:style>
    <style:style style:name="T79" style:parent-style-name="DefaultParagraphFont" style:family="text">
      <style:text-properties style:font-name-asian="Calibri" fo:language="en" fo:country="US"/>
    </style:style>
    <style:style style:name="T80" style:parent-style-name="DefaultParagraphFont" style:family="text">
      <style:text-properties style:font-name-asian="Calibri" fo:language="en" fo:country="U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tab-stops>
          <style:tab-stop style:type="left" style:position="0.8652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tab-stops>
          <style:tab-stop style:type="left" style:position="0.8652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left" style:position="0.8652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tab-stops>
          <style:tab-stop style:type="left" style:position="0.8652in"/>
          <style:tab-stop style:type="left" style:position="2.1659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fo:font-weight="bold" style:font-weight-asian="bold"/>
    </style:style>
    <style:style style:name="T98" style:parent-style-name="DefaultParagraphFont" style:family="text">
      <style:text-properties style:language-asian="ru" style:country-asian="RU"/>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fo:color="#000000" style:language-asian="ru" style:country-asian="RU"/>
    </style:style>
    <style:style style:name="T103" style:parent-style-name="DefaultParagraphFont" style:family="text">
      <style:text-properties style:language-asian="ru" style:country-asian="RU"/>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keep-with-next="always" fo:text-align="center" fo:line-height="115%"/>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fo:text-transform="uppercase"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style>
    <style:style style:name="P112" style:parent-style-name="Normal" style:family="paragraph">
      <style:text-properties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4923in">
        <style:tab-stops>
          <style:tab-stop style:type="left" style:position="0.8652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in">
        <style:tab-stops>
          <style:tab-stop style:type="left" style:position="0.9847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4923in">
        <style:tab-stops>
          <style:tab-stop style:type="left" style:position="0.8652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fo:text-transform="uppercase"/>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fo:text-transform="uppercase"/>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Calibri" fo:font-weight="bold" style:font-weight-asian="bold" fo:text-transform="uppercase" style:font-size-complex="12pt"/>
    </style:style>
    <style:style style:name="T202" style:parent-style-name="DefaultParagraphFont" style:family="text">
      <style:text-properties style:font-name-asian="Calibri" fo:font-weight="bold" style:font-weight-asian="bold" fo:text-transform="uppercase"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style>
    <style:style style:name="P205" style:parent-style-name="Normal" style:family="paragraph">
      <style:text-properties fo:font-size="10pt" style:font-size-asian="10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Calibri" style:language-asian="ru" style:country-asian="RU"/>
    </style:style>
    <style:style style:name="T228" style:parent-style-name="DefaultParagraphFont" style:family="text">
      <style:text-properties style:font-name-asian="Calibri" style:language-asian="ru" style:country-asian="RU"/>
    </style:style>
    <style:style style:name="T229" style:parent-style-name="DefaultParagraphFont" style:family="text">
      <style:text-properties style:language-asian="ru" style:country-asian="RU"/>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fo:line-height="115%">
        <style:tab-stops>
          <style:tab-stop style:type="left" style:position="0in"/>
        </style:tab-stops>
      </style:paragraph-properties>
    </style:style>
    <style:style style:name="T234" style:parent-style-name="DefaultParagraphFont" style:family="text">
      <style:text-properties style:font-name-asian="Calibri" fo:font-weight="bold" style:font-weight-asian="bold" fo:text-transform="uppercase" style:font-size-complex="12pt"/>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5in">
        <style:tab-stops>
          <style:tab-stop style:type="left" style:position="0.9847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5in">
        <style:tab-stops>
          <style:tab-stop style:type="left" style:position="0.9847in"/>
        </style:tab-stops>
      </style:paragraph-properties>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fo:font-weight="bold" style:font-weight-asian="bold" fo:font-style="italic" style:font-style-asian="italic"/>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fo:color="#000000" style:language-asian="ru" style:country-asian="RU"/>
    </style:style>
    <style:style style:name="T285" style:parent-style-name="DefaultParagraphFont" style:family="text">
      <style:text-properties style:font-name-asian="Calibri" fo:color="#000000" style:language-asian="ru" style:country-asian="RU"/>
    </style:style>
    <style:style style:name="T286" style:parent-style-name="DefaultParagraphFont" style:family="text">
      <style:text-properties fo:color="#000000" style:language-asian="ru" style:country-asian="RU"/>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font-style="italic" style:font-style-asian="italic"/>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style>
    <style:style style:name="P301" style:parent-style-name="Normal" style:family="paragraph">
      <style:text-properties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keep-with-next="always" fo:text-align="center" fo:line-height="115%"/>
    </style:style>
    <style:style style:name="T315" style:parent-style-name="DefaultParagraphFont" style:family="text">
      <style:text-properties style:font-name-asian="Calibri" fo:font-weight="bold" style:font-weight-asian="bold" fo:text-transform="uppercase" style:font-size-complex="12pt"/>
    </style:style>
    <style:style style:name="T316" style:parent-style-name="DefaultParagraphFont" style:family="text">
      <style:text-properties style:font-name-asian="Calibri" fo:font-weight="bold" style:font-weight-asian="bold" fo:text-transform="uppercase"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fo:color="#000000" style:language-asian="ru" style:country-asian="RU"/>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Calibri" fo:color="#000000" style:language-asian="ru" style:country-asian="RU"/>
    </style:style>
    <style:style style:name="T346" style:parent-style-name="DefaultParagraphFont" style:family="text">
      <style:text-properties style:font-name-asian="Calibri" fo:color="#000000" style:language-asian="ru" style:country-asian="RU"/>
    </style:style>
    <style:style style:name="T347" style:parent-style-name="DefaultParagraphFont" style:family="text">
      <style:text-properties fo:color="#000000" style:language-asian="ru" style:country-asian="RU"/>
    </style:style>
    <style:style style:name="P348" style:parent-style-name="Normal" style:family="paragraph">
      <style:paragraph-properties fo:text-align="justify" fo:text-indent="0.4923in">
        <style:tab-stops>
          <style:tab-stop style:type="left" style:position="0.8652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4923in">
        <style:tab-stops>
          <style:tab-stop style:type="left" style:position="0.8652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4923in">
        <style:tab-stops>
          <style:tab-stop style:type="left" style:position="0.8652in"/>
        </style:tab-stops>
      </style:paragraph-properties>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4923in">
        <style:tab-stops>
          <style:tab-stop style:type="left" style:position="0.8652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fo:color="#000000" style:language-asian="ru" style:country-asian="RU"/>
    </style:style>
    <style:style style:name="T362" style:parent-style-name="DefaultParagraphFont" style:family="text">
      <style:text-properties style:font-name-asian="Calibri" fo:color="#000000" style:language-asian="ru" style:country-asian="RU"/>
    </style:style>
    <style:style style:name="T363" style:parent-style-name="DefaultParagraphFont" style:family="text">
      <style:text-properties fo:color="#000000" style:language-asian="ru" style:country-asian="RU"/>
    </style:style>
    <style:style style:name="P364" style:parent-style-name="Normal" style:family="paragraph">
      <style:paragraph-properties fo:text-align="justify" fo:text-indent="0.4923in">
        <style:tab-stops>
          <style:tab-stop style:type="left" style:position="0.8652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4923in">
        <style:tab-stops>
          <style:tab-stop style:type="left" style:position="0.8652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4923in">
        <style:tab-stops>
          <style:tab-stop style:type="left" style:position="0.8652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4923in">
        <style:tab-stops>
          <style:tab-stop style:type="left" style:position="0.8652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keep-with-next="always" fo:text-align="center" fo:line-height="115%"/>
    </style:style>
    <style:style style:name="T383" style:parent-style-name="DefaultParagraphFont" style:family="text">
      <style:text-properties style:font-name-asian="Calibri" fo:font-weight="bold" style:font-weight-asian="bold" fo:text-transform="uppercase" style:font-size-complex="12pt"/>
    </style:style>
    <style:style style:name="T384" style:parent-style-name="DefaultParagraphFont" style:family="text">
      <style:text-properties style:font-name-asian="Calibri" fo:font-weight="bold" style:font-weight-asian="bold" fo:text-transform="uppercase" style:font-size-complex="12pt"/>
    </style:style>
    <style:style style:name="P385" style:parent-style-name="Normal" style:family="paragraph">
      <style:paragraph-properties fo:keep-with-next="always" fo:text-align="center" fo:line-height="115%" fo:text-indent="0.043in"/>
    </style:style>
    <style:style style:name="T386" style:parent-style-name="DefaultParagraphFont" style:family="text">
      <style:text-properties style:font-name-asian="Calibri" fo:font-weight="bold" style:font-weight-asian="bold" fo:text-transform="uppercase" style:font-size-complex="12pt"/>
    </style:style>
    <style:style style:name="P387" style:parent-style-name="Normal" style:family="paragraph">
      <style:text-properties fo:font-size="10pt" style:font-size-asian="10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4923in">
        <style:tab-stops>
          <style:tab-stop style:type="left" style:position="0.8652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4923in">
        <style:tab-stops>
          <style:tab-stop style:type="left" style:position="0.8652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4923in">
        <style:tab-stops>
          <style:tab-stop style:type="left" style:position="0.8652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4923in">
        <style:tab-stops>
          <style:tab-stop style:type="left" style:position="0.8652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tab-stops>
          <style:tab-stop style:type="left" style:position="0.8652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4923in">
        <style:tab-stops>
          <style:tab-stop style:type="left" style:position="0.8652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4923in">
        <style:tab-stops>
          <style:tab-stop style:type="left" style:position="0.8652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4923in">
        <style:tab-stops>
          <style:tab-stop style:type="left" style:position="0.8652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4923in">
        <style:tab-stops>
          <style:tab-stop style:type="left" style:position="0.8652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4923in">
        <style:tab-stops>
          <style:tab-stop style:type="left" style:position="0.8652in"/>
        </style:tab-stops>
      </style:paragraph-properties>
    </style:style>
    <style:style style:name="T429" style:parent-style-name="DefaultParagraphFont" style:family="text">
      <style:text-properties style:font-name-asian="Calibri" fo:color="#000000" style:language-asian="ru" style:country-asian="RU"/>
    </style:style>
    <style:style style:name="T430" style:parent-style-name="DefaultParagraphFont" style:family="text">
      <style:text-properties style:font-name-asian="Calibri" fo:color="#000000" style:language-asian="ru" style:country-asian="RU"/>
    </style:style>
    <style:style style:name="T431" style:parent-style-name="DefaultParagraphFont" style:family="text">
      <style:text-properties fo:color="#000000" style:language-asian="ru" style:country-asian="RU"/>
    </style:style>
    <style:style style:name="P432" style:parent-style-name="Normal" style:family="paragraph">
      <style:paragraph-properties fo:text-align="justify" fo:text-indent="0.4923in">
        <style:tab-stops>
          <style:tab-stop style:type="left" style:position="0.8652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4923in">
        <style:tab-stops>
          <style:tab-stop style:type="left" style:position="0.8652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fo:color="#000000" style:language-asian="ru" style:country-asian="RU"/>
    </style:style>
    <style:style style:name="P439" style:parent-style-name="Normal" style:family="paragraph">
      <style:paragraph-properties fo:text-align="justify" fo:text-indent="0.4923in">
        <style:tab-stops>
          <style:tab-stop style:type="left" style:position="0.8652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fo:color="#000000"/>
    </style:style>
    <style:style style:name="P446" style:parent-style-name="Normal" style:family="paragraph">
      <style:paragraph-properties fo:keep-with-next="always" fo:text-align="center" fo:line-height="115%"/>
    </style:style>
    <style:style style:name="T447" style:parent-style-name="DefaultParagraphFont" style:family="text">
      <style:text-properties style:font-name-asian="Calibri" fo:font-weight="bold" style:font-weight-asian="bold" fo:text-transform="uppercase" style:font-size-complex="12pt"/>
    </style:style>
    <style:style style:name="T448" style:parent-style-name="DefaultParagraphFont" style:family="text">
      <style:text-properties style:font-name-asian="Calibri" fo:font-weight="bold" style:font-weight-asian="bold" fo:text-transform="uppercase" style:font-size-complex="12p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style>
    <style:style style:name="P451" style:parent-style-name="Normal" style:family="paragraph">
      <style:text-properties fo:font-size="10pt" style:font-size-asian="10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name-asian="Calibri" style:language-asian="ru" style:country-asian="RU"/>
    </style:style>
    <style:style style:name="T463" style:parent-style-name="DefaultParagraphFont" style:family="text">
      <style:text-properties style:font-name-asian="Calibri" style:language-asian="ru" style:country-asian="RU"/>
    </style:style>
    <style:style style:name="T464" style:parent-style-name="DefaultParagraphFont" style:family="text">
      <style:text-properties style:language-asian="ru" style:country-asian="RU"/>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name-asian="Calibri" style:language-asian="ru" style:country-asian="RU"/>
    </style:style>
    <style:style style:name="T467" style:parent-style-name="DefaultParagraphFont" style:family="text">
      <style:text-properties style:font-name-asian="Calibri" style:language-asian="ru" style:country-asian="RU"/>
    </style:style>
    <style:style style:name="T468" style:parent-style-name="DefaultParagraphFont" style:family="text">
      <style:text-properties style:language-asian="ru" style:country-asian="RU"/>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name-asian="Calibri" style:language-asian="ru" style:country-asian="RU"/>
    </style:style>
    <style:style style:name="T471" style:parent-style-name="DefaultParagraphFont" style:family="text">
      <style:text-properties style:font-name-asian="Calibri" style:language-asian="ru" style:country-asian="RU"/>
    </style:style>
    <style:style style:name="T472" style:parent-style-name="DefaultParagraphFont" style:family="text">
      <style:text-properties style:language-asian="ru" style:country-asian="RU"/>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name-asian="Calibri" style:language-asian="ru" style:country-asian="RU"/>
    </style:style>
    <style:style style:name="T475" style:parent-style-name="DefaultParagraphFont" style:family="text">
      <style:text-properties style:font-name-asian="Calibri" style:language-asian="ru" style:country-asian="RU"/>
    </style:style>
    <style:style style:name="T476" style:parent-style-name="DefaultParagraphFont" style:family="text">
      <style:text-properties style:language-asian="ru" style:country-asian="RU"/>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name-asian="Calibri" style:language-asian="ru" style:country-asian="RU"/>
    </style:style>
    <style:style style:name="T479" style:parent-style-name="DefaultParagraphFont" style:family="text">
      <style:text-properties style:font-name-asian="Calibri" style:language-asian="ru" style:country-asian="RU"/>
    </style:style>
    <style:style style:name="T480" style:parent-style-name="DefaultParagraphFont" style:family="text">
      <style:text-properties style:language-asian="ru" style:country-asian="RU"/>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asian="Calibri" style:language-asian="ru" style:country-asian="RU"/>
    </style:style>
    <style:style style:name="T483" style:parent-style-name="DefaultParagraphFont" style:family="text">
      <style:text-properties style:font-name-asian="Calibri" style:language-asian="ru" style:country-asian="RU"/>
    </style:style>
    <style:style style:name="T484" style:parent-style-name="DefaultParagraphFont" style:family="text">
      <style:text-properties style:language-asian="ru" style:country-asian="RU"/>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Calibri" style:language-asian="ru" style:country-asian="RU"/>
    </style:style>
    <style:style style:name="T487" style:parent-style-name="DefaultParagraphFont" style:family="text">
      <style:text-properties style:font-name-asian="Calibri" style:language-asian="ru" style:country-asian="RU"/>
    </style:style>
    <style:style style:name="T488" style:parent-style-name="DefaultParagraphFont" style:family="text">
      <style:text-properties style:language-asian="ru" style:country-asian="RU"/>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Calibri" style:language-asian="ru" style:country-asian="RU"/>
    </style:style>
    <style:style style:name="T491" style:parent-style-name="DefaultParagraphFont" style:family="text">
      <style:text-properties style:font-name-asian="Calibri" style:language-asian="ru" style:country-asian="RU"/>
    </style:style>
    <style:style style:name="T492" style:parent-style-name="DefaultParagraphFont" style:family="text">
      <style:text-properties style:language-asian="ru" style:country-asian="RU"/>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language-asian="ru" style:country-asian="RU"/>
    </style:style>
    <style:style style:name="T495" style:parent-style-name="DefaultParagraphFont" style:family="text">
      <style:text-properties style:font-name-asian="Calibri" style:language-asian="ru" style:country-asian="RU"/>
    </style:style>
    <style:style style:name="T496" style:parent-style-name="DefaultParagraphFont" style:family="text">
      <style:text-properties style:language-asian="ru" style:country-asian="RU"/>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name-asian="Calibri" style:language-asian="ru" style:country-asian="RU"/>
    </style:style>
    <style:style style:name="T499" style:parent-style-name="DefaultParagraphFont" style:family="text">
      <style:text-properties style:font-name-asian="Calibri" style:language-asian="ru" style:country-asian="RU"/>
    </style:style>
    <style:style style:name="T500" style:parent-style-name="DefaultParagraphFont" style:family="text">
      <style:text-properties style:language-asian="ru" style:country-asian="RU"/>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name-asian="Calibri" style:language-asian="ru" style:country-asian="RU"/>
    </style:style>
    <style:style style:name="T503" style:parent-style-name="DefaultParagraphFont" style:family="text">
      <style:text-properties style:font-name-asian="Calibri" style:language-asian="ru" style:country-asian="RU"/>
    </style:style>
    <style:style style:name="T504" style:parent-style-name="DefaultParagraphFont" style:family="text">
      <style:text-properties style:language-asian="ru" style:country-asian="RU"/>
    </style:style>
    <style:style style:name="P505" style:parent-style-name="Normal" style:family="paragraph">
      <style:paragraph-properties fo:text-align="justify" fo:text-indent="0.4923in">
        <style:tab-stops>
          <style:tab-stop style:type="left" style:position="0.8652in"/>
        </style:tab-stops>
      </style:paragraph-properties>
    </style:style>
    <style:style style:name="T506" style:parent-style-name="DefaultParagraphFont" style:family="text">
      <style:text-properties style:font-name-asian="Calibri" fo:color="#000000" style:language-asian="ru" style:country-asian="RU"/>
    </style:style>
    <style:style style:name="T507" style:parent-style-name="DefaultParagraphFont" style:family="text">
      <style:text-properties style:font-name-asian="Calibri" fo:color="#000000" style:language-asian="ru" style:country-asian="RU"/>
    </style:style>
    <style:style style:name="T508" style:parent-style-name="DefaultParagraphFont" style:family="text">
      <style:text-properties fo:color="#000000" style:language-asian="ru" style:country-asian="RU"/>
    </style:style>
    <style:style style:name="P509" style:parent-style-name="Normal" style:family="paragraph">
      <style:paragraph-properties fo:text-align="justify" fo:text-indent="0.4923in">
        <style:tab-stops>
          <style:tab-stop style:type="left" style:position="0.8652in"/>
        </style:tab-stops>
      </style:paragraph-properties>
    </style:style>
    <style:style style:name="T510" style:parent-style-name="DefaultParagraphFont" style:family="text">
      <style:text-properties style:font-name-asian="Calibri" fo:color="#000000" style:language-asian="ru" style:country-asian="RU"/>
    </style:style>
    <style:style style:name="T511" style:parent-style-name="DefaultParagraphFont" style:family="text">
      <style:text-properties style:font-name-asian="Calibri" fo:color="#000000" style:language-asian="ru" style:country-asian="RU"/>
    </style:style>
    <style:style style:name="T512" style:parent-style-name="DefaultParagraphFont" style:family="text">
      <style:text-properties fo:color="#000000" style:language-asian="ru" style:country-asian="RU"/>
    </style:style>
    <style:style style:name="P513" style:parent-style-name="Normal" style:family="paragraph">
      <style:paragraph-properties fo:text-align="justify" fo:text-indent="0.4923in">
        <style:tab-stops>
          <style:tab-stop style:type="left" style:position="0.8652in"/>
        </style:tab-stops>
      </style:paragraph-properties>
    </style:style>
    <style:style style:name="T514" style:parent-style-name="DefaultParagraphFont" style:family="text">
      <style:text-properties style:font-name-asian="Calibri" fo:color="#000000" style:language-asian="ru" style:country-asian="RU"/>
    </style:style>
    <style:style style:name="T515" style:parent-style-name="DefaultParagraphFont" style:family="text">
      <style:text-properties style:font-name-asian="Calibri" fo:color="#000000" style:language-asian="ru" style:country-asian="RU"/>
    </style:style>
    <style:style style:name="T516" style:parent-style-name="DefaultParagraphFont" style:family="text">
      <style:text-properties fo:color="#000000" style:language-asian="ru" style:country-asian="RU"/>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Calibri" style:language-asian="ru" style:country-asian="RU"/>
    </style:style>
    <style:style style:name="T519" style:parent-style-name="DefaultParagraphFont" style:family="text">
      <style:text-properties style:font-name-asian="Calibri" style:language-asian="ru" style:country-asian="RU"/>
    </style:style>
    <style:style style:name="T520" style:parent-style-name="DefaultParagraphFont" style:family="text">
      <style:text-properties style:language-asian="ru" style:country-asian="RU"/>
    </style:style>
    <style:style style:name="P521" style:parent-style-name="Normal" style:family="paragraph">
      <style:paragraph-properties fo:text-align="justify" fo:text-indent="0.4923in">
        <style:tab-stops>
          <style:tab-stop style:type="left" style:position="0.8652in"/>
        </style:tab-stops>
      </style:paragraph-properties>
    </style:style>
    <style:style style:name="T522" style:parent-style-name="DefaultParagraphFont" style:family="text">
      <style:text-properties style:font-name-asian="Calibri" fo:color="#000000" style:language-asian="ru" style:country-asian="RU"/>
    </style:style>
    <style:style style:name="T523" style:parent-style-name="DefaultParagraphFont" style:family="text">
      <style:text-properties style:font-name-asian="Calibri" fo:color="#000000" style:language-asian="ru" style:country-asian="RU"/>
    </style:style>
    <style:style style:name="T524" style:parent-style-name="DefaultParagraphFont" style:family="text">
      <style:text-properties fo:color="#000000" style:language-asian="ru" style:country-asian="RU"/>
    </style:style>
    <style:style style:name="P525" style:parent-style-name="Normal" style:family="paragraph">
      <style:paragraph-properties fo:text-align="justify" fo:text-indent="0.4923in">
        <style:tab-stops>
          <style:tab-stop style:type="left" style:position="0.8652in"/>
        </style:tab-stops>
      </style:paragraph-properties>
    </style:style>
    <style:style style:name="T526" style:parent-style-name="DefaultParagraphFont" style:family="text">
      <style:text-properties style:font-name-asian="Calibri" fo:color="#000000" style:language-asian="ru" style:country-asian="RU"/>
    </style:style>
    <style:style style:name="T527" style:parent-style-name="DefaultParagraphFont" style:family="text">
      <style:text-properties style:font-name-asian="Calibri" fo:color="#000000" style:language-asian="ru" style:country-asian="RU"/>
    </style:style>
    <style:style style:name="T528" style:parent-style-name="DefaultParagraphFont" style:family="text">
      <style:text-properties fo:color="#000000" style:language-asian="ru" style:country-asian="RU"/>
    </style:style>
    <style:style style:name="P529" style:parent-style-name="Normal" style:family="paragraph">
      <style:paragraph-properties fo:text-align="justify" fo:text-indent="0.4923in">
        <style:tab-stops>
          <style:tab-stop style:type="left" style:position="0.8652in"/>
        </style:tab-stops>
      </style:paragraph-properties>
    </style:style>
    <style:style style:name="T530" style:parent-style-name="DefaultParagraphFont" style:family="text">
      <style:text-properties style:font-name-asian="Calibri" fo:color="#000000" style:language-asian="ru" style:country-asian="RU"/>
    </style:style>
    <style:style style:name="T531" style:parent-style-name="DefaultParagraphFont" style:family="text">
      <style:text-properties style:font-name-asian="Calibri" fo:color="#000000" style:language-asian="ru" style:country-asian="RU"/>
    </style:style>
    <style:style style:name="T532" style:parent-style-name="DefaultParagraphFont" style:family="text">
      <style:text-properties fo:color="#000000" style:language-asian="ru" style:country-asian="RU"/>
    </style:style>
    <style:style style:name="P533" style:parent-style-name="Normal" style:family="paragraph">
      <style:paragraph-properties fo:text-align="justify" fo:text-indent="0.4923in">
        <style:tab-stops>
          <style:tab-stop style:type="left" style:position="0.8652in"/>
        </style:tab-stops>
      </style:paragraph-properties>
    </style:style>
    <style:style style:name="T534" style:parent-style-name="DefaultParagraphFont" style:family="text">
      <style:text-properties style:font-name-asian="Calibri" fo:color="#000000" style:language-asian="ru" style:country-asian="RU"/>
    </style:style>
    <style:style style:name="T535" style:parent-style-name="DefaultParagraphFont" style:family="text">
      <style:text-properties style:font-name-asian="Calibri" fo:color="#000000" style:language-asian="ru" style:country-asian="RU"/>
    </style:style>
    <style:style style:name="T536" style:parent-style-name="DefaultParagraphFont" style:family="text">
      <style:text-properties fo:color="#000000" style:language-asian="ru" style:country-asian="RU"/>
    </style:style>
    <style:style style:name="P537" style:parent-style-name="Normal" style:family="paragraph">
      <style:paragraph-properties fo:text-align="justify" fo:text-indent="0.4923in">
        <style:tab-stops>
          <style:tab-stop style:type="left" style:position="0.8652in"/>
        </style:tab-stops>
      </style:paragraph-properties>
    </style:style>
    <style:style style:name="T538" style:parent-style-name="DefaultParagraphFont" style:family="text">
      <style:text-properties style:font-name-asian="Calibri" fo:color="#000000" style:language-asian="ru" style:country-asian="RU"/>
    </style:style>
    <style:style style:name="T539" style:parent-style-name="DefaultParagraphFont" style:family="text">
      <style:text-properties style:font-name-asian="Calibri" fo:color="#000000" style:language-asian="ru" style:country-asian="RU"/>
    </style:style>
    <style:style style:name="T540" style:parent-style-name="DefaultParagraphFont" style:family="text">
      <style:text-properties fo:color="#000000" style:language-asian="ru" style:country-asian="RU"/>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name-asian="Calibri" style:language-asian="ru" style:country-asian="RU"/>
    </style:style>
    <style:style style:name="T543" style:parent-style-name="DefaultParagraphFont" style:family="text">
      <style:text-properties style:font-name-asian="Calibri" style:language-asian="ru" style:country-asian="RU"/>
    </style:style>
    <style:style style:name="T544" style:parent-style-name="DefaultParagraphFont" style:family="text">
      <style:text-properties style:language-asian="ru" style:country-asian="RU"/>
    </style:style>
    <style:style style:name="P545" style:parent-style-name="Normal" style:family="paragraph">
      <style:paragraph-properties fo:text-align="justify" fo:text-indent="0.4923in">
        <style:tab-stops>
          <style:tab-stop style:type="left" style:position="0.8652in"/>
        </style:tab-stops>
      </style:paragraph-properties>
    </style:style>
    <style:style style:name="T546" style:parent-style-name="DefaultParagraphFont" style:family="text">
      <style:text-properties style:font-name-asian="Calibri" fo:color="#000000" style:language-asian="ru" style:country-asian="RU"/>
    </style:style>
    <style:style style:name="T547" style:parent-style-name="DefaultParagraphFont" style:family="text">
      <style:text-properties style:font-name-asian="Calibri" fo:color="#000000" style:language-asian="ru" style:country-asian="RU"/>
    </style:style>
    <style:style style:name="T548" style:parent-style-name="DefaultParagraphFont" style:family="text">
      <style:text-properties fo:color="#000000" style:language-asian="ru" style:country-asian="RU"/>
    </style:style>
    <style:style style:name="P549" style:parent-style-name="Normal" style:family="paragraph">
      <style:paragraph-properties fo:text-align="justify" fo:text-indent="0.4923in">
        <style:tab-stops>
          <style:tab-stop style:type="left" style:position="0.8652in"/>
        </style:tab-stops>
      </style:paragraph-properties>
    </style:style>
    <style:style style:name="T550" style:parent-style-name="DefaultParagraphFont" style:family="text">
      <style:text-properties style:font-name-asian="Calibri" fo:color="#000000" style:language-asian="ru" style:country-asian="RU"/>
    </style:style>
    <style:style style:name="T551" style:parent-style-name="DefaultParagraphFont" style:family="text">
      <style:text-properties style:font-name-asian="Calibri" fo:color="#000000" style:language-asian="ru" style:country-asian="RU"/>
    </style:style>
    <style:style style:name="T552" style:parent-style-name="DefaultParagraphFont" style:family="text">
      <style:text-properties fo:color="#000000" style:language-asian="ru" style:country-asian="RU"/>
    </style:style>
    <style:style style:name="P553" style:parent-style-name="Normal" style:family="paragraph">
      <style:paragraph-properties fo:text-align="justify" fo:text-indent="0.4923in">
        <style:tab-stops>
          <style:tab-stop style:type="left" style:position="0.8652in"/>
        </style:tab-stops>
      </style:paragraph-properties>
    </style:style>
    <style:style style:name="T554" style:parent-style-name="DefaultParagraphFont" style:family="text">
      <style:text-properties style:font-name-asian="Calibri" fo:color="#000000" style:language-asian="ru" style:country-asian="RU"/>
    </style:style>
    <style:style style:name="T555" style:parent-style-name="DefaultParagraphFont" style:family="text">
      <style:text-properties style:font-name-asian="Calibri" fo:color="#000000" style:language-asian="ru" style:country-asian="RU"/>
    </style:style>
    <style:style style:name="T556" style:parent-style-name="DefaultParagraphFont" style:family="text">
      <style:text-properties fo:color="#000000" style:language-asian="ru" style:country-asian="RU"/>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name-asian="Calibri" style:language-asian="ru" style:country-asian="RU"/>
    </style:style>
    <style:style style:name="T559" style:parent-style-name="DefaultParagraphFont" style:family="text">
      <style:text-properties style:font-name-asian="Calibri" style:language-asian="ru" style:country-asian="RU"/>
    </style:style>
    <style:style style:name="T560" style:parent-style-name="DefaultParagraphFont" style:family="text">
      <style:text-properties style:language-asian="ru" style:country-asian="RU"/>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Calibri" style:language-asian="ru" style:country-asian="RU"/>
    </style:style>
    <style:style style:name="T563" style:parent-style-name="DefaultParagraphFont" style:family="text">
      <style:text-properties style:font-name-asian="Calibri" style:language-asian="ru" style:country-asian="RU"/>
    </style:style>
    <style:style style:name="T564" style:parent-style-name="DefaultParagraphFont" style:family="text">
      <style:text-properties style:language-asian="ru" style:country-asian="RU"/>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4923in">
        <style:tab-stops>
          <style:tab-stop style:type="left" style:position="0.8652in"/>
        </style:tab-stops>
      </style:paragraph-properties>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4923in">
        <style:tab-stops>
          <style:tab-stop style:type="left" style:position="0.8652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language-asian="ru" style:country-asian="RU"/>
    </style:style>
    <style:style style:name="T585" style:parent-style-name="DefaultParagraphFont" style:family="text">
      <style:text-properties style:font-name-asian="Calibri" style:language-asian="ru" style:country-asian="RU"/>
    </style:style>
    <style:style style:name="T586" style:parent-style-name="DefaultParagraphFont" style:family="text">
      <style:text-properties style:language-asian="ru" style:country-asian="RU"/>
    </style:style>
    <style:style style:name="T587" style:parent-style-name="DefaultParagraphFont" style:family="text">
      <style:text-properties fo:font-weight="bold" style:font-weight-asian="bold" style:language-asian="ru" style:country-asian="RU"/>
    </style:style>
    <style:style style:name="T588" style:parent-style-name="DefaultParagraphFont" style:family="text">
      <style:text-properties style:language-asian="ru" style:country-asian="RU"/>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name-asian="Calibri" style:language-asian="ru" style:country-asian="RU"/>
    </style:style>
    <style:style style:name="T591" style:parent-style-name="DefaultParagraphFont" style:family="text">
      <style:text-properties style:font-name-asian="Calibri" style:language-asian="ru" style:country-asian="RU"/>
    </style:style>
    <style:style style:name="T592" style:parent-style-name="DefaultParagraphFont" style:family="text">
      <style:text-properties style:language-asian="ru" style:country-asian="RU"/>
    </style:style>
    <style:style style:name="T593" style:parent-style-name="DefaultParagraphFont" style:family="text">
      <style:text-properties fo:font-weight="bold" style:font-weight-asian="bold" fo:font-style="italic" style:font-style-asian="italic" style:language-asian="ru" style:country-asian="RU"/>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language-asian="ru" style:country-asian="RU"/>
    </style:style>
    <style:style style:name="T596" style:parent-style-name="DefaultParagraphFont" style:family="text">
      <style:text-properties style:font-name-asian="Calibri" style:language-asian="ru" style:country-asian="RU"/>
    </style:style>
    <style:style style:name="T597" style:parent-style-name="DefaultParagraphFont" style:family="text">
      <style:text-properties style:language-asian="ru" style:country-asian="RU"/>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name-asian="Calibri" style:language-asian="ru" style:country-asian="RU"/>
    </style:style>
    <style:style style:name="T600" style:parent-style-name="DefaultParagraphFont" style:family="text">
      <style:text-properties style:font-name-asian="Calibri" style:language-asian="ru" style:country-asian="RU"/>
    </style:style>
    <style:style style:name="T601" style:parent-style-name="DefaultParagraphFont" style:family="text">
      <style:text-properties style:language-asian="ru" style:country-asian="RU"/>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name-asian="Calibri" style:language-asian="ru" style:country-asian="RU"/>
    </style:style>
    <style:style style:name="T604" style:parent-style-name="DefaultParagraphFont" style:family="text">
      <style:text-properties style:font-name-asian="Calibri" style:language-asian="ru" style:country-asian="RU"/>
    </style:style>
    <style:style style:name="T605" style:parent-style-name="DefaultParagraphFont" style:family="text">
      <style:text-properties style:language-asian="ru" style:country-asian="RU"/>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name-asian="Calibri" style:language-asian="ru" style:country-asian="RU"/>
    </style:style>
    <style:style style:name="T608" style:parent-style-name="DefaultParagraphFont" style:family="text">
      <style:text-properties style:font-name-asian="Calibri" style:language-asian="ru" style:country-asian="RU"/>
    </style:style>
    <style:style style:name="T609" style:parent-style-name="DefaultParagraphFont" style:family="text">
      <style:text-properties style:language-asian="ru" style:country-asian="RU"/>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language-asian="ru" style:country-asian="RU"/>
    </style:style>
    <style:style style:name="T612" style:parent-style-name="DefaultParagraphFont" style:family="text">
      <style:text-properties style:font-name-asian="Calibri" style:language-asian="ru" style:country-asian="RU"/>
    </style:style>
    <style:style style:name="T613" style:parent-style-name="DefaultParagraphFont" style:family="text">
      <style:text-properties style:language-asian="ru" style:country-asian="RU"/>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Calibri" style:language-asian="ru" style:country-asian="RU"/>
    </style:style>
    <style:style style:name="T616" style:parent-style-name="DefaultParagraphFont" style:family="text">
      <style:text-properties style:font-name-asian="Calibri" style:language-asian="ru" style:country-asian="RU"/>
    </style:style>
    <style:style style:name="T617" style:parent-style-name="DefaultParagraphFont" style:family="text">
      <style:text-properties style:language-asian="ru" style:country-asian="RU"/>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name-asian="Calibri" style:language-asian="ru" style:country-asian="RU"/>
    </style:style>
    <style:style style:name="T620" style:parent-style-name="DefaultParagraphFont" style:family="text">
      <style:text-properties style:font-name-asian="Calibri" style:language-asian="ru" style:country-asian="RU"/>
    </style:style>
    <style:style style:name="T621" style:parent-style-name="DefaultParagraphFont" style:family="text">
      <style:text-properties style:language-asian="ru" style:country-asian="RU"/>
    </style:style>
    <style:style style:name="P622" style:parent-style-name="Normal" style:family="paragraph">
      <style:paragraph-properties fo:text-align="center" fo:line-height="115%"/>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center" fo:line-height="115%"/>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name-asian="Calibri" style:language-asian="ru" style:country-asian="RU"/>
    </style:style>
    <style:style style:name="T630" style:parent-style-name="DefaultParagraphFont" style:family="text">
      <style:text-properties style:font-name-asian="Calibri" style:language-asian="ru" style:country-asian="RU"/>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name-asian="Calibri" style:language-asian="ru" style:country-asian="RU"/>
    </style:style>
    <style:style style:name="T633" style:parent-style-name="DefaultParagraphFont" style:family="text">
      <style:text-properties style:font-name-asian="Calibri" style:language-asian="ru" style:country-asian="RU"/>
    </style:style>
    <style:style style:name="T634" style:parent-style-name="DefaultParagraphFont" style:family="text">
      <style:text-properties style:language-asian="ru" style:country-asian="RU"/>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name-asian="Calibri" style:language-asian="ru" style:country-asian="RU"/>
    </style:style>
    <style:style style:name="T637" style:parent-style-name="DefaultParagraphFont" style:family="text">
      <style:text-properties style:font-name-asian="Calibri" style:language-asian="ru" style:country-asian="RU"/>
    </style:style>
    <style:style style:name="T638" style:parent-style-name="DefaultParagraphFont" style:family="text">
      <style:text-properties style:language-asian="ru" style:country-asian="RU"/>
    </style:style>
    <style:style style:name="P63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653in" style:rel-width="scale" style:rel-height="scale"><draw:image xlink:href="media/image1.png" xlink:type="simple" xlink:show="embed" xlink:actuate="onLoad"/><svg:title/><svg:desc/></draw:frame></text:span><text:span text:style-name="T4"><text:line-break/></text:span></text:p>
      <text:p text:style-name="P5">KLAIPĖDOS MIESTO SAVIVALDYBĖS<text:s/></text:p>
      <text:p text:style-name="P6">ADMINISTRACIJOS DIREKTORIUS</text:p>
      <text:p text:style-name="P7"/>
      <text:p text:style-name="P8">ĮSAKYMAS</text:p>
      <text:p text:style-name="P9">DĖL KLAIPĖDOS MIESTO SAVIVALDYBĖS ADMINISTRACIJOS DIREKTORIAUS 2017 M. SPALIO 10 D. ĮSAKYMO NR. AD1-2514 „DĖL KLAIPĖDOS MIESTO SAVIVALDYBĖS BIUDŽETINIŲ SPORTO MOKYMO ĮSTAIGŲ SPORTINIO UGDYMO ORGANIZAVIMO TVARKOS APRAŠO PATVIRTINIMO“ PAKEITIMO</text:p>
      <text:p text:style-name="Normal"/>
      <text:p text:style-name="P10">2018 m. gegužės 28 d. Nr. AD1-1330</text:p>
      <text:p text:style-name="P11">Klaipėda</text:p>
      <text:p text:style-name="P12"/>
      <text:p text:style-name="P13"/>
      <text:p text:style-name="P14"><text:span text:style-name="T15">Vadovaudamasis Lietuvos Respublikos vietos savivaldos įstatymo 18 straipsnio 1 dalimi:</text:span></text:p>
      <text:p text:style-name="P16"><text:span text:style-name="T17">1</text:span><text:span text:style-name="T18">.Pakeičiu<text:s/></text:span><text:span text:style-name="T19">Klaipėdos miesto savivaldybės biudžetinių sporto mokymo įstaigų sportinio ugdymo organizavimo tvarkos</text:span><text:span text:style-name="T20"><text:s/>aprašą</text:span><text:span text:style-name="T21">, patvirtintą Klaipėdos miesto savivaldybės administracijos direktoriaus 2017 m. spalio 10 d. įsakymu Nr. AD1-2514 „Dėl Klaipėdos miesto savivaldybės biudžetinių sporto mokymo įstaigų sportinio ugdymo organizavimo tvarkos</text:span><text:span text:style-name="T22"><text:s/>aprašo patvirtinimo“, ir išdėstau jį nauja redakcija (pridedama).</text:span></text:p>
      <text:p text:style-name="P23"><text:span text:style-name="T24">2</text:span><text:span text:style-name="T25">.Skelbiu</text:span><text:span text:style-name="T26"><text:s/>šį įsakymą Teisės aktų registre ir Klaipėdos miesto savivaldybės interneto svetainėje.</text:span></text:p>
      <text:p text:style-name="P27"/>
      <text:p text:style-name="P28"/>
      <text:p text:style-name="P29"/>
      <text:p text:style-name="P30"><text:span text:style-name="T31">Savivaldybės administracijos direktorius<text:s/></text:span><text:span text:style-name="T32"><text:tab/>Saulius Budinas</text:span></text:p>
      <text:soft-page-break/>
      <text:p text:style-name="P33"><text:span text:style-name="T35">PATVIRTINTA</text:span></text:p>
      <text:p text:style-name="P36">Klaipėdos miesto savivaldybės administracijos</text:p>
      <text:p text:style-name="P37">direktoriaus 2017 m. spalio 10 d.</text:p>
      <text:p text:style-name="P38"><text:span text:style-name="T39">įsakymu Nr. AD1-2514</text:span></text:p>
      <text:p text:style-name="P40"><text:span text:style-name="T41">(Klaipėdos miesto savivaldybės administracijos</text:span></text:p>
      <text:p text:style-name="P42"><text:span text:style-name="T43">direktoriaus 2018 m. gegužės 28 d.</text:span></text:p>
      <text:p text:style-name="P44"><text:span text:style-name="T45">įsakymo Nr. AD1-1330 redakcija)</text:span></text:p>
      <text:p text:style-name="P46"/>
      <text:p text:style-name="P47"/>
      <text:p text:style-name="P48"><text:span text:style-name="T49">Klaipėdos miesto savivaldybĖs BIUDŽETINIŲ SPORTO MOKYMO ĮSTAIGŲ SPORTINIO ugdymo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Klaipėdos miesto savivaldybės biudžetinių sporto mokymo įstaigų sportinio ugdymo organizavimo tvarkos aprašas (toliau – Aprašas) nustato savivaldybės biudžetinių įstaigų (toliau – Įstaigos), įgyvendinančių neformalųjį sportinį ugdymą, formalųjį švietimą papildantį sportinį ugdymą, sportinio ugdymo organizavimą.</text:p>
      <text:p text:style-name="P60"><text:span text:style-name="T61">2</text:span><text:span text:style-name="T62">.<text:s/></text:span>Aprašas parengtas vadovaujantis Lietuvos Respublikos kūno kultūros ir sporto įstatymu, Kūno kultūros ir sporto departamento prie Lietuvos Respublikos Vyriausybės generalinio direktoriaus 2014 m. gegužės 23 d. įsakymu Nr. V-219 „Dėl sportinio ugdymo organizavimo rekomendacijų tvirtinimo“ (2014 m. spalio 1 d. įsakymo Nr. V-379 aktuali redakcija), Brigadinio darbo metodo taikymo sporto mokymo įstaigose tvarkos aprašu, patvirtintu Kūno kultūros ir sporto departamento prie Lietuvos Respublikos Vyriausybės generalinio direktoriaus 2006 m. lapkričio 14 d. įsakymu Nr. V-589,<text:span text:style-name="T63"><text:s/></text:span>Lietuvos Respublikos švietimo įstatymu ir kitais teisės aktais.</text:p>
      <text:p text:style-name="P64"><text:span text:style-name="T65">3</text:span><text:span text:style-name="T66">.<text:s/></text:span>Apraše vartojamos sąvokos:</text:p>
      <text:p text:style-name="P67"><text:span text:style-name="T68">3.1</text:span><text:span text:style-name="T69">.<text:s/></text:span><text:span text:style-name="T70">Formalųjį švietimą papildančio sportinio ugdymo programa</text:span><text:s/>–<text:s/><text:span text:style-name="T71">atskirų sporto šakų<text:s/></text:span>programa, kuria siekiama suteikti ir sistemingai gilinti ugdytinio pasirinktos sporto šakos žinias, ugdyti gebėjimus ir formuoti įgūdžius, plėtoti sporto ir bendrąsias kompetencijas, siekti didelio sportinio meistriškumo<text:s/><text:span text:style-name="T72">pradinio rengimo, meistriškumo ugdymo, meistriškumo tobulinimo, didelio meistriškumo etapais.</text:span></text:p>
      <text:p text:style-name="P73"><text:span text:style-name="T74">3.2</text:span><text:span text:style-name="T75">.<text:s/></text:span><text:span text:style-name="T76">Brigadinis darbo metodas</text:span><text:s/>– sudaromas sporto mokymo įstaigoje, įstaigos administracijos ar pačių trenerių iniciatyva olimpinių ir neolimpinių sporto šakų sportinio ugdymo meistriškumo grupėse. Atsižvelgiant į sporto šakos specifiką, brigadoje<text:s/><text:span text:style-name="T77">dirba du treneriai</text:span>, kuriems nustatomos konkrečios valandos tarifikuojamoje sportinio ugdymo grupėje, neviršijant sportinio ugdymo grupei nustatytų valandų.</text:p>
      <text:p text:style-name="P78"><text:span text:style-name="T79">3.3</text:span><text:span text:style-name="T80">.<text:s/></text:span><text:span text:style-name="T81">Neformaliojo sportinio ugdymo programa</text:span><text:s/>– programa, kuria siekiama ugdyti vaiko gyvenimo įgūdžius, asmenines, socialines ir kitas bendrąsias kompetencijas panaudojant sportą kaip priemonę.</text:p>
      <text:p text:style-name="P82"><text:span text:style-name="T83">3.4</text:span><text:span text:style-name="T84">.<text:s/></text:span><text:span text:style-name="T85">Meistriškumo pakopa</text:span><text:s/>– ugdytinio sportinio meistriškumo lygį pagal sporto varžybose užimtą vietą arba pasiektą rezultatą apibrėžiančių rodiklių grupė.</text:p>
      <text:p text:style-name="P86"><text:span text:style-name="T87">3.5</text:span><text:span text:style-name="T88">.<text:s/></text:span><text:span text:style-name="T89">Sportinio ugdymo planas<text:s/></text:span>– įstaigos ar organizacijos vykdomų sportinio ugdymo ar sporto ugdymo programų įgyvendinimo aprašas, parengtas vadovaujantis šiuo Aprašu ir kitais švietimą, kūno kultūrą ir sportą reglamentuojančiais teisės aktais.</text:p>
      <text:p text:style-name="P90"><text:span text:style-name="T91">3.6</text:span><text:span text:style-name="T92">.<text:s/></text:span><text:span text:style-name="T93">Sporto šakos disciplina</text:span><text:s/>– atitinkamos tarptautinės sporto (šakos) federacijos išskirta sporto šakos dalis, kuri apima vieną arba keletą sporto šakos rungčių.<text:s/></text:p>
      <text:p text:style-name="P94"><text:span text:style-name="T95">3.7</text:span><text:span text:style-name="T96">.<text:s/></text:span><text:span text:style-name="T97">Tarifikavimo komisija<text:s/></text:span>– Įstaigos direktoriaus įsakymu patvirtinta komisija, kuri nustato Įstaigos treneriams skiriamų ugdymo valandų skaičių per savaitę.<text:s/><text:span text:style-name="T98">Tarifikavimo komisija (toliau – Komisija) savo veikloje vadovaujasi Klaipėdos miesto savivaldybės administracijos (toliau – Savivaldybės administracija) direktoriaus įsakymais bei šiuo Aprašu.</text:span></text:p>
      <text:p text:style-name="P99"><text:span text:style-name="T100">4</text:span><text:span text:style-name="T101">.<text:s/></text:span>Kitos šiame Apraše vartojamos sąvokos atitinka Lietuvos Respublikos švietimo įstatymo,<text:s/><text:span text:style-name="T102">Lietuvos Respublikos kūno kultūros ir sporto įstatymo<text:s/></text:span><text:span text:style-name="T103">ir<text:s/></text:span>kituose teisės aktuose vartojamas sąvokas.</text:p>
      <text:p text:style-name="P104"><text:span text:style-name="T105">5</text:span><text:span text:style-name="T106">.<text:s/></text:span>Aprašas reglamentuoja asmenų priėmimą į Įstaigą, sportinio ugdymo grupių sudarymą, ugdytinių sportinių pasiekimų vertinimą, sportinio ugdymo trukmę ir apimtį, trenerių tarifikavimą, sportinio ugdymo plano rengimą ir derinimą bei nurodo kitus sportinio ugdymo ypatumus.</text:p>
      <text:p text:style-name="Normal"/>
      <text:p text:style-name="P107"><text:span text:style-name="T108">II</text:span><text:span text:style-name="T109"><text:s/>SKYRIUS</text:span></text:p>
      <text:p text:style-name="P110"><text:span text:style-name="T111">ASMENŲ PRIĖMIMAS IR PAŠALINIMAS</text:span></text:p>
      <text:p text:style-name="P112"/>
      <text:p text:style-name="P113"><text:span text:style-name="T114">6</text:span><text:span text:style-name="T115">.<text:s/></text:span>Informacija apie Įstaigų vykdomas programas, priėmimo sąlygas, laisvas vietas grupėse bei renkamas grupes nuolat skelbiama Įstaigos interneto svetainėje.</text:p>
      <text:p text:style-name="P116"><text:span text:style-name="T117">7</text:span><text:span text:style-name="T118">.<text:s/></text:span>Prašymų registraciją, asmenų priėmimą arba atleidimą vykdo Įstaigos direktorius arba jo įgaliotas asmuo. Registracija galioja einamiesiems mokslo metams.</text:p>
      <text:p text:style-name="P119"><text:span text:style-name="T120">8</text:span><text:span text:style-name="T121">.<text:s/></text:span>Į Įstaigas priimami vaikai ir jaunuoliai iki 19 metų. Sportininkai, sulaukę 19 ir daugiau metų, ir siekiantys sportuoti Įstaigoje, turi atitikti Klaipėdos miesto savivaldybės tarybos patvirtintus sportininkų, sulaukusių 19 ir daugiau metų, ugdymo Klaipėdos miesto biudžetinėse sporto mokymo įstaigose atrankos kriterijų sąrašus.</text:p>
      <text:p text:style-name="P122"><text:span text:style-name="T123">9</text:span><text:span text:style-name="T124">.<text:s/></text:span>Sportininkams, kuriems 19 metų sukanka sportinio ugdymo metais, sudaroma galimybė užbaigti tais sportinio ugdymo metais sportinio ugdymo programą.</text:p>
      <text:p text:style-name="P125"><text:span text:style-name="T126">10</text:span><text:span text:style-name="T127">.<text:s/></text:span>Prašymai dėl vaikų priėmimo:</text:p>
      <text:p text:style-name="P128"><text:span text:style-name="T129">10.1</text:span><text:span text:style-name="T130">.<text:s/></text:span>į pradinio rengimo grupes Įstaigoje teikiami Įstaigos direktoriaus nustatytu laiku, bet ne vėliau kaip iki rugsėjo 30 d. Jei yra laisvų vietų grupėje, priėmimas į ugdymo grupes vykdomas ištisus mokslo metus;</text:p>
      <text:p text:style-name="P131"><text:span text:style-name="T132">10.2</text:span><text:span text:style-name="T133">.<text:s/></text:span>į meistriškumo ugdymo, meistriškumo tobulinimo ir didelio meistriškumo laisvas vietas grupėse priimami atitinkamo amžiaus sportininkai, vadovaujantis Aprašo 4 priede nustatytais reikalavimais.<text:s/></text:p>
      <text:p text:style-name="P134"><text:span text:style-name="T135">11</text:span><text:span text:style-name="T136">.<text:s/></text:span>Tėvai (globėjai, rūpintojai), pageidaujantys, kad vaikas ugdytųsi Įstaigoje, Įstaigai pateikia:</text:p>
      <text:p text:style-name="P137"><text:span text:style-name="T138">11.1</text:span><text:span text:style-name="T139">.<text:s/></text:span>prašymą, kuriame nurodoma:</text:p>
      <text:p text:style-name="P140"><text:span text:style-name="T141">11.1.1</text:span><text:span text:style-name="T142">.<text:s/></text:span>vaiko (asmens) vardas, pavardė, gimimo data, gyvenamoji vieta;</text:p>
      <text:p text:style-name="P143"><text:span text:style-name="T144">11.1.2</text:span><text:span text:style-name="T145">.<text:s/></text:span>tėvų (globėjų, rūpintojų) adresas, telefonas;</text:p>
      <text:p text:style-name="P146"><text:span text:style-name="T147">11.1.3</text:span><text:span text:style-name="T148">.<text:s/></text:span>sporto šaką, pagal kurią norėtų mokytis vaikas;</text:p>
      <text:p text:style-name="P149"><text:span text:style-name="T150">11.2</text:span><text:span text:style-name="T151">.<text:s/></text:span>sveikatos priežiūros įstaigos pažymą, leidžiančią lankyti treniruotes;</text:p>
      <text:p text:style-name="P152"><text:span text:style-name="T153">11.3</text:span><text:span text:style-name="T154">.<text:s/></text:span>sutikimas dėl asmens duomenų rinkimo ir tvarkymo;</text:p>
      <text:p text:style-name="P155"><text:span text:style-name="T156">11.4</text:span><text:span text:style-name="T157">.<text:s/></text:span>pažymą iš įstaigos, kurioje buvo ugdomas tos sporto šakos, apie vaikui suteiktą galiojančią meistriškumo pakopą.</text:p>
      <text:p text:style-name="P158"><text:span text:style-name="T159">12</text:span><text:span text:style-name="T160">.<text:s/></text:span>Prašymai dėl priėmimo registruojami Prašymų registravimo knygoje (registre), kurią sudaro šios skiltys:</text:p>
      <text:p text:style-name="P161"><text:span text:style-name="T162">12.1</text:span><text:span text:style-name="T163">.<text:s/></text:span>eilės numeris;</text:p>
      <text:p text:style-name="P164"><text:span text:style-name="T165">12.2</text:span><text:span text:style-name="T166">.<text:s/></text:span>asmens vardas, pavardė;</text:p>
      <text:p text:style-name="P167"><text:span text:style-name="T168">12.3</text:span><text:span text:style-name="T169">.<text:s/></text:span>gyvenamosios vietos adresas, kontaktiniai duomenys (telefono numeris, elektroninio pašto adresas ir kt.);</text:p>
      <text:p text:style-name="P170"><text:span text:style-name="T171">12.4</text:span><text:span text:style-name="T172">.<text:s/></text:span>prašymo padavimo data;</text:p>
      <text:p text:style-name="P173"><text:span text:style-name="T174">12.5</text:span><text:span text:style-name="T175">.<text:s/></text:span>pageidaujama programa;</text:p>
      <text:p text:style-name="P176"><text:span text:style-name="T177">12.6</text:span><text:span text:style-name="T178">.<text:s/></text:span>žyma apie priėmimą ir (ar) nepriėmimą;</text:p>
      <text:p text:style-name="P179"><text:span text:style-name="T180">12.7</text:span><text:span text:style-name="T181">.<text:s/></text:span>kita Įstaigai reikalinga informacija.</text:p>
      <text:p text:style-name="P182"><text:span text:style-name="T183">13</text:span><text:span text:style-name="T184">.<text:s/></text:span>Jei norinčių mokytis pradinio rengimo grupėse yra daugiau nei Įstaiga gali priimti, asmenys priimami pagal prašymo pateikimo registracijos eilę, tačiau pirmumo teisę turi Klaipėdos miesto savivaldybės teritorijoje gyvenantys asmenys arba besimokantys bendrojo ugdymo mokyklose Klaipėdos mieste.</text:p>
      <text:p text:style-name="P185"><text:span text:style-name="T186">14</text:span><text:span text:style-name="T187">.<text:s/></text:span>Asmenų priėmimas į Įstaigą, šalinimas ir atleidimas iš Įstaigos įforminamas Įstaigos direktoriaus įsakymu.<text:s/></text:p>
      <text:p text:style-name="P188"><text:span text:style-name="T189">15</text:span><text:span text:style-name="T190">.<text:s/></text:span>Ugdymo sutartis (toliau – Sutartis) sudaroma pagal Aprašo 3 priedą. Sutartis sudaroma ne vėliau kaip pirmą ugdymo dieną.<text:s/><text:span text:style-name="T191">S</text:span>udaryta dviem egzemplioriais Sutartis pasirašoma Įstaigos direktoriaus ir prašymo teikėjo. Vienas Sutarties egzempliorius įteikiamas<text:s/><text:span text:style-name="T192">prašymą pateikusiam asmeniui, kitas lieka Įstaigoje.</text:span></text:p>
      <text:p text:style-name="P193"><text:span text:style-name="T194">16</text:span><text:span text:style-name="T195">.<text:s/></text:span><text:span text:style-name="T196">S</text:span>utartis registruojama Sutarčių registracijos knygoje (registre).</text:p>
      <text:p text:style-name="P197"><text:span text:style-name="T198">17</text:span><text:span text:style-name="T199">.<text:s/></text:span>Asmenys gali būti šalinami iš Įstaigos Sutartyje numatytais atvejais.</text:p>
      <text:p text:style-name="Normal"/>
      <text:p text:style-name="P200"><text:span text:style-name="T201">III</text:span><text:span text:style-name="T202"><text:s/>SKYRIUS</text:span></text:p>
      <text:p text:style-name="P203"><text:span text:style-name="T204">SPORTINIO UGDYMO YPATUMAI</text:span></text:p>
      <text:p text:style-name="P205"/>
      <text:p text:style-name="P206"><text:span text:style-name="T207">18</text:span><text:span text:style-name="T208">.<text:s/></text:span>Įstaigos įgyvendina formalųjį švietimą papildančio sportinio ugdymo ir neformaliojo sportinio ugdymo programas pagal plėtojamas sporto šakas (pagal Aprašo 4 priedą).</text:p>
      <text:p text:style-name="P209"><text:span text:style-name="T210">19</text:span><text:span text:style-name="T211">.<text:s/></text:span>Pagal formalųjį švietimą papildančio sportinio ugdymo programas ugdyti priimami sportininkai turi būti gavę<text:span text:style-name="T212"><text:s/></text:span>sporto medicinos centro pažymą, kad yra sveiki ir gali treniruotis, išskyrus pradinio rengimo pirmų metų grupių vaikai – turi būti pasitikrinę sveikatą asmens sveikatos priežiūros įstaigoje.<text:s/></text:p>
      <text:p text:style-name="P213"><text:span text:style-name="T214">20</text:span><text:span text:style-name="T215">.<text:s/></text:span>Pagal formalųjį švietimą papildančio sportinio ugdymo programas ugdomų sportininkų sveikatos būklė turi būti periodiškai tikrinama sporto medicinos centre.</text:p>
      <text:p text:style-name="P216"><text:span text:style-name="T217">21</text:span><text:span text:style-name="T218">.<text:s/></text:span>Pagal neformaliojo sportinio ugdymo programą ugdomi asmenys vieną kartą per metus turi būti pasitikrinę sveikatą asmens sveikatos priežiūros įstaigoje.</text:p>
      <text:p text:style-name="P219"><text:span text:style-name="T220">22</text:span><text:span text:style-name="T221">.<text:s/></text:span>Sportinio ugdymo metu dėl traumos ar ligos (esant sveikatos priežiūros įstaigos pažymai) formalųjį švietimą papildančio sportinio ugdymo<text:s/><text:span text:style-name="T222">atskirų sporto šakų ir (arba) sporto šakų disciplinų programų</text:span><text:s/>pradinio rengimo etapo ugdymo grupėje ugdytinių skaičius gali sumažėti 3 ugdytiniais, meistriškumo ugdymo etapo ugdymo grupėje – 2 ugdytiniais, o meistriškumo tobulinimo etapo ugdymo grupėje – 1 ugdytiniu, tačiau ne ilgiau kaip iki kitų mokslo metų pradžios.</text:p>
      <text:p text:style-name="P223"><text:span text:style-name="T224">23</text:span><text:span text:style-name="T225">.<text:s/></text:span>Vietoje į sporto mokyklą, sporto gimnaziją mokytis pagal specializuoto sportinio ugdymo krypties programą išvykusių ugdytinių į formalųjį švietimą papildančio sportinio ugdymo grupę gali būti įtraukti Aprašo 4 priede nurodyti žemesnės meistriškumo pakopos rodiklius atitinkantys ugdytiniai, tačiau ne ilgiau kaip iki kitų mokslo metų pradžios.</text:p>
      <text:p text:style-name="P226"><text:span text:style-name="T227">24</text:span><text:span text:style-name="T228">.<text:s/></text:span>Dviračių<text:span text:style-name="T229"><text:s/>sporto šakos ir (arba) disciplinos sportinių grupių ugdytiniai turi būti supažindinti su kelių eismo taisyklėmis.</text:span></text:p>
      <text:p text:style-name="Normal"/>
      <text:p text:style-name="P230"><text:span text:style-name="T231">IV</text:span><text:span text:style-name="T232"><text:s/>SKYRIUS</text:span></text:p>
      <text:p text:style-name="P233"><text:span text:style-name="T234">SPORTINIO UGDYMO GRUPIŲ SUDARYMAS, perkėlimas</text:span></text:p>
      <text:p text:style-name="P235"/>
      <text:p text:style-name="P236"><text:span text:style-name="T237">25</text:span><text:span text:style-name="T238">.<text:s/></text:span>Įstaigos direktorius teikia informaciją apie esamų ir planuojamų grupių, sportininkų, valandų ir varžybų bei stovyklų skaičiaus poreikį ateinantiems mokslo metams Sporto ir kūno kultūros skyriui iki gegužės 15 d.</text:p>
      <text:p text:style-name="P239"><text:span text:style-name="T240">26</text:span><text:span text:style-name="T241">.<text:s/></text:span>Klaipėdos miesto savivaldybės administracija, atsižvelgusi į Įstaigos teiktą poreikį pagal sporto šakas, iki birželio 1<text:span text:style-name="T242"><text:s/></text:span>d.<text:span text:style-name="T243"><text:s/></text:span>patvirtina<text:span text:style-name="T244"><text:s/></text:span>ateinantiems mokslo metams sporto šakoms didžiausią leistiną valandų skaičių per savaitę, pradinio rengimo (toliau – PR) bei neformalaus ugdymo grupių skaičių pagal Aprašo 2 priedą.</text:p>
      <text:p text:style-name="P245"><text:span text:style-name="T246">27</text:span><text:span text:style-name="T247">.<text:s/></text:span>Grupių komplektavimas:</text:p>
      <text:p text:style-name="P248"><text:span text:style-name="T249">27.1</text:span><text:span text:style-name="T250">.<text:s/></text:span>į meistriškumo ugdymo (toliau – MU) ir meistriškumo tobulinimo (toliau – MT) grupes vykdomas:</text:p>
      <text:p text:style-name="P251"><text:span text:style-name="T252">27.1.1</text:span><text:span text:style-name="T253">.<text:s/></text:span><text:s/>gegužės–birželio mėnesiais (I etapas);<text:s/></text:p>
      <text:p text:style-name="P254"><text:span text:style-name="T255">27.1.2</text:span><text:span text:style-name="T256">.<text:s/></text:span>nuo liepos 1 d. (bet ne ilgiau kaip iki rugsėjo 15 d.) tęsiamas priėmimas į laisvas vietas (II etapas);</text:p>
      <text:p text:style-name="P257"><text:span text:style-name="T258">27.2</text:span><text:span text:style-name="T259">.<text:s/></text:span>į neformaliojo vaikų švietimo ir pradinio rengimo grupes – ne vėliau kaip iki spalio<text:span text:style-name="T260"><text:s/></text:span>1 d.</text:p>
      <text:p text:style-name="P261"><text:span text:style-name="T262">28</text:span><text:span text:style-name="T263">.<text:s/></text:span><text:span text:style-name="T264">Sportinio ugdymo grupės sudaromos pagal sportininko užimtą vietą arba pasiektą rezultatą varžybose vadovaujantis meistriškumo pakopų rodikliais, nurodytais Aprašo 4 priede.</text:span></text:p>
      <text:p text:style-name="P265"><text:span text:style-name="T266">29</text:span><text:span text:style-name="T267">.<text:s/></text:span>Sportininkų skaičius ugdymo grupėje nurodomas Aprašo 4 priede. Atsižvelgiant į sporto šakos specifiką bei įstaigos galimybes, papildomai gali būti įrašyti į PR, MU ir MT grupes ne daugiau kaip po 4 ugdytinius. Atsižvelgiant į sporto šakos specifiką papildomai gali būti įrašytas į DM grupę 1 ugdytinis, kuris atitinka Klaipėdos miesto savivaldybės tarybos patvirtintus atrankos kriterijus.<text:span text:style-name="T268"><text:s/></text:span>Sudarant formalųjį švietimą papildančio sportinio ugdymo<text:s/><text:span text:style-name="T269">atskirų sporto šakų ir (arba) sporto šakų disciplinų programų<text:s/></text:span>MU arba MT etapo ugdymo grupę, vietoje Aprašo 4 priede nurodyto vieno ugdytinio į grupę gali būti įtraukti du viena pakopa žemesnės meistriškumo pakopos rodiklius atitinkantys ugdytiniai.<text:s/></text:p>
      <text:p text:style-name="P270"><text:span text:style-name="T271">30</text:span><text:span text:style-name="T272">.<text:s/></text:span>Jeigu jaunesnio amžiaus ugdytinis atitinka Aprašo 4 priede nurodytos aukštesnės meistriškumo pakopos rodiklius, jis gali būti įtrauktas į vyresnio amžiaus sportinio ugdymo grupę.</text:p>
      <text:p text:style-name="P273"><text:span text:style-name="T274">31</text:span><text:span text:style-name="T275">.<text:s/></text:span>Grupės ar sportininkai, neįvykdę meistriškumo lygio (pakopų) reikalavimų, Įstaigos direktoriaus įsakymu gali būti perkelti į neformaliojo ugdymo grupę.</text:p>
      <text:p text:style-name="P276"><text:span text:style-name="T277">32</text:span><text:span text:style-name="T278">.<text:s/></text:span><text:span text:style-name="T279">Sportinio ugdymo grupė gali būti sudaryta iš vienos lyties mokinių arba būti mišri.</text:span></text:p>
      <text:p text:style-name="P280"><text:span text:style-name="T281">33</text:span><text:span text:style-name="T282">.<text:s/></text:span>Įgyvendinant neformaliojo vaikų sportinio ugdymo programas rekomenduojamas vaikų skaičius grupėje yra 8–12 individualiose sporto šakose, 12–20 komandinėse sporto šakose.</text:p>
      <text:p text:style-name="P283"><text:span text:style-name="T284">34</text:span><text:span text:style-name="T285">.<text:s/></text:span><text:span text:style-name="T286">Neformaliojo vaikų sportinio ugdymo programos gali būti rengiamos pagal Aprašo 4 priede nurodytas sporto šakas ir (arba) sporto šakų disciplinas arba tai gali būti bendras fizinis rengimas ir kt.<text:s/></text:span></text:p>
      <text:p text:style-name="P287"><text:span text:style-name="T288">35</text:span><text:span text:style-name="T289">.<text:s/></text:span>Formalųjį švietimą papildančio sportinio<text:s/><text:span text:style-name="T290">atskirų sporto šakų ir (arba) sporto šakų disciplinų programų<text:s/></text:span>ugdymo grupės sudaromos mokslo metams. Naujos formalųjį švietimą papildančio sportinio<text:s/><text:span text:style-name="T291">atskirų sporto šakų ir (arba) sporto šakų disciplinų programų<text:s/></text:span>ugdymo grupės formavimas<text:span text:style-name="T292"><text:s/></text:span>gali trukti ne ilgiau kaip 2 mėnesius. Neformaliojo vaikų sportinio ugdymo grupės sudarymo procesas gali vykti nuolat.</text:p>
      <text:p text:style-name="P293"><text:span text:style-name="T294">36</text:span><text:span text:style-name="T295">.<text:s/></text:span>Formalųjį švietimą papildančio sportinio ugdymo grupė laikoma nesuformuota, jeigu pratybas lanko mažiau kaip 2/3 patvirtinto grupės ugdytinių skaičiaus. Grupės naujas formavimas gali trukti ne ilgiau kaip 1 mėnesį.</text:p>
      <text:p text:style-name="Normal"/>
      <text:p text:style-name="P296"><text:span text:style-name="T297">V</text:span><text:span text:style-name="T298"><text:s/>SKYRIUS</text:span></text:p>
      <text:p text:style-name="P299"><text:span text:style-name="T300">UGDYTINIŲ SPORTINIŲ PASIEKIMŲ VERTINIMAS</text:span></text:p>
      <text:p text:style-name="P301"/>
      <text:p text:style-name="P302"><text:span text:style-name="T303">37</text:span><text:span text:style-name="T304">.<text:s/></text:span>Pagal sportinio ugdymo programas ugdomų ugdytinių sportiniai pasiekimai vertinami mokslo metų pradžioje, sudarant sportinio ugdymo grupes, mokslo metų pabaigoje ir, esant poreikiui, bet kuriuo metu mokslo metais.</text:p>
      <text:p text:style-name="P305"><text:span text:style-name="T306">38</text:span><text:span text:style-name="T307">.<text:s/></text:span>Aprašo 4 priede nurodyti pasiekti meistriškumo rodikliai pasiekti olimpinėse žaidynėse, pasaulio ir Europos čempionatuose, galioja 5 metus nuo pasiekimo dienos; tarptautinėse suaugusiųjų, jaunimo ir jaunių amžiaus grupių varžybose, Lietuvos Respublikos suaugusiųjų, jaunimo ir jaunių amžiaus grupių čempionatų (pirmenybės-žaidynės) varžybose – 3 metus nuo pasiekimo dienos, kitose varžybose – 2 metus nuo pasiekimo dienos.</text:p>
      <text:p text:style-name="P308"><text:span text:style-name="T309">39</text:span><text:span text:style-name="T310">.<text:s/></text:span>Pagal neformaliojo vaikų sportinio ugdymo programas ugdomų ugdytinių pažangos ir pasiekimų pažangos vertinimui gali būti naudojama Eurofito testavimo metodika.</text:p>
      <text:p text:style-name="P311"><text:span text:style-name="T312">40</text:span><text:span text:style-name="T313">.<text:s/></text:span>Sportininkams, baigusiems pasirinktos sporto šakos ugdymo programą (-as), įteikiami formaliojo švietimo papildančio ir neformaliojo sportinio ugdymo programų pažymėjimai.</text:p>
      <text:p text:style-name="Normal"/>
      <text:p text:style-name="P314"><text:span text:style-name="T315">VI</text:span><text:span text:style-name="T316"><text:s/>SKYRIUS</text:span></text:p>
      <text:p text:style-name="P317"><text:span text:style-name="T318">SPORTINIO UGDYMO TRUKMĖ IR APIMTIS</text:span></text:p>
      <text:p text:style-name="P319"/>
      <text:p text:style-name="P320"><text:span text:style-name="T321">41</text:span><text:span text:style-name="T322">.<text:s/></text:span>Sportinio ugdymo proceso pradžia – rugsėjo 1 d.<text:s/></text:p>
      <text:p text:style-name="P323"><text:span text:style-name="T324">42</text:span><text:span text:style-name="T325">.<text:s/></text:span>Formalųjį švietimą papildančio sportinio ugdymo programų PR etapas per metus trunka 44 savaites, MU etapas – 46 savaites, MT ir didelio meistriškumo (toliau – DM) ugdymo etapai – po 48 savaites.</text:p>
      <text:p text:style-name="P326"><text:span text:style-name="T327">43</text:span><text:span text:style-name="T328">.<text:s/></text:span>Neformalusis ugdymas per metus trunka 44 savaites.</text:p>
      <text:p text:style-name="P329"><text:span text:style-name="T330">44</text:span><text:span text:style-name="T331">.<text:s/></text:span>Formalųjį švietimą papildančio sportinio ugdymo programų ugdymo procesas vykdomas etapais pagal Aprašo 4 priedą.</text:p>
      <text:p text:style-name="P332"><text:span text:style-name="T333">45</text:span><text:span text:style-name="T334">.<text:s/></text:span>Sportinio ugdymo procesas gali vykti darbo, poilsio ir švenčių dienomis, per mokinių atostogas.</text:p>
      <text:p text:style-name="P335"><text:span text:style-name="T336">46</text:span><text:span text:style-name="T337">.<text:s/></text:span>Formalųjį švietimą papildančio sportinio ugdymo grupėms ugdymui skiriamų kontaktinių akademinių ugdymo valandų skaičius per savaitę pagal sporto šakas nurodytas Aprašo 4 priede.</text:p>
      <text:p text:style-name="P338"><text:span text:style-name="T339">47</text:span><text:span text:style-name="T340">.<text:s/></text:span>Tos pačios sporto šakos tų pačių ugdymo programos etapo metų formuojamoms grupėms turi būti skiriamas vienodas kontaktinių akademinių valandų skaičius.</text:p>
      <text:p text:style-name="P341"><text:span text:style-name="T342">48</text:span><text:span text:style-name="T343">.<text:s/></text:span>Formalųjį švietimą papildančio sportinio ugdymo grupių ugdytiniams per metų laikotarpį įvykdžius aukštesnius meistriškumo rodiklius, Įstaigos direktorius gali teikti siūlymą Komisijai dėl savaitinių kontaktinių akademinių ugdymo valandų didinimo. Jeigu trenerio sportinio ugdymo grupės sportininkai per metų laikotarpį netenka turėtų ar neįvykdo jiems meistriškumo pakopoms (toliau – MP) keliamų rodiklių, Įstaigos direktorius teikia Tarifikavimo komisijai siūlymą mažinti savaitinių užsiėmimų valandų skaičių, palikdamas ugdymo grupę tuose pačiuose ugdymo metuose.</text:p>
      <text:p text:style-name="P344"><text:span text:style-name="T345">49</text:span><text:span text:style-name="T346">.<text:s/></text:span><text:span text:style-name="T347">Formalųjį švietimą papildančio sportinio ugdymo grupių individualiųjų sporto šakų ir (arba) disciplinų ugdytiniams varžybų dienų skaičius per metus:</text:span></text:p>
      <text:p text:style-name="P348"><text:span text:style-name="T349">49.1</text:span><text:span text:style-name="T350">.<text:s/></text:span>PR etape turėtų būti ne mažesnis kaip 4 varžybų dienos, sportinių žaidimų šakų ugdytiniams – ne mažesnis kaip 10 varžybų dienų;</text:p>
      <text:p text:style-name="P351"><text:span text:style-name="T352">49.2</text:span><text:span text:style-name="T353">.<text:s/></text:span>MU etape – individualiųjų sporto šakų ir (arba) disciplinų ugdytiniams varžybų dienų skaičius per metus turėtų būti ne mažesnis kaip 10 varžybų dienų, sportinių žaidimų šakų ugdytiniams – ne mažesnis kaip 20 varžybų dienų;<text:s/></text:p>
      <text:p text:style-name="P354"><text:span text:style-name="T355">49.3</text:span><text:span text:style-name="T356">.<text:s/></text:span>MT etape – individualiųjų sporto šakų ir (arba) disciplinų ugdytiniams varžybų dienų skaičius per metus turėtų būti ne mažesnis kaip 15 varžybų dienų, sportinių žaidimų šakų ugdytiniams – ne mažesnis kaip 30 varžybų dienų;<text:s/></text:p>
      <text:p text:style-name="P357"><text:span text:style-name="T358">49.4</text:span><text:span text:style-name="T359">.<text:s/></text:span>DM etape – individualiųjų sporto šakų ir (arba) disciplinų ugdytiniams varžybų dienų skaičius per metus turėtų būti ne mažesnis kaip 20 varžybų dienų, sportinių žaidimų šakų ugdytiniams – ne mažesnis kaip 40 varžybų dienų.</text:p>
      <text:p text:style-name="P360"><text:span text:style-name="T361">50</text:span><text:span text:style-name="T362">.<text:s/></text:span><text:span text:style-name="T363">Formalųjį švietimą papildančio sportinio ugdymo programų grupių ugdytiniams rekomenduojamas mokomųjų sporto stovyklų skaičius:</text:span></text:p>
      <text:p text:style-name="P364"><text:span text:style-name="T365">50.1</text:span><text:span text:style-name="T366">.<text:s/></text:span>PR etape iki 5–10 dienų stovyklos per metus;</text:p>
      <text:p text:style-name="P367"><text:span text:style-name="T368">50.2</text:span><text:span text:style-name="T369">.<text:s/></text:span>MU etape – ne mažiau kaip keturios 5–12 dienų stovyklos per metus;</text:p>
      <text:p text:style-name="P370"><text:span text:style-name="T371">50.3</text:span><text:span text:style-name="T372">.<text:s/></text:span>MT etape – ne mažiau kaip keturios 5–14 dienų stovyklos per metus;</text:p>
      <text:p text:style-name="P373"><text:span text:style-name="T374">50.4</text:span><text:span text:style-name="T375">.<text:s/></text:span>DM ugdymo etape – ne mažiau kaip penkios 10–18 dienų stovyklos per metus.</text:p>
      <text:p text:style-name="P376"><text:span text:style-name="T377">51</text:span><text:span text:style-name="T378">.<text:s/></text:span>Neformalusis vaikų sportinis ugdymas vykdomas ne rečiau kaip 2 kartus per savaitę.<text:s/></text:p>
      <text:p text:style-name="P379"><text:span text:style-name="T380">52</text:span><text:span text:style-name="T381">.<text:s/></text:span>Vienos dienos dalyvavimas kontrolinėse, regioninėse ar žemesnio rango varžybose, gali būti prilyginamas vienai stovyklos dienai.</text:p>
      <text:p text:style-name="Normal"/>
      <text:p text:style-name="P382"><text:span text:style-name="T383">VII</text:span><text:span text:style-name="T384"><text:s/>SKYRIUS</text:span></text:p>
      <text:p text:style-name="P385"><text:span text:style-name="T386">SPORTINIO UGDYMO PLANŲ RENGIMAS IR DERINIMAS</text:span></text:p>
      <text:p text:style-name="P387"/>
      <text:p text:style-name="P388"><text:span text:style-name="T389">53</text:span><text:span text:style-name="T390">.<text:s/></text:span>Sportinio ugdymo planas rengiamas vieneriems mokslo metams nurodant ugdymo pradžią ir pabaigą ir turi apimti visas įgyvendinamas valstybės ar savivaldybių biudžetų lėšomis finansuojamos Įstaigos sportinio ugdymo ar sporto ugdymo programas.</text:p>
      <text:p text:style-name="P391"><text:span text:style-name="T392">54</text:span><text:span text:style-name="T393">.<text:s/></text:span>Sportinio ugdymo planas rengiamas vadovaujantis Aprašu ir atsižvelgiant į kūno kultūros ir sporto mokslininkų, trenerių, neformaliojo ugdymo specialistų sportininkų ir sportuotojų ugdymui skirtus metodinius ir mokslinius darbus.</text:p>
      <text:p text:style-name="P394"><text:span text:style-name="T395">55</text:span><text:span text:style-name="T396">.<text:s/></text:span>Sportinio ugdymo plane turi būti nurodyta:</text:p>
      <text:p text:style-name="P397"><text:span text:style-name="T398">55.1</text:span><text:span text:style-name="T399">.<text:s/></text:span>Įstaigos tikslas ir uždaviniai, tikslo ir uždavinių įgyvendinimo vertinimo kriterijai;</text:p>
      <text:p text:style-name="P400"><text:span text:style-name="T401">55.2</text:span><text:span text:style-name="T402">.<text:s/></text:span>Įstaigos sportinio ugdymo ar sporto ugdymo programų tikslai ir uždaviniai, tikslų ir uždavinių įgyvendinimo vertinimo kriterijai;</text:p>
      <text:p text:style-name="P403"><text:span text:style-name="T404">55.3</text:span><text:span text:style-name="T405">.<text:s/></text:span>sportinio ugdymo (grupinio ir (arba) pavienio) organizavimo formos, veiklos (treniruotės, pratybos, užsiėmimai, stovyklos, varžybos, projektai ir kt.) ir veiklų trukmė, fizinė aplinka (pastatai, patalpos, teritorija, sporto salės, maniežai, aikštynai ir kt.) ugdymo ir ugdymosi priemonės (įranga, inventorius ir kt.);</text:p>
      <text:p text:style-name="P406"><text:span text:style-name="T407">55.4</text:span><text:span text:style-name="T408">.<text:s/></text:span>sportinio ugdymo atskirų sporto šakų ir (arba) sporto šakų disciplinų programoms įgyvendinti ugdytojams skiriamų valandų pasirengimui pratyboms skaičius konkrečioje ugdymo grupėje ar ugdant individualiai;<text:span text:style-name="T409"><text:s/></text:span></text:p>
      <text:p text:style-name="P410"><text:span text:style-name="T411">55.5</text:span><text:span text:style-name="T412">.<text:s/></text:span>sportinio ugdymo programoms įgyvendinti varžyboms, stovykloms ir kitoms ugdymo veikloms skiriamų akademinių ugdymo valandų skaičius;<text:s/></text:p>
      <text:p text:style-name="P413"><text:span text:style-name="T414">55.6</text:span><text:span text:style-name="T415">.<text:s/></text:span>ugdytinių sportinių pasiekimų vertinimo būdai, laikotarpiai ir kriterijai;</text:p>
      <text:p text:style-name="P416"><text:span text:style-name="T417">55.7</text:span><text:span text:style-name="T418">.<text:s/></text:span>ugdytinių sportinio ugdymo sąlygos jų treneriui išvykus į stovyklą ar varžybas su vienu ar keliais ugdymo grupės ugdytiniais.</text:p>
      <text:p text:style-name="P419"><text:span text:style-name="T420">56</text:span><text:span text:style-name="T421">.<text:s/></text:span>Rengiant sportinio ugdymo planą turi būti atsižvelgiama į:</text:p>
      <text:p text:style-name="P422"><text:span text:style-name="T423">56.1</text:span><text:span text:style-name="T424">.<text:s/></text:span>trenerių kvalifikaciją;</text:p>
      <text:p text:style-name="P425"><text:span text:style-name="T426">56.2</text:span><text:span text:style-name="T427">.<text:s/></text:span>ugdytinių specialiuosius poreikius;</text:p>
      <text:p text:style-name="P428"><text:span text:style-name="T429">56.3</text:span><text:span text:style-name="T430">.<text:s/></text:span><text:span text:style-name="T431">ugdymo grupių specifinius poreikius;</text:span></text:p>
      <text:p text:style-name="P432"><text:span text:style-name="T433">56.4</text:span><text:span text:style-name="T434">.<text:s/></text:span>sportinio ugdymo ar sporto ugdymo programų įgyvendinimo laiką ir trukmę ir į tai, kad sportinio ugdymo procesas gali vykti darbo dienomis po pamokų, poilsio ir švenčių dienomis ir per mokinių atostogas;</text:p>
      <text:p text:style-name="P435"><text:span text:style-name="T436">56.5</text:span><text:span text:style-name="T437">.<text:s/></text:span><text:span text:style-name="T438">sporto šakos ir (arba) disciplinos, kurią kultivuojant vykdomas sportinis ugdymas, sporto</text:span><text:s/>varžybų kalendorių;</text:p>
      <text:p text:style-name="P439"><text:span text:style-name="T440">56.6</text:span><text:span text:style-name="T441">.<text:s/></text:span>daugiametę konkrečios sporto šakos ir (arba) disciplinos sportininko ugdymo struktūrą, kurią sudaro ilgalaikė (8 ir daugiau metų) sportinio ugdymo grandžių tvarka, nuoseklumas ir tarpusavio ryšys. Daugiametį formalųjį švietimą papildančio sportinio ugdymo procesą sudaro keturmečiai, dvimečiai ir metiniai ciklai (parengiamasis, varžybų, pereinamasis ir kt.), etapai (pradinio rengimo, meistriškumo ugdymo ir kt.), mezociklai, mikrociklai, varžybos, darbingumo atgavimo dienos, pratybos, pratybų dalys, pratimai.<text:s/></text:p>
      <text:p text:style-name="P442"><text:span text:style-name="T443">57</text:span><text:span text:style-name="T444">.<text:s/></text:span>Įstaigos direktorius<text:span text:style-name="T445"><text:s/>arba jo įgaliotas asmuo organizuoja sportinio ugdymo plano projekto rengimą gegužės mėnesį, kuris derinamas su Sporto ir kūno kultūros skyriaus atsakingu specialistu iki einamųjų metų liepos 1 d. Parengtas sportinio ugdymo planas teikiamas derinti su Sporto ir kūno kultūros skyriaus atsakingu specialistu ir skyriaus vedėju iki einamųjų metų rugsėjo 15 d. ir tvirtinamas Įstaigos direktoriaus.</text:span></text:p>
      <text:p text:style-name="Normal"/>
      <text:p text:style-name="P446"><text:span text:style-name="T447">VIII</text:span><text:span text:style-name="T448"><text:s/>SKYRIUS</text:span></text:p>
      <text:p text:style-name="P449"><text:span text:style-name="T450">TRENERIŲ TARIFIKACIJA</text:span></text:p>
      <text:p text:style-name="P451"/>
      <text:p text:style-name="P452"><text:span text:style-name="T453">58</text:span><text:span text:style-name="T454">.<text:s/></text:span>Sportinio ugdymo grupių ugdymui skiriamų kontaktinių akademinių ugdymo valandų skaičių per savaitę, vadovaudamasi šiuo Aprašu, suderinusi su Sporto ir kūno kultūros skyriaus vedėju iki einamųjų metų rugsėjo 30 d. tvirtina Komisija.</text:p>
      <text:p text:style-name="P455"><text:span text:style-name="T456">59</text:span><text:span text:style-name="T457">.<text:s/></text:span>Tarpinės tarifikacijos metu patikslinusi Sportinio ugdymo grupių ugdymui skiriamų kontaktinių akademinių ugdymo valandų skaičius per savaitę suderina su Sporto ir kūno kultūros skyriaus vedėju iki kovo 1 d. ir tvirtina Komisija.</text:p>
      <text:p text:style-name="P458"><text:span text:style-name="T459">60</text:span><text:span text:style-name="T460">.<text:s/></text:span>Komisija, teikdama derinti sportinio ugdymo grupėms skiriamų akademinių ugdymo valandų skaičių per savaitę bei treneriams savaitinį valandinį darbo krūvį, Sporto ir kūno kultūros skyriaus atsakingam specialistui teikia grupių sąrašus, trenerių tarifikacinį lapą-protokolą bei, esant poreikiui, kitus papildomus dokumentus, reikalingus darbo krūviui suderinti.</text:p>
      <text:p text:style-name="P461"><text:span text:style-name="T462">61</text:span><text:span text:style-name="T463">.<text:s/></text:span><text:span text:style-name="T464">Komisijos posėdis tarpinei tarifikacijai vykdyti bei patikslinti ugdymo grupėms ugdymui skiriamų kontaktinių akademinių ugdymo valandų skaičių per savaitę organizuojamas ne vėliau kaip iki vasario 20 d.<text:s/></text:span></text:p>
      <text:p text:style-name="P465"><text:span text:style-name="T466">62</text:span><text:span text:style-name="T467">.<text:s/></text:span><text:span text:style-name="T468">Pagrindiniai Komisijos veiklos principai: teisingumas, nešališkumas, skaidrumas, viešumas, atskaitomybė.</text:span></text:p>
      <text:p text:style-name="P469"><text:span text:style-name="T470">63</text:span><text:span text:style-name="T471">.<text:s/></text:span><text:span text:style-name="T472">Įstaigos direktorius įsakymu tvirtina Komisiją, kurią sudaro ne mažiau kaip 3 nariai, iš kurių vienas yra Komisijos pirmininkas (toliau – Pirmininkas), kuris vadovauja Komisijos darbui. Į Komisijos narius įtraukiami pavaduotojas ugdymui ir metodininkas (specialistas). Komisijos nariais negali būti treneriai.</text:span></text:p>
      <text:p text:style-name="P473"><text:span text:style-name="T474">64</text:span><text:span text:style-name="T475">.<text:s/></text:span><text:span text:style-name="T476">Sprendimus Komisija priima posėdžiuose. Posėdis yra teisėtas, jeigu jame dalyvauja visi Komisijos nariai.</text:span></text:p>
      <text:p text:style-name="P477"><text:span text:style-name="T478">65</text:span><text:span text:style-name="T479">.<text:s/></text:span><text:span text:style-name="T480">Komisijos nariai privalo pasirašyti nešališkumo deklaraciją (Aprašo 7 priedas). Komisijos narys turi nusišalinti, jeigu jis šeimos ar artimos giminystės ryšiais susijęs su asmeniu, kurio darbo rezultatai yra svarstomi posėdyje, bei informuoti Pirmininką.</text:span></text:p>
      <text:p text:style-name="P481"><text:span text:style-name="T482">66</text:span><text:span text:style-name="T483">.<text:s/></text:span><text:span text:style-name="T484">Komisijos sprendimai įforminami protokolu, kurį pasirašo visi Komisijos nariai.</text:span></text:p>
      <text:p text:style-name="P485"><text:span text:style-name="T486">67</text:span><text:span text:style-name="T487">.<text:s/></text:span><text:span text:style-name="T488">Komisija priima sprendimus posėdyje paprasta balsų dauguma, atviru balsavimu. Jeigu balsai pasiskirsto po lygiai, lemia Pirmininko balsas.</text:span></text:p>
      <text:p text:style-name="P489"><text:span text:style-name="T490">68</text:span><text:span text:style-name="T491">.<text:s/></text:span><text:span text:style-name="T492">Pirmininkas organizuoja Komisijos darbą, atsako už jos veiklos kokybę ir priimtus sprendimus.</text:span></text:p>
      <text:p text:style-name="P493"><text:span text:style-name="T494">69</text:span><text:span text:style-name="T495">.<text:s/></text:span><text:span text:style-name="T496">Protokole turi būti nurodoma: posėdžio data, protokolo numeris, posėdyje dalyvaujančių asmenų vardai, pavardės ir pareigos, posėdžio darbotvarkė, svarstomo klausimo esmė ir priimtas sprendimas.<text:s/></text:span></text:p>
      <text:p text:style-name="P497"><text:span text:style-name="T498">70</text:span><text:span text:style-name="T499">.<text:s/></text:span><text:span text:style-name="T500">Protokolas turi būti parengtas ne vėliau kaip per 3 darbo dienas po Komisijos posėdžio.</text:span></text:p>
      <text:p text:style-name="P501"><text:span text:style-name="T502">71</text:span><text:span text:style-name="T503">.<text:s/></text:span><text:span text:style-name="T504">Komisija atlieka šias funkcijas:</text:span></text:p>
      <text:p text:style-name="P505"><text:span text:style-name="T506">71.1</text:span><text:span text:style-name="T507">.<text:s/></text:span><text:span text:style-name="T508">tikrina Įstaigos ugdymo grupių ir ugdytinių skaičių bei atitiktį pagal meistriškumo pakopas;</text:span></text:p>
      <text:p text:style-name="P509"><text:span text:style-name="T510">71.2</text:span><text:span text:style-name="T511">.<text:s/></text:span><text:span text:style-name="T512">nustato ugdymo grupėms konkretų savaitinį valandinį darbo krūvį;<text:s/></text:span></text:p>
      <text:p text:style-name="P513"><text:span text:style-name="T514">71.3</text:span><text:span text:style-name="T515">.<text:s/></text:span><text:span text:style-name="T516">nustato treneriams savaitinį valandinį darbo krūvį pagal atskiras sporto šakas pagal Aprašo 6 priedą bei skelbia Įstaigos interneto puslapyje;</text:span></text:p>
      <text:p text:style-name="P517"><text:span text:style-name="T518">72</text:span><text:span text:style-name="T519">.<text:s/></text:span><text:span text:style-name="T520">Komisija turi teisę:</text:span></text:p>
      <text:p text:style-name="P521"><text:span text:style-name="T522">72.1</text:span><text:span text:style-name="T523">.<text:s/></text:span><text:span text:style-name="T524">nustatyti Įstaigos trenerių savaitinius valandinius darbo krūvius;</text:span></text:p>
      <text:p text:style-name="P525"><text:span text:style-name="T526">72.2</text:span><text:span text:style-name="T527">.<text:s/></text:span><text:span text:style-name="T528">gauti iš trenerių visą informaciją, reikalingą trenerių darbo krūviams nustatyti;</text:span></text:p>
      <text:p text:style-name="P529"><text:span text:style-name="T530">72.3</text:span><text:span text:style-name="T531">.<text:s/></text:span><text:span text:style-name="T532">gauti kitus papildomus dokumentus, reikalingus darbo krūviui nustatyti (tinkamai patvirtintų varžybų protokolus, patikslintą ugdytinių sąrašą ir kt.);</text:span></text:p>
      <text:p text:style-name="P533"><text:span text:style-name="T534">72.4</text:span><text:span text:style-name="T535">.<text:s/></text:span><text:span text:style-name="T536">tikrinant trenerių pateiktus grupių sąrašus bei nustatant grupėms savaitinį valandinį darbo krūvį ir nustačius neatitikimus pagal Aprašo 4 priedą, pasikviesti trenerius į Komisijos posėdį;</text:span></text:p>
      <text:p text:style-name="P537"><text:span text:style-name="T538">72.5</text:span><text:span text:style-name="T539">.<text:s/></text:span><text:span text:style-name="T540">treneriui, per metus pabloginusiam arba pagerinusiam savo darbo rodiklius, sumažinti arba padidinti jo savaitinį valandinį darbo krūvį, neviršydama darbo užmokesčio fondui skirtų lėšų.</text:span></text:p>
      <text:p text:style-name="P541"><text:span text:style-name="T542">73</text:span><text:span text:style-name="T543">.<text:s/></text:span><text:span text:style-name="T544">Komisijos nariai privalo:</text:span></text:p>
      <text:p text:style-name="P545"><text:span text:style-name="T546">73.1</text:span><text:span text:style-name="T547">.<text:s/></text:span><text:span text:style-name="T548">laikytis šio Aprašo nuostatų;</text:span></text:p>
      <text:p text:style-name="P549"><text:span text:style-name="T550">73.2</text:span><text:span text:style-name="T551">.<text:s/></text:span><text:span text:style-name="T552">nepraleisti Komisijos posėdžių be pateisinamos priežasties;</text:span></text:p>
      <text:p text:style-name="P553"><text:span text:style-name="T554">73.3</text:span><text:span text:style-name="T555">.<text:s/></text:span><text:span text:style-name="T556">neteikti tretiesiems asmenims informacijos, susijusios su posėdžiuose atliekamomis procedūromis, išskyrus tą informaciją, kurios atskleidimas neprieštarauja teisėtiems asmenų interesams.</text:span></text:p>
      <text:p text:style-name="P557"><text:span text:style-name="T558">74</text:span><text:span text:style-name="T559">.<text:s/></text:span><text:span text:style-name="T560">Įstaigų direktoriai metų laikotarpiu gali keisti trenerių savaitinius valandinius darbo krūvius prieš tai apsvarstę Komisijoje.</text:span></text:p>
      <text:p text:style-name="P561"><text:span text:style-name="T562">75</text:span><text:span text:style-name="T563">.<text:s/></text:span><text:span text:style-name="T564">Kiekvienas Komisijos narys yra atsakingas už savo siūlomus ir priimamus sprendimus, o Pirmininkas – už Komisijos priimamus sprendimus.</text:span></text:p>
      <text:p text:style-name="P565"><text:span text:style-name="T566">76</text:span><text:span text:style-name="T567">.<text:s/></text:span>Formalųjį švietimą papildančio sportinio ugdymo programoms įgyvendinti treneriams vienai kontaktinei akademinei ugdymo valandai pasirengti skiriama 15 min.</text:p>
      <text:p text:style-name="P568"><text:span text:style-name="T569">77</text:span><text:span text:style-name="T570">.<text:s/></text:span>Treneriui gali būti skiriamas krūvis, kuris neviršija 36 valandų per savaitę.</text:p>
      <text:p text:style-name="P571"><text:span text:style-name="T572">78</text:span><text:span text:style-name="T573">.<text:s/></text:span>Dalyvavimas planinėse sporto varžybose (oficialus varžybų laikas) su savo sportininkais (komanda) įskaitomas į trenerio darbo krūvį.</text:p>
      <text:p text:style-name="P574"><text:span text:style-name="T575">79</text:span><text:span text:style-name="T576">.<text:s/></text:span>Treneriams, vykdantiems neformalų vaikų sportinį ugdymą, gali būti skiriama:</text:p>
      <text:p text:style-name="P577"><text:span text:style-name="T578">79.1</text:span><text:span text:style-name="T579">.<text:s/></text:span>nuo 6 iki 9 kontaktinių akademinių ugdymo valandų ugdymo grupėms, kurios perkeltos neįvykdžius meistriškumo lygio (pakopų) reikalavimų;</text:p>
      <text:p text:style-name="P580"><text:span text:style-name="T581">79.2</text:span><text:span text:style-name="T582">.<text:s/></text:span>nuo 4 iki 6 kontaktinių akademinių ugdymo valandų atsižvelgiant į darbo užmokesčio fondą su kitomis ugdymo grupėmis.</text:p>
      <text:p text:style-name="P583"><text:span text:style-name="T584">80</text:span><text:span text:style-name="T585">.<text:s/></text:span><text:span text:style-name="T586">Brigados sudaromos Įstaigos administracijos</text:span><text:span text:style-name="T587"><text:s/></text:span><text:span text:style-name="T588">ir atskirų trenerių iniciatyva, nustatomos Komisijoje.</text:span></text:p>
      <text:p text:style-name="P589"><text:span text:style-name="T590">81</text:span><text:span text:style-name="T591">.<text:s/></text:span><text:span text:style-name="T592">Brigadai vadovauti skiriamas aukščiausią kvalifikaciją ir darbo patirtį turintis treneris. Brigados nariams gali būti suteikta vienoda kategorija</text:span><text:span text:style-name="T593">.</text:span></text:p>
      <text:p text:style-name="P594"><text:span text:style-name="T595">82</text:span><text:span text:style-name="T596">.<text:s/></text:span><text:span text:style-name="T597">Brigados narių skaičius – 2 treneriai. Brigados narys su ugdymo grupe turi išdirbti ne mažiau kaip 6 savaitines kontaktines ugdymo valandas.</text:span></text:p>
      <text:p text:style-name="P598"><text:span text:style-name="T599">83</text:span><text:span text:style-name="T600">.<text:s/></text:span><text:span text:style-name="T601">Brigados tvirtinamos Įstaigos direktoriaus įsakymu.</text:span></text:p>
      <text:p text:style-name="P602"><text:span text:style-name="T603">84</text:span><text:span text:style-name="T604">.<text:s/></text:span><text:span text:style-name="T605">Kiekvienas brigados narys tiesiogiai vykdo ugdymą ugdymo grupei, numatytą tarifikacijoje. Pradinio rengimo grupėse darbas nebus laikomas brigadiniu.</text:span></text:p>
      <text:p text:style-name="P606"><text:span text:style-name="T607">85</text:span><text:span text:style-name="T608">.<text:s/></text:span><text:span text:style-name="T609">Kiekvienas brigados narys vykdo atlikto darbo apskaitą, kontaktinės akademinės ugdymo valandos nurodomos treniruočių tvarkaraštyje.<text:s/></text:span></text:p>
      <text:p text:style-name="P610"><text:span text:style-name="T611">86</text:span><text:span text:style-name="T612">.<text:s/></text:span><text:span text:style-name="T613">Komisijos posėdžio metu brigados nariams numatomos kontaktinės akademinės ugdymo valandos konkrečioje tarifikuojamoje ugdymo grupėje, neviršijant pagal Aprašo 4 priedą ugdymo grupei nustatyto kontaktinių akademinių ugdymo valandų skaičiaus.</text:span></text:p>
      <text:p text:style-name="P614"><text:span text:style-name="T615">87</text:span><text:span text:style-name="T616">.<text:s/></text:span><text:span text:style-name="T617">Ugdymo grupės valandos gali būti dalijamos arba tarifikuojamas valandų likutis, neviršijant ugdymo programai skiriamų valandų skaičiaus.</text:span></text:p>
      <text:p text:style-name="P618"><text:span text:style-name="T619">88</text:span><text:span text:style-name="T620">.<text:s/></text:span><text:span text:style-name="T621">Komisijos veiklos dokumentai (posėdžių protokolai, sprendimai, susirašinėjimo medžiaga ir kiti dokumentai) saugomi Lietuvos Respublikos dokumentų ir archyvų įstatymo nustatyta tvarka.</text:span></text:p>
      <text:p text:style-name="Normal"/>
      <text:p text:style-name="P622"><text:span text:style-name="T623">IX</text:span><text:span text:style-name="T624"><text:s/>SKYRIUS</text:span></text:p>
      <text:p text:style-name="P625"><text:span text:style-name="T626">BAIGIAMOSIOS NUOSTATOS</text:span></text:p>
      <text:p text:style-name="P627"/>
      <text:p text:style-name="P628"><text:span text:style-name="T629">89</text:span><text:span text:style-name="T630">.<text:s/></text:span>Atlyginimo už ugdymą Įstaigoje mokestį nustato Klaipėdos miesto savivaldybės taryba.</text:p>
      <text:p text:style-name="P631"><text:span text:style-name="T632">90</text:span><text:span text:style-name="T633">.<text:s/></text:span><text:span text:style-name="T634">Šio Aprašo įgyvendinimą koordinuoja Savivaldybės administracijos direktorius.</text:span></text:p>
      <text:p text:style-name="P635"><text:span text:style-name="T636">91</text:span><text:span text:style-name="T637">.<text:s/></text:span><text:span text:style-name="T638">Šis Aprašas skelbiamas Klaipėdos miesto savivaldybės interneto svetainėje.</text:span></text:p>
      <text:p text:style-name="P639">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2</meta:initial-creator>
    <dc:creator>adlibuser</dc:creator>
    <meta:creation-date>2018-05-29T07:29:00Z</meta:creation-date>
    <dc:date>2018-05-29T07:29:00Z</dc:date>
    <meta:print-date>2018-04-05T10:45:00Z</meta:print-date>
    <meta:template xlink:href="Normal.dotm" xlink:type="simple"/>
    <meta:editing-cycles>2</meta:editing-cycles>
    <meta:editing-duration>PT0S</meta:editing-duration>
    <meta:document-statistic meta:page-count="9" meta:paragraph-count="232" meta:word-count="3583" meta:character-count="27178" meta:row-count="541" meta:non-whitespace-character-count="23827"/>
  </office:meta>
</office:document-meta>
</file>