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8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8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LIETUVOS KALĖJIMŲ TARNYBOS</text:h>
      <text:p text:style-name="P13">DIREKTORIUS</text:p>
      <text:p text:style-name="P14"/>
      <text:p text:style-name="P15">ĮSAKYMAS<text:s/></text:p>
      <text:p text:style-name="P16">DĖL LIETUVOS KALĖJIMŲ TARNYBOS DIREKTORIAUS</text:p>
      <text:p text:style-name="P17">2023 M. SAUSIO 3 D. ĮSAKYMO Nr. V-15 „DĖL DIDŽIAUSIO LAISVĖS ATĖMIMO VIETOSE LEIDŽIAMŲ LAIKYTI ASMENŲ SKAIČIAUS IR MINIMALAUS PLOTO, TENKANČIO VIENAM ASMENIUI, NUSTATYMO“ PAKEITIMO</text:p>
      <text:p text:style-name="P18"/>
      <text:p text:style-name="P19">2023 m. liepos 11 d. Nr.<text:s/><text:span text:style-name="T20">V-529</text:span></text:p>
      <text:p text:style-name="P21">Vilnius<text:s/></text:p>
      <text:p text:style-name="P22"/>
      <text:p text:style-name="P23"/>
      <text:p text:style-name="P24"><text:span text:style-name="T25">1</text:span><text:span text:style-name="T26">.<text:s/></text:span><text:span text:style-name="T27">Pakeiči</text:span><text:span text:style-name="T28">u Lietuvos kalėjimų tarnybos 2023 m. sausio 3 d. įsakymą Nr. V-15 „</text:span><text:span text:style-name="T29">Dėl didžiausio laisvės atėmimo vietose leidžiamų laikyti asmenų skaičiaus ir minimalaus ploto, tenkančio vienam asmeniui, nustatymo“ ir jo 1.1.8 papunktį išdėstau taip</text:span><text:span text:style-name="T30">:</text:span></text:p>
      <text:p text:style-name="P31"><text:span text:style-name="T32">„</text:span><text:span text:style-name="T33">1.1.8</text:span><text:span text:style-name="T34">. Šiaulių kalėjime – 487, iš kurių: suimtiesiems – 276, asmenims, atliekantiems bausmę pusiau atviro tipo sąlygomis, – 34, asmenims, atliekantiems arešto bausmę, – 50, asmenims, atliekantiems bausmę uždaro tipo sąlygomis, – 80, asmenims, atliekantiems bausmę atviro tipo<text:s/></text:span><text:soft-page-break/><text:span text:style-name="T35">sąlygomis, – 47 (iš jų 20 – specializuotoje atviro tipo bausmės atlikimo vietoje adresu: Aerouosto g. 9, Šiauliai, 27 – specializuotoje atviro tipo bausmės atlikimo vietoje adresu: Pramonės g. 18, <text:s text:c="3"/>Tauragė)“.</text:span></text:p>
      <text:p text:style-name="P36"><text:span text:style-name="T37">2</text:span><text:span text:style-name="T38">.<text:s/></text:span><text:span text:style-name="T39">Paved</text:span><text:span text:style-name="T40">u <text:s/>Lietuvos kalėjimų tarnybos Dokumentų valdymo skyriui šį įsakymą nustatyta tvarka paskelbti Teisės aktų registre.</text:span></text:p>
      <text:p text:style-name="P41"/>
      <text:p text:style-name="P42"/>
      <text:p text:style-name="P43"/>
      <text:p text:style-name="P44">Direktoriaus pavaduotojas,</text:p>
      <text:p text:style-name="P45"><text:span text:style-name="T46">atliekantis direktoriaus funkcijas</text:span><text:span text:style-name="T47"><text:tab/>Mindaugas Kair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3-07-11T12:01:00Z</meta:creation-date>
    <dc:date>2023-07-11T12:01:00Z</dc:date>
    <meta:print-date>2021-09-21T07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67" meta:character-count="1267" meta:row-count="46" meta:non-whitespace-character-count="1114"/>
  </office:meta>
</office:document-meta>
</file>