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740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ab-stops>
          <style:tab-stop style:type="left" style:position="2.302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margin-left="3.9375in">
        <style:tab-stops>
          <style:tab-stop style:type="left" style:position="-0.1965in"/>
        </style:tab-stops>
      </style:paragraph-properties>
    </style:style>
    <style:style style:name="P34" style:parent-style-name="Normal" style:master-page-name="MPF1" style:family="paragraph">
      <style:paragraph-properties fo:break-before="page" fo:margin-left="3.9375in" style:page-number="1">
        <style:tab-stops>
          <style:tab-stop style:type="left" style:position="-0.1965in"/>
        </style:tab-stops>
      </style:paragraph-properties>
      <style:text-properties style:font-size-complex="12pt" style:language-asian="lt" style:country-asian="LT"/>
    </style:style>
    <style:style style:name="P36"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37" style:parent-style-name="Normal" style:family="paragraph">
      <style:paragraph-properties fo:margin-left="3.9375in">
        <style:tab-stops>
          <style:tab-stop style:type="left" style:position="-0.19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9375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7409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3.7409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fo:background-color="#FFFFFF"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4.627in">
        <style:tab-stops>
          <style:tab-stop style:type="left" style:position="3.7409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ab-stops>
          <style:tab-stop style:type="left" style:position="3.7409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4.627in">
        <style:tab-stops>
          <style:tab-stop style:type="left" style:position="3.7409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798in">
        <style:tab-stops>
          <style:tab-stop style:type="left" style:position="0.393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fo:background-color="#FFFFFF">
        <style:tab-stops>
          <style:tab-stop style:type="left" style:position="0.393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background-color="#FFFFFF"/>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fo:language="en" fo:country="U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5.51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3.9861in"/>
    </style:style>
    <style:style style:name="TableColumn104" style:family="table-column">
      <style:table-column-properties style:column-width="2.1388in"/>
    </style:style>
    <style:style style:name="Table102" style:family="table">
      <style:table-properties style:width="6.125in" fo:margin-left="-0.0069in" table:align="left"/>
    </style:style>
    <style:style style:name="TableRow105" style:family="table-row">
      <style:table-row-properties style:min-row-height="0.3333in"/>
    </style:style>
    <style:style style:name="TableCell106" style:family="table-cell">
      <style:table-cell-properties fo:border="0.0138in solid #000000" style:vertical-align="middle" fo:padding-top="0in" fo:padding-left="0.075in" fo:padding-bottom="0in" fo:padding-right="0.075in" fo:wrap-option="no-wrap"/>
    </style:style>
    <style:style style:name="P107" style:parent-style-name="Normal" style:family="paragraph">
      <style:paragraph-properties fo:text-align="center"/>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weight-complex="bold" fo:color="#000000" style:font-size-complex="12pt" style:language-asian="lt" style:country-asian="LT"/>
    </style:style>
    <style:style style:name="TableRow112" style:family="table-row">
      <style:table-row-properties style:min-row-height="0.2395in"/>
    </style:style>
    <style:style style:name="TableCell1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TableCell1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style:language-asian="lt" style:country-asian="LT"/>
    </style:style>
    <style:style style:name="TableRow117" style:family="table-row">
      <style:table-row-properties style:min-row-height="0.2187in"/>
    </style:style>
    <style:style style:name="TableCell1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9" style:parent-style-name="Normal" style:family="paragraph">
      <style:paragraph-properties fo:text-indent="0.043in"/>
      <style:text-properties fo:color="#000000" style:font-size-complex="12pt" style:language-asian="lt" style:country-asian="LT"/>
    </style:style>
    <style:style style:name="TableCell1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language-asian="lt" style:country-asian="LT"/>
    </style:style>
    <style:style style:name="TableRow122" style:family="table-row">
      <style:table-row-properties style:min-row-height="0.2187in"/>
    </style:style>
    <style:style style:name="TableCell1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4"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min-row-height="0.2187in"/>
    </style:style>
    <style:style style:name="TableCell1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9" style:parent-style-name="Normal" style:family="paragraph">
      <style:text-properties fo:font-weight="bold" style:font-weight-asian="bold"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style:language-asian="lt" style:country-asian="LT"/>
    </style:style>
    <style:style style:name="TableRow132" style:family="table-row">
      <style:table-row-properties style:min-row-height="0.2187in"/>
    </style:style>
    <style:style style:name="TableCell1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4" style:parent-style-name="Normal" style:family="paragraph">
      <style:text-properties fo:font-weight="bold" style:font-weight-asian="bold" style:font-weight-complex="bold" fo:color="#000000" style:font-size-complex="12pt" style:language-asian="lt" style:country-asian="LT"/>
    </style:style>
    <style:style style:name="TableCell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style:language-asian="lt" style:country-asian="LT"/>
    </style:style>
    <style:style style:name="TableRow137" style:family="table-row">
      <style:table-row-properties style:min-row-height="0.2187in"/>
    </style:style>
    <style:style style:name="TableCell1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9" style:parent-style-name="Normal" style:family="paragraph">
      <style:text-properties fo:font-weight="bold" style:font-weight-asian="bold" style:font-weight-complex="bold" fo:color="#000000" style:font-size-complex="12pt" style:language-asian="lt" style:country-asian="LT"/>
    </style:style>
    <style:style style:name="TableCell1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style:language-asian="lt" style:country-asian="LT"/>
    </style:style>
    <style:style style:name="TableRow142" style:family="table-row">
      <style:table-row-properties style:min-row-height="0.2187in"/>
    </style:style>
    <style:style style:name="TableCell1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4" style:parent-style-name="Normal" style:family="paragraph">
      <style:text-properties fo:font-weight="bold" style:font-weight-asian="bold" style:font-weight-complex="bold" fo:color="#000000" style:font-size-complex="12pt" style:language-asian="lt" style:country-asian="LT"/>
    </style:style>
    <style:style style:name="TableCell1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TableRow147" style:family="table-row">
      <style:table-row-properties style:min-row-height="0.2187in"/>
    </style:style>
    <style:style style:name="TableCell1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9"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min-row-height="0.2187in"/>
    </style:style>
    <style:style style:name="TableCell1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4"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min-row-height="0.2187in"/>
    </style:style>
    <style:style style:name="TableCell1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9" style:parent-style-name="Normal" style:family="paragraph">
      <style:paragraph-properties fo:text-indent="0.043in"/>
      <style:text-properties fo:color="#000000" style:font-size-complex="12pt" style:language-asian="lt" style:country-asian="LT"/>
    </style:style>
    <style:style style:name="TableCell1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language-asian="lt" style:country-asian="LT"/>
    </style:style>
    <style:style style:name="TableRow162" style:family="table-row">
      <style:table-row-properties style:min-row-height="0.2187in"/>
    </style:style>
    <style:style style:name="TableCell1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4" style:parent-style-name="Normal" style:family="paragraph">
      <style:text-properties fo:font-weight="bold" style:font-weight-asian="bold" style:font-weight-complex="bold" fo:color="#000000" style:font-size-complex="12pt" style:language-asian="lt" style:country-asian="LT"/>
    </style:style>
    <style:style style:name="TableCell1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style:language-asian="lt" style:country-asian="LT"/>
    </style:style>
    <style:style style:name="TableRow167" style:family="table-row">
      <style:table-row-properties style:min-row-height="0.2291in"/>
    </style:style>
    <style:style style:name="TableCell1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9" style:parent-style-name="Normal" style:family="paragraph">
      <style:paragraph-properties fo:margin-left="0.1152in" fo:text-indent="-0.0736in">
        <style:tab-stops/>
      </style:paragraph-properties>
      <style:text-properties fo:color="#000000"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fo:text-indent="0.5166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5.51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olumn179" style:family="table-column">
      <style:table-column-properties style:column-width="3.4222in"/>
    </style:style>
    <style:style style:name="TableColumn180" style:family="table-column">
      <style:table-column-properties style:column-width="0.6895in"/>
    </style:style>
    <style:style style:name="TableColumn181" style:family="table-column">
      <style:table-column-properties style:column-width="0.6888in"/>
    </style:style>
    <style:style style:name="TableColumn182" style:family="table-column">
      <style:table-column-properties style:column-width="0.8305in"/>
    </style:style>
    <style:style style:name="TableColumn183" style:family="table-column">
      <style:table-column-properties style:column-width="1.0826in"/>
    </style:style>
    <style:style style:name="Table178" style:family="table">
      <style:table-properties style:width="6.7138in" fo:margin-left="-0.0236in" table:align="left"/>
    </style:style>
    <style:style style:name="TableRow184" style:family="table-row">
      <style:table-row-properties style:min-row-height="0.614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1458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style>
    <style:style style:name="T276" style:parent-style-name="DefaultParagraphFont" style:family="text">
      <style:text-properties fo:color="#FF0000" style:font-size-complex="12pt" fo:background-color="#FFFFFF"/>
    </style:style>
    <style:style style:name="T277" style:parent-style-name="DefaultParagraphFont" style:family="text">
      <style:text-properties fo:color="#434244" style:font-size-complex="12pt"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fo:text-indent="5.414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olumn287" style:family="table-column">
      <style:table-column-properties style:column-width="1.3in"/>
    </style:style>
    <style:style style:name="TableColumn288" style:family="table-column">
      <style:table-column-properties style:column-width="0.9847in"/>
    </style:style>
    <style:style style:name="TableColumn289" style:family="table-column">
      <style:table-column-properties style:column-width="0.7875in"/>
    </style:style>
    <style:style style:name="TableColumn290" style:family="table-column">
      <style:table-column-properties style:column-width="1.0826in"/>
    </style:style>
    <style:style style:name="TableColumn291" style:family="table-column">
      <style:table-column-properties style:column-width="0.8861in"/>
    </style:style>
    <style:style style:name="TableColumn292" style:family="table-column">
      <style:table-column-properties style:column-width="0.8854in"/>
    </style:style>
    <style:style style:name="TableColumn293" style:family="table-column">
      <style:table-column-properties style:column-width="0.8861in"/>
    </style:style>
    <style:style style:name="Table286" style:family="table">
      <style:table-properties style:width="6.8125in" fo:margin-left="-0.0236in" table:align="left"/>
    </style:style>
    <style:style style:name="TableRow294" style:family="table-row">
      <style:table-row-properties style:min-row-height="0.5833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0229in"/>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text-indent="-0.0361in"/>
      <style:text-properties style:font-size-complex="12pt" style:language-asian="lt" style:country-asian="LT"/>
    </style:style>
    <style:style style:name="TableRow308" style:family="table-row">
      <style:table-row-properties style:min-row-height="0.177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indent="0.3194in"/>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fo:text-indent="0.0229in"/>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0236in"/>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0083in">
        <style:tab-stops/>
      </style:paragraph-properties>
      <style:text-properties style:font-size-complex="12pt" style:language-asian="lt" style:country-asian="LT"/>
    </style:style>
    <style:style style:name="P319" style:parent-style-name="Normal" style:family="paragraph">
      <style:paragraph-properties fo:margin-left="0.0083in">
        <style:tab-stops/>
      </style:paragraph-properties>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3944in"/>
    </style:style>
    <style:style style:name="P411" style:parent-style-name="Normal" style:family="paragraph">
      <style:paragraph-properties fo:text-align="justify" fo:text-indent="0.3944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44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4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44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44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44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44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44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44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FF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4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4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44in"/>
      <style:text-properties style:font-size-complex="12pt" style:language-asian="lt" style:country-asian="LT"/>
    </style:style>
    <style:style style:name="P447" style:parent-style-name="Normal" style:family="paragraph">
      <style:paragraph-properties fo:text-align="justify" fo:text-indent="0.3944in"/>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justify" fo:text-indent="0.3944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44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44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44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44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44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44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44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44in"/>
    </style:style>
    <style:style style:name="P479" style:parent-style-name="Normal" style:family="paragraph">
      <style:paragraph-properties fo:text-indent="0.394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44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44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44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3944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4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44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4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44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44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4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justify" fo:text-indent="0.3944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44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44in"/>
    </style:style>
    <style:style style:name="T533" style:parent-style-name="DefaultParagraphFont" style:family="text">
      <style:text-properties style:font-name="Palemonas"/>
    </style:style>
    <style:style style:name="T534" style:parent-style-name="DefaultParagraphFont" style:family="text">
      <style:text-properties style:font-name="Palemonas"/>
    </style:style>
    <style:style style:name="T535" style:parent-style-name="DefaultParagraphFont" style:family="text">
      <style:text-properties style:font-name="Palemonas" fo:color="#000000"/>
    </style:style>
    <style:style style:name="T536" style:parent-style-name="DefaultParagraphFont" style:family="text">
      <style:text-properties style:font-name="Palemonas"/>
    </style:style>
    <style:style style:name="T537" style:parent-style-name="DefaultParagraphFont" style:family="text">
      <style:text-properties style:font-name="Palemonas"/>
    </style:style>
    <style:style style:name="P538" style:parent-style-name="Normal" style:family="paragraph">
      <style:paragraph-properties fo:text-align="justify" fo:line-height="115%" fo:text-indent="0.3944in"/>
    </style:style>
    <style:style style:name="T539" style:parent-style-name="DefaultParagraphFont" style:family="text">
      <style:text-properties style:font-name="Palemonas"/>
    </style:style>
    <style:style style:name="T540" style:parent-style-name="DefaultParagraphFont" style:family="text">
      <style:text-properties style:font-name="Palemonas"/>
    </style:style>
    <style:style style:name="P541" style:parent-style-name="Normal" style:family="paragraph">
      <style:paragraph-properties fo:text-align="justify" fo:text-indent="0.3944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4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44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44in"/>
    </style:style>
    <style:style style:name="P552" style:parent-style-name="Normal" style:family="paragraph">
      <style:paragraph-properties fo:text-align="justify" fo:text-indent="0.3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43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justify" fo:text-indent="0.3944in"/>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44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44in"/>
      <style:text-properties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44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44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Palemonas"/>
    </style:style>
    <style:style style:name="P578" style:parent-style-name="Normal" style:family="paragraph">
      <style:paragraph-properties fo:text-align="justify" fo:text-indent="0.3944in"/>
    </style:style>
    <style:style style:name="T579" style:parent-style-name="DefaultParagraphFont" style:family="text">
      <style:text-properties style:font-name="Palemonas"/>
    </style:style>
    <style:style style:name="T580" style:parent-style-name="DefaultParagraphFont" style:family="text">
      <style:text-properties style:font-name="Palemonas"/>
    </style:style>
    <style:style style:name="T581" style:parent-style-name="DefaultParagraphFont" style:family="text">
      <style:text-properties style:font-name="Palemonas" style:font-weight-complex="bold"/>
    </style:style>
    <style:style style:name="P582" style:parent-style-name="Normal" style:family="paragraph">
      <style:paragraph-properties fo:text-align="justify" fo:text-indent="0.394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44in"/>
    </style:style>
    <style:style style:name="P586" style:parent-style-name="Normal" style:family="paragraph">
      <style:paragraph-properties fo:text-align="center" fo:text-indent="0.3944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3944in"/>
      <style:text-properties fo:font-weight="bold" style:font-weight-asian="bold" style:font-size-complex="12pt" style:language-asian="lt" style:country-asian="LT"/>
    </style:style>
    <style:style style:name="P591" style:parent-style-name="Normal" style:family="paragraph">
      <style:paragraph-properties fo:text-align="justify" fo:text-indent="0.3944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1.2763in"/>
    </style:style>
    <style:style style:name="TableColumn596" style:family="table-column">
      <style:table-column-properties style:column-width="0.8187in"/>
    </style:style>
    <style:style style:name="TableColumn597" style:family="table-column">
      <style:table-column-properties style:column-width="1.2486in"/>
    </style:style>
    <style:style style:name="TableColumn598" style:family="table-column">
      <style:table-column-properties style:column-width="0.7875in"/>
    </style:style>
    <style:style style:name="TableColumn599" style:family="table-column">
      <style:table-column-properties style:column-width="0.8861in"/>
    </style:style>
    <style:style style:name="TableColumn600" style:family="table-column">
      <style:table-column-properties style:column-width="0.984in"/>
    </style:style>
    <style:style style:name="TableColumn601" style:family="table-column">
      <style:table-column-properties style:column-width="0.8861in"/>
    </style:style>
    <style:style style:name="TableColumn602" style:family="table-column">
      <style:table-column-properties style:column-width="0.8861in"/>
    </style:style>
    <style:style style:name="TableColumn603" style:family="table-column">
      <style:table-column-properties style:column-width="0.6888in"/>
    </style:style>
    <style:style style:name="TableColumn604" style:family="table-column">
      <style:table-column-properties style:column-width="0.7875in"/>
    </style:style>
    <style:style style:name="TableColumn605" style:family="table-column">
      <style:table-column-properties style:column-width="0.984in"/>
    </style:style>
    <style:style style:name="Table594" style:family="table" style:master-page-name="MPF2">
      <style:table-properties style:width="10.234in" fo:margin-left="0in" table:align="left"/>
    </style:style>
    <style:style style:name="TableRow606" style:family="table-row">
      <style:table-row-properties style:min-row-height="0.2187in"/>
    </style:style>
    <style:style style:name="TableCell60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08" style:parent-style-name="Normal" style:family="paragraph">
      <style:paragraph-properties fo:break-before="page" fo:text-align="center"/>
    </style:style>
    <style:style style:name="T610" style:parent-style-name="DefaultParagraphFont" style:family="text">
      <style:text-properties fo:font-size="11pt" style:font-size-asian="11pt" style:font-size-complex="12pt" style:language-asian="lt" style:country-asian="LT"/>
    </style:style>
    <style:style style:name="T611" style:parent-style-name="DefaultParagraphFont" style:family="text">
      <style:text-properties fo:font-size="11pt" style:font-size-asian="11pt" style:font-size-complex="12pt" style:language-asian="lt" style:country-asian="LT"/>
    </style:style>
    <style:style style:name="T612" style:parent-style-name="DefaultParagraphFont" style:family="text">
      <style:text-properties fo:font-weight="bold" style:font-weight-asian="bold" style:font-weight-complex="bold" fo:font-size="11pt" style:font-size-asian="11pt"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text-properties fo:font-weight="bold" style:font-weight-asian="bold" fo:font-size="11pt" style:font-size-asian="11pt" style:font-size-complex="11pt"/>
    </style:style>
    <style:style style:name="TableRow617" style:family="table-row">
      <style:table-row-properties style:min-row-height="2.3291in"/>
    </style:style>
    <style:style style:name="P618" style:parent-style-name="Normal" style:family="paragraph">
      <style:text-properties fo:color="#000000" fo:font-size="11pt" style:font-size-asian="11pt" style:font-size-complex="12pt" style:language-asian="lt" style:country-asian="LT"/>
    </style:style>
    <style:style style:name="TableCell61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620" style:parent-style-name="Normal" style:family="paragraph">
      <style:paragraph-properties fo:text-align="center"/>
      <style:text-properties fo:color="#000000" fo:font-size="7pt" style:font-size-asian="7pt" style:language-asian="lt" style:country-asian="LT"/>
    </style:style>
    <style:style style:name="TableCell62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22" style:parent-style-name="Normal" style:family="paragraph">
      <style:paragraph-properties fo:text-align="center"/>
      <style:text-properties fo:color="#000000" fo:font-size="7pt" style:font-size-asian="7pt" style:language-asian="lt" style:country-asian="LT"/>
    </style:style>
    <style:style style:name="TableCell62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24" style:parent-style-name="Normal" style:family="paragraph">
      <style:paragraph-properties fo:text-align="center"/>
      <style:text-properties fo:color="#000000" fo:font-size="7pt" style:font-size-asian="7pt" style:language-asian="lt" style:country-asian="LT"/>
    </style:style>
    <style:style style:name="TableCell62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26" style:parent-style-name="Normal" style:family="paragraph">
      <style:paragraph-properties fo:text-align="center"/>
      <style:text-properties fo:font-size="7pt" style:font-size-asian="7pt" style:language-asian="lt" style:country-asian="LT"/>
    </style:style>
    <style:style style:name="TableCell62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28" style:parent-style-name="Normal" style:family="paragraph">
      <style:paragraph-properties fo:text-align="center"/>
      <style:text-properties fo:color="#000000" fo:font-size="7pt" style:font-size-asian="7pt" style:language-asian="lt" style:country-asian="LT"/>
    </style:style>
    <style:style style:name="TableCell62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30" style:parent-style-name="Normal" style:family="paragraph">
      <style:paragraph-properties fo:text-align="center"/>
      <style:text-properties fo:color="#000000" fo:font-size="7pt" style:font-size-asian="7pt" style:language-asian="lt" style:country-asian="LT"/>
    </style:style>
    <style:style style:name="TableCell63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32" style:parent-style-name="Normal" style:family="paragraph">
      <style:paragraph-properties fo:text-align="center"/>
      <style:text-properties fo:color="#000000" fo:font-size="7pt" style:font-size-asian="7pt" style:language-asian="lt" style:country-asian="LT"/>
    </style:style>
    <style:style style:name="TableCell63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34" style:parent-style-name="Normal" style:family="paragraph">
      <style:paragraph-properties fo:text-align="center"/>
      <style:text-properties fo:color="#000000" fo:font-size="7pt" style:font-size-asian="7pt" style:language-asian="lt" style:country-asian="LT"/>
    </style:style>
    <style:style style:name="TableCell63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36" style:parent-style-name="Normal" style:family="paragraph">
      <style:paragraph-properties fo:text-align="center"/>
      <style:text-properties fo:color="#000000" fo:font-size="7pt" style:font-size-asian="7pt" style:language-asian="lt" style:country-asian="LT"/>
    </style:style>
    <style:style style:name="TableCell63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638" style:parent-style-name="Normal" style:family="paragraph">
      <style:paragraph-properties fo:text-align="center"/>
      <style:text-properties fo:color="#000000" fo:font-size="7pt" style:font-size-asian="7pt" style:language-asian="lt" style:country-asian="L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fo:color="#000000" fo:font-size="10pt" style:font-size-asian="10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font-size-complex="11pt" style:language-asian="lt" style:country-asian="LT"/>
    </style:style>
    <style:style style:name="TableRow662" style:family="table-row">
      <style:table-row-properties style:min-row-height="0.2187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fo:color="#000000" fo:font-size="10pt" style:font-size-asian="10pt" style:font-size-complex="11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font-size-complex="11pt" style:language-asian="lt" style:country-asian="LT"/>
    </style:style>
    <style:style style:name="TableRow685" style:family="table-row">
      <style:table-row-properties style:min-row-height="0.2187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fo:color="#000000" fo:font-size="10pt" style:font-size-asian="10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font-size-complex="11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0pt" style:font-size-asian="10pt" style:font-size-complex="11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font-size-complex="11pt" style:language-asian="lt" style:country-asian="L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fo:color="#000000" fo:font-size="10pt" style:font-size-asian="10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font-size-complex="11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font-size-complex="11pt" style:language-asian="lt" style:country-asian="L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fo:color="#000000" fo:font-size="10pt" style:font-size-asian="10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font-size-complex="11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font-size-complex="11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font-size-complex="11pt" style:language-asian="lt" style:country-asian="L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color="#000000" fo:font-size="10pt" style:font-size-asian="10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font-size-complex="11pt" style:language-asian="lt" style:country-asian="LT"/>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text-properties fo:color="#000000" fo:font-size="10pt" style:font-size-asian="10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0pt" style:font-size-asian="10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font-size-complex="11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font-size-complex="11pt" style:language-asian="lt" style:country-asian="L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fo:color="#000000" fo:font-size="10pt" style:font-size-asian="10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font-size-complex="11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font-size-complex="11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0pt" style:font-size-asian="10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10pt" style:font-size-asian="10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font-size-complex="11pt" style:language-asian="lt" style:country-asian="LT"/>
    </style:style>
    <style:style style:name="TableRow823" style:family="table-row">
      <style:table-row-properties style:min-row-height="0.2187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color="#000000" fo:font-size="10pt" style:font-size-asian="10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font-size-complex="11pt" style:language-asian="lt" style:country-asian="LT"/>
    </style:style>
    <style:style style:name="TableRow846" style:family="table-row">
      <style:table-row-properties style:min-row-height="0.2187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color="#000000" fo:font-size="10pt" style:font-size-asian="10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font-size-complex="11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font-size-complex="11pt" style:language-asian="lt" style:country-asian="L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fo:color="#000000" fo:font-size="10pt" style:font-size-asian="10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font-size-complex="11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font-size-complex="11pt" style:language-asian="lt" style:country-asian="LT"/>
    </style:style>
    <style:style style:name="TableRow892" style:family="table-row">
      <style:table-row-properties style:min-row-height="0.2708in"/>
    </style:style>
    <style:style style:name="TableCell89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894" style:parent-style-name="Normal" style:family="paragraph">
      <style:paragraph-properties fo:text-indent="0.6625in"/>
      <style:text-properties fo:font-weight="bold" style:font-weight-asian="bold" style:font-weight-complex="bold" fo:color="#000000" fo:font-size="10pt" style:font-size-asian="10pt" style:font-size-complex="11pt" style:language-asian="lt" style:country-asian="LT"/>
    </style:style>
    <style:style style:name="TableCell89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896"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89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89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90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90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90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90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90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911"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91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915" style:parent-style-name="Normal" style:family="paragraph">
      <style:paragraph-properties fo:text-align="center" fo:text-indent="5.8347in"/>
    </style:style>
    <style:style style:name="P916" style:parent-style-name="Normal" style:master-page-name="MP3" style:family="paragraph">
      <style:paragraph-properties fo:break-before="page" fo:text-align="justify"/>
    </style:style>
    <style:style style:name="P918" style:parent-style-name="Normal" style:family="paragraph">
      <style:paragraph-properties>
        <style:tab-stops>
          <style:tab-stop style:type="left" style:position="3in"/>
        </style:tab-stops>
      </style:paragraph-properties>
    </style:style>
    <style:style style:name="P919" style:parent-style-name="Normal" style:family="paragraph">
      <style:paragraph-properties fo:margin-right="-0.4152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horizontal-rel="page-content" style:vertical-rel="paragraph" style:horizontal-pos="left" style:vertical-pos="top"/>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SPRENDIMAS</text:p>
      <text:p text:style-name="P7"><text:span text:style-name="T8">DĖL<text:s/></text:span><text:span text:style-name="T9"><text:s/>ALYTAUS RAJONO SAVIVALDYBĖS UŽIMTUMO DIDINIMO 2019 M. PROGRAMOS TVIRTINIMO</text:span></text:p>
      <text:p text:style-name="P10"/>
      <text:p text:style-name="P11">2019 m. sausio 31 d. Nr. K-18</text:p>
      <text:p text:style-name="P12">Alytus</text:p>
      <text:p text:style-name="P13"/>
      <text:p text:style-name="P14"/>
      <text:p text:style-name="P15"><text:span text:style-name="T16">Vadovaudamasi Lietuvos Respublikos vietos savivaldos įstatymo 7 straipsnio 18 punktu, 16 straipsnio 4 dalimi, Lietuvos <text:s/>Respublikos <text:s/>užimtumo <text:s/>įstatymo 13 straipsnio 2 dalies 2 punktu, 17 straipsniu, 48 straipsniu, Užimtumo didinimo programų rengimo ir jų finansavimo tvarkos aprašu, patvirtintu socialinės apsaugos ir darbo ministro 2017 m. gegužės 23 d. įsakymu Nr. A1-257 „Dėl Užimtumo didinimo programų rengimo ir jų finansavimo tvarkos aprašo patvirtinimo“, įgyvendindama Alytaus rajono savivaldybės 2018–2020 metų strateginį veiklos planą, patvirtintą <text:s/>savivaldybės tarybos 2018 m. vasario 6 d. sprendimu Nr. K-2 „Dėl Alytaus rajono savivaldybės 2018–2020 metų strateginio veiklos plano patvirtinimo“,</text:span><text:span text:style-name="T17"><text:s/></text:span><text:span text:style-name="T18">Alytaus rajono savivaldybės taryba</text:span></text:p>
      <text:p text:style-name="P19"><text:span text:style-name="T20">n u s p r e n d ž i a:</text:span></text:p>
      <text:p text:style-name="P21"><text:span text:style-name="T22">1</text:span><text:span text:style-name="T23">.</text:span><text:span text:style-name="T24"><text:s/>Patvirtinti Alytaus rajono savivaldybės užimtumo didinimo 2019 m. programą (pridedama).</text:span></text:p>
      <text:p text:style-name="P25"><text:span text:style-name="T26">2</text:span><text:span text:style-name="T27">. Įgalioti Alytaus rajono savivaldybės administracijos direktorių pasirašyti Alytaus rajono savivaldybės vardu užimtumo didinimo programos įgyvendinimo ir finansavimo sutartis su darbdaviais bei kitus su šiomis sutartimis susijusius dokumentus.</text:span><text:s/></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Algirdas Vrubliauskas</text:span></text:p>
      <text:p text:style-name="P33"/>
      <text:soft-page-break/>
      <text:p text:style-name="P34">PATVIRTINTA</text:p>
      <text:p text:style-name="P36">Alytaus rajono savivaldybės</text:p>
      <text:p text:style-name="P37"><text:span text:style-name="T38">tarybos 2019 m. sausio 31 d.<text:s/></text:span></text:p>
      <text:p text:style-name="P39"><text:span text:style-name="T40">sprendimu Nr. K-18</text:span></text:p>
      <text:p text:style-name="P41"/>
      <text:p text:style-name="P42"/>
      <text:p text:style-name="P43"><text:span text:style-name="T44">ALYTAUS RAJONO<text:s/></text:span><text:span text:style-name="T45"><text:s/>SAVIVALDYBĖS UŽIMTUMO DIDINIMO<text:s/></text:span><text:span text:style-name="T46">2019 METŲ</text:span><text:span text:style-name="T47"><text:s/>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lytaus rajono savivaldybės užimtumo didinimo 2019 metų programa (toliau – Programa) parengta vadovaujantis<text:s/></text:span><text:span text:style-name="T57">Lietuvos Respublikos vietos savivaldos įstatymu, Lietuvos Respublikos užimtumo įstatymu ir Užimtumo didinimo programų rengimo ir jų finansavimo tvarkos aprašu, patvirtintu Lietuvos Respublikos Socialinės apsaugos ir darbo ministro<text:s/></text:span><text:span text:style-name="T58">2017 m. gegužės 23 d. įsakymu Nr. A1- 257 „Dėl Užimtumo didinimo programų rengimo ir jų finansavimo tvarkos aprašo patvirtinimo“.</text:span></text:p>
      <text:p text:style-name="P59"><text:span text:style-name="T60">2</text:span><text:span text:style-name="T61">. Programos tikslas – didinti rajono gyventojų užimtumą vietos darbo rinkoje,<text:s/></text:span>darbo jėgos kvalifikacijos atitiktį darbo rinkos reikmėms, ugdyti darbo įgūdžius  ir užtikrinti tinkamą pragyvenimo lygį. Integruoti neturinčius darbo gyventojus į darbo rinką ir joje išlaikyti, suteikti profesinius ir praktinius įgūdžius.  Mažinti Alytaus rajono gyventojų socialinę atskirtį dėl negaunamų ar nepakankamų piniginių lėšų.<text:s/></text:p>
      <text:p text:style-name="P62"><text:span text:style-name="T63">3</text:span><text:span text:style-name="T64">. Programa parengta konsultuojantis ir bendradarbiaujant su Užimtumo tarnybos prie Lietuvos Respublikos socialinės apsaugos ir darbo ministerijos Kauno klientų aptarnavimo departamento Alytaus skyriumi (toliau – Užimtumo tarnyba), socialiniais partneriais ir vietos bendruomenių atstovais, atstovaujančiais bedarbių interesus.</text:span></text:p>
      <text:p text:style-name="P65"><text:span text:style-name="T66">4</text:span><text:span text:style-name="T67">. Programa atitinka Alytaus rajono savivaldybės 2018 - 2020 metų strateginio veiklos plano, patvirtinto Alytaus rajono savivaldybės tarybos 2018 m. vasario 6 d. sprendimu Nr. K-2 „Dėl Alytaus rajono savivaldybės 2018 - 2020 metų strateginio veiklos plano patvirtinimo“, Sąlygų verslo plėtrai sudarymo, patrauklios investicijoms aplinkos formavimo ir turizmo vystymo programos tikslo <text:s/>„Didinti gyventojų užimtumą vietos darbo rinkoje“ uždavinį „Sudaryti galimybę laikinai įsidarbinti asmenims, negalintiems konkuruoti darbo rinkoje“.</text:span></text:p>
      <text:p text:style-name="P68"><text:span text:style-name="T69">5</text:span><text:span text:style-name="T70">. Programos įgyvendinimo <text:s/>laikotarpis – 2019 metai.</text:span></text:p>
      <text:p text:style-name="P71"/>
      <text:p text:style-name="P72"><text:span text:style-name="T73">II</text:span><text:span text:style-name="T74">.<text:s/></text:span><text:span text:style-name="T75">UŽIMTUMO BŪKLĖS ANALIZĖ</text:span></text:p>
      <text:p text:style-name="P76"/>
      <text:p text:style-name="P77"><text:span text:style-name="T78">6</text:span><text:span text:style-name="T79">. Alytaus rajono savivaldybėje 2018 m. liepos 1 d. Lietuvos statistikos departamento duomenimis <text:s/>gyveno 26 013 nuolatiniai gyventojai.<text:s/></text:span></text:p>
      <text:p text:style-name="P80"><text:span text:style-name="T81">7</text:span><text:span text:style-name="T82">. Užimtumo tarnybos duomenimis, Alytaus rajono savivaldybėje nedarbo lygis (bedarbių procentas nuo darbingo amžiaus gyventojų) 2018 m. gruodžio 1 dienai buvo 10,2 proc. ir lyginant su praeitu mėnesiu padidėjo 0,9 proc. Informacija apie nedarbo lygio kitimą Alytaus rajone, Alytaus apskrityje ir Lietuvoje per pastaruosius tris metus pateikta diagramoje.</text:span><text:span text:style-name="T83"><text:s/></text:span></text:p>
      <text:p text:style-name="P84"/>
      <text:p text:style-name="P85"/>
      <text:p text:style-name="P86"/>
      <text:p text:style-name="P87"/>
      <text:p text:style-name="P88"/>
      <text:p text:style-name="P89"/>
      <text:p text:style-name="P90"/>
      <text:p text:style-name="P91"/>
      <text:p text:style-name="P92"><text:span text:style-name="T93"><draw:frame draw:z-index="251658240" draw:style-name="a1" draw:name="Diagrama 1" text:anchor-type="paragraph" svg:x="0in" svg:y="0in" svg:width="4.47917in" svg:height="2.51042in" style:rel-width="scale" style:rel-height="scale"><draw:object xlink:href="Object 1/" xlink:type="simple" xlink:show="embed" xlink:actuate="onLoad"/><svg:title/><svg:desc/></draw:frame></text:span><text:span text:style-name="T94"><text:line-break/></text:span></text:p>
      <text:p text:style-name="P95"/>
      <text:p text:style-name="P96"><text:span text:style-name="T97">8</text:span><text:span text:style-name="T98">. Informacija apie Alytaus rajono savivaldybės bedarbius pagal Užimtumo tarnybos duomenis pateikta 1 lentelėje: <text:s text:c="5"/></text:span></text:p>
      <text:p text:style-name="P99"><text:span text:style-name="T100">1</text:span><text:span text:style-name="T101"><text:s/>lentelė</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2018-09-01 d. <text:s/></text:span><text:span text:style-name="T109">duomenys</text:span></text:p>
          </table:table-cell>
          <table:table-cell table:style-name="TableCell110">
            <text:p text:style-name="P111">Skaičius</text:p>
          </table:table-cell>
        </table:table-row>
        <table:table-row table:style-name="TableRow112">
          <table:table-cell table:style-name="TableCell113">
            <text:p text:style-name="P114">Registruota bedarbių, iš jų:</text:p>
          </table:table-cell>
          <table:table-cell table:style-name="TableCell115">
            <text:p text:style-name="P116">1561</text:p>
          </table:table-cell>
        </table:table-row>
        <table:table-row table:style-name="TableRow117">
          <table:table-cell table:style-name="TableCell118">
            <text:p text:style-name="P119">- moterų</text:p>
          </table:table-cell>
          <table:table-cell table:style-name="TableCell120">
            <text:p text:style-name="P121">768</text:p>
          </table:table-cell>
        </table:table-row>
        <table:table-row table:style-name="TableRow122">
          <table:table-cell table:style-name="TableCell123">
            <text:p text:style-name="P124">-<text:tab/>Vyrų</text:p>
          </table:table-cell>
          <table:table-cell table:style-name="TableCell125">
            <text:p text:style-name="P126">793</text:p>
          </table:table-cell>
        </table:table-row>
        <table:table-row table:style-name="TableRow127">
          <table:table-cell table:style-name="TableCell128">
            <text:p text:style-name="P129">Jaunimo iki 29 m.</text:p>
          </table:table-cell>
          <table:table-cell table:style-name="TableCell130">
            <text:p text:style-name="P131">227</text:p>
          </table:table-cell>
        </table:table-row>
        <table:table-row table:style-name="TableRow132">
          <table:table-cell table:style-name="TableCell133">
            <text:p text:style-name="P134">Jaunimo iki 25 m.</text:p>
          </table:table-cell>
          <table:table-cell table:style-name="TableCell135">
            <text:p text:style-name="P136">123</text:p>
          </table:table-cell>
        </table:table-row>
        <table:table-row table:style-name="TableRow137">
          <table:table-cell table:style-name="TableCell138">
            <text:p text:style-name="P139">Asmenys nuo 55 metų</text:p>
          </table:table-cell>
          <table:table-cell table:style-name="TableCell140">
            <text:p text:style-name="P141">477</text:p>
          </table:table-cell>
        </table:table-row>
        <table:table-row table:style-name="TableRow142">
          <table:table-cell table:style-name="TableCell143">
            <text:p text:style-name="P144">Ilgalaikiai, iš jų:</text:p>
          </table:table-cell>
          <table:table-cell table:style-name="TableCell145">
            <text:p text:style-name="P146">660</text:p>
          </table:table-cell>
        </table:table-row>
        <table:table-row table:style-name="TableRow147">
          <table:table-cell table:style-name="TableCell148">
            <text:p text:style-name="P149">-<text:tab/>asmenys iki 25 m.</text:p>
          </table:table-cell>
          <table:table-cell table:style-name="TableCell150">
            <text:p text:style-name="P151">36</text:p>
          </table:table-cell>
        </table:table-row>
        <table:table-row table:style-name="TableRow152">
          <table:table-cell table:style-name="TableCell153">
            <text:p text:style-name="P154">-<text:tab/>asmenys nuo 25 m.</text:p>
          </table:table-cell>
          <table:table-cell table:style-name="TableCell155">
            <text:p text:style-name="P156">624</text:p>
          </table:table-cell>
        </table:table-row>
        <table:table-row table:style-name="TableRow157">
          <table:table-cell table:style-name="TableCell158">
            <text:p text:style-name="P159">- asmenys nuo 25 iki 29 m.</text:p>
          </table:table-cell>
          <table:table-cell table:style-name="TableCell160">
            <text:p text:style-name="P161">19</text:p>
          </table:table-cell>
        </table:table-row>
        <table:table-row table:style-name="TableRow162">
          <table:table-cell table:style-name="TableCell163">
            <text:p text:style-name="P164">Nekvalifikuoti, iš jų:</text:p>
          </table:table-cell>
          <table:table-cell table:style-name="TableCell165">
            <text:p text:style-name="P166">416</text:p>
          </table:table-cell>
        </table:table-row>
        <table:table-row table:style-name="TableRow167">
          <table:table-cell table:style-name="TableCell168">
            <text:p text:style-name="P169">-<text:tab/>jaunimas iki 29 m.</text:p>
          </table:table-cell>
          <table:table-cell table:style-name="TableCell170">
            <text:p text:style-name="P171">72</text:p>
          </table:table-cell>
        </table:table-row>
      </table:table>
      <text:p text:style-name="P172"/>
      <text:p text:style-name="P173"><text:span text:style-name="T174">Alytaus rajono savivaldybės gyventojų užimtumo ir nedarbo rodikliai pateikiami 2 lentelėje</text:span></text:p>
      <text:p text:style-name="P175"><text:span text:style-name="T176">2</text:span><text:span text:style-name="T177"><text:s/>lentelė</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Rodikliai</text:p>
          </table:table-cell>
          <table:table-cell table:style-name="TableCell187" table:number-columns-spanned="2">
            <text:p text:style-name="P188">Skaičius</text:p>
            <text:p text:style-name="P189">2018-09-01</text:p>
          </table:table-cell>
          <table:covered-table-cell/>
          <table:table-cell table:style-name="TableCell190" table:number-columns-spanned="2">
            <text:p text:style-name="P191">Pokyčiai,</text:p>
            <text:p text:style-name="P192">lyginant su praeitų metų atitinkamu laikotarpiu</text:p>
          </table:table-cell>
          <table:covered-table-cell/>
        </table:table-row>
        <table:table-row table:style-name="TableRow193">
          <table:covered-table-cell>
            <text:p text:style-name="P194"/>
          </table:covered-table-cell>
          <table:table-cell table:style-name="TableCell195">
            <text:p text:style-name="P196">sk.</text:p>
          </table:table-cell>
          <table:table-cell table:style-name="TableCell197">
            <text:p text:style-name="P198">proc.</text:p>
          </table:table-cell>
          <table:table-cell table:style-name="TableCell199">
            <text:p text:style-name="P200">sk.</text:p>
          </table:table-cell>
          <table:table-cell table:style-name="TableCell201">
            <text:p text:style-name="P202">proc.</text:p>
          </table:table-cell>
        </table:table-row>
        <table:table-row table:style-name="TableRow203">
          <table:table-cell table:style-name="TableCell204">
            <text:p text:style-name="P205">1. Įregistruota bedarbių mėnesio pabaigoje,</text:p>
            <text:p text:style-name="P206">iš jų:</text:p>
          </table:table-cell>
          <table:table-cell table:style-name="TableCell207">
            <text:p text:style-name="P208">1561</text:p>
          </table:table-cell>
          <table:table-cell table:style-name="TableCell209">
            <text:p text:style-name="P210">-</text:p>
          </table:table-cell>
          <table:table-cell table:style-name="TableCell211">
            <text:p text:style-name="P212">-168</text:p>
          </table:table-cell>
          <table:table-cell table:style-name="TableCell213">
            <text:p text:style-name="P214">-9,7</text:p>
          </table:table-cell>
        </table:table-row>
        <table:table-row table:style-name="TableRow215">
          <table:table-cell table:style-name="TableCell216">
            <text:p text:style-name="P217">moterų</text:p>
          </table:table-cell>
          <table:table-cell table:style-name="TableCell218">
            <text:p text:style-name="P219">768</text:p>
          </table:table-cell>
          <table:table-cell table:style-name="TableCell220">
            <text:p text:style-name="P221">49,2</text:p>
          </table:table-cell>
          <table:table-cell table:style-name="TableCell222">
            <text:p text:style-name="P223">-28</text:p>
          </table:table-cell>
          <table:table-cell table:style-name="TableCell224">
            <text:p text:style-name="P225">-3,5</text:p>
          </table:table-cell>
        </table:table-row>
        <table:table-row table:style-name="TableRow226">
          <table:table-cell table:style-name="TableCell227">
            <text:p text:style-name="P228">vyrų</text:p>
          </table:table-cell>
          <table:table-cell table:style-name="TableCell229">
            <text:p text:style-name="P230">793</text:p>
          </table:table-cell>
          <table:table-cell table:style-name="TableCell231">
            <text:p text:style-name="P232">50,8</text:p>
          </table:table-cell>
          <table:table-cell table:style-name="TableCell233">
            <text:p text:style-name="P234">-140</text:p>
          </table:table-cell>
          <table:table-cell table:style-name="TableCell235">
            <text:p text:style-name="P236">-15,0</text:p>
          </table:table-cell>
        </table:table-row>
        <table:table-row table:style-name="TableRow237">
          <table:table-cell table:style-name="TableCell238">
            <text:p text:style-name="P239">2. Įdarbinta bedarbių iš viso nuo metų pradžios,</text:p>
            <text:p text:style-name="P240">iš jų:</text:p>
          </table:table-cell>
          <table:table-cell table:style-name="TableCell241">
            <text:p text:style-name="P242">917</text:p>
          </table:table-cell>
          <table:table-cell table:style-name="TableCell243">
            <text:p text:style-name="P244">-</text:p>
          </table:table-cell>
          <table:table-cell table:style-name="TableCell245">
            <text:p text:style-name="P246">-37</text:p>
          </table:table-cell>
          <table:table-cell table:style-name="TableCell247">
            <text:p text:style-name="P248">-3,9</text:p>
          </table:table-cell>
        </table:table-row>
        <table:table-row table:style-name="TableRow249">
          <table:table-cell table:style-name="TableCell250">
            <text:p text:style-name="P251">pagal terminuotas darbo sutartis</text:p>
          </table:table-cell>
          <table:table-cell table:style-name="TableCell252">
            <text:p text:style-name="P253">139</text:p>
          </table:table-cell>
          <table:table-cell table:style-name="TableCell254">
            <text:p text:style-name="P255">-</text:p>
          </table:table-cell>
          <table:table-cell table:style-name="TableCell256">
            <text:p text:style-name="P257">37</text:p>
          </table:table-cell>
          <table:table-cell table:style-name="TableCell258">
            <text:p text:style-name="P259">36,3</text:p>
          </table:table-cell>
        </table:table-row>
        <table:table-row table:style-name="TableRow260">
          <table:table-cell table:style-name="TableCell261">
            <text:p text:style-name="P262">pagal neterminuotas darbo sutartis</text:p>
          </table:table-cell>
          <table:table-cell table:style-name="TableCell263">
            <text:p text:style-name="P264">778</text:p>
          </table:table-cell>
          <table:table-cell table:style-name="TableCell265">
            <text:p text:style-name="P266">-</text:p>
          </table:table-cell>
          <table:table-cell table:style-name="TableCell267">
            <text:p text:style-name="P268">-74</text:p>
          </table:table-cell>
          <table:table-cell table:style-name="TableCell269">
            <text:p text:style-name="P270">-8,7</text:p>
          </table:table-cell>
        </table:table-row>
      </table:table>
      <text:p text:style-name="P271"/>
      <text:p text:style-name="P272"><text:span text:style-name="T273">9</text:span><text:span text:style-name="T274">.<text:s/></text:span><text:span text:style-name="T275">2018</text:span><text:span text:style-name="T276"><text:s/></text:span><text:span text:style-name="T277">gruodžio 1 d. šalyje buvo registruota 142,0 tūkst. bedarbių ir jie sudarė 8,2 proc. šalies darbingo amžiaus gyventojų. Lapkričio mėnesį Užimtumo tarnybos informacinėje sistemoje buvo registruota 26,1 tūkst. darbo pasiūlymų. Į šalies klientų aptarnavimo skyrius per mėnesį kreipėsi 22,0 tūkst. darbo neturinčių asmenų.<text:s/></text:span><text:span text:style-name="T278">Nedarbo lygis per 2018 m. lapkričio mėn. Alytaus apskrities</text:span><text:span text:style-name="T279"><text:s/></text:span><text:span text:style-name="T280">teritorijoje padidėjo 0,5 proc.</text:span></text:p>
      <text:p text:style-name="P281">Nedarbo lygio pokyčiai pateikiami 3 lentelėje.</text:p>
      <text:p text:style-name="P282"/>
      <text:p text:style-name="P283"><text:span text:style-name="T284">3</text:span><text:span text:style-name="T285"><text:s/>lentelė</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Apskritis,</text:p>
            <text:p text:style-name="P297">savivaldybės</text:p>
          </table:table-cell>
          <table:table-cell table:style-name="TableCell298" table:number-rows-spanned="2">
            <text:p text:style-name="P299">Registruota</text:p>
            <text:p text:style-name="P300">bedarbių per mėn.</text:p>
          </table:table-cell>
          <table:table-cell table:style-name="TableCell301" table:number-rows-spanned="2">
            <text:p text:style-name="P302">Įdarbinta</text:p>
            <text:p text:style-name="P303">per mėn.</text:p>
          </table:table-cell>
          <table:table-cell table:style-name="TableCell304" table:number-rows-spanned="2">
            <text:p text:style-name="P305">Nusiųsta į aktyvias darbo rinkos politikos priemones</text:p>
          </table:table-cell>
          <table:table-cell table:style-name="TableCell306" table:number-columns-spanned="3">
            <text:p text:style-name="P307">Bedarbių procentas nuo darbingo amžiaus gyventojų</text:p>
          </table:table-cell>
          <table:covered-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2018-11-01</text:p>
          </table:table-cell>
          <table:table-cell table:style-name="TableCell315">
            <text:p text:style-name="P316">2018-12-01</text:p>
          </table:table-cell>
          <table:table-cell table:style-name="TableCell317">
            <text:p text:style-name="P318">Pokytis+/-</text:p>
            <text:p text:style-name="P319">lyginant su praeitų<text:s/><text:soft-page-break/>m. atitink. laikotarpiu</text:p>
          </table:table-cell>
        </table:table-row>
        <text:soft-page-break/>
        <table:table-row table:style-name="TableRow320">
          <table:table-cell table:style-name="TableCell321">
            <text:p text:style-name="P322">Alytaus apskritis</text:p>
          </table:table-cell>
          <table:table-cell table:style-name="TableCell323">
            <text:p text:style-name="P324">1268</text:p>
          </table:table-cell>
          <table:table-cell table:style-name="TableCell325">
            <text:p text:style-name="P326">743</text:p>
          </table:table-cell>
          <table:table-cell table:style-name="TableCell327">
            <text:p text:style-name="P328">154</text:p>
          </table:table-cell>
          <table:table-cell table:style-name="TableCell329">
            <text:p text:style-name="P330">9,6</text:p>
          </table:table-cell>
          <table:table-cell table:style-name="TableCell331">
            <text:p text:style-name="P332">10,1</text:p>
          </table:table-cell>
          <table:table-cell table:style-name="TableCell333">
            <text:p text:style-name="P334">0,5</text:p>
          </table:table-cell>
        </table:table-row>
        <table:table-row table:style-name="TableRow335">
          <table:table-cell table:style-name="TableCell336">
            <text:p text:style-name="P337">Alytaus m. sav.</text:p>
          </table:table-cell>
          <table:table-cell table:style-name="TableCell338">
            <text:p text:style-name="P339">480</text:p>
          </table:table-cell>
          <table:table-cell table:style-name="TableCell340">
            <text:p text:style-name="P341">303</text:p>
          </table:table-cell>
          <table:table-cell table:style-name="TableCell342">
            <text:p text:style-name="P343">58</text:p>
          </table:table-cell>
          <table:table-cell table:style-name="TableCell344">
            <text:p text:style-name="P345">9,2</text:p>
          </table:table-cell>
          <table:table-cell table:style-name="TableCell346">
            <text:p text:style-name="P347">9,5</text:p>
          </table:table-cell>
          <table:table-cell table:style-name="TableCell348">
            <text:p text:style-name="P349">0,3</text:p>
          </table:table-cell>
        </table:table-row>
        <table:table-row table:style-name="TableRow350">
          <table:table-cell table:style-name="TableCell351">
            <text:p text:style-name="P352">Alytaus r. sav.</text:p>
          </table:table-cell>
          <table:table-cell table:style-name="TableCell353">
            <text:p text:style-name="P354">255</text:p>
          </table:table-cell>
          <table:table-cell table:style-name="TableCell355">
            <text:p text:style-name="P356">113</text:p>
          </table:table-cell>
          <table:table-cell table:style-name="TableCell357">
            <text:p text:style-name="P358">24</text:p>
          </table:table-cell>
          <table:table-cell table:style-name="TableCell359">
            <text:p text:style-name="P360">9,3</text:p>
          </table:table-cell>
          <table:table-cell table:style-name="TableCell361">
            <text:p text:style-name="P362">10,2</text:p>
          </table:table-cell>
          <table:table-cell table:style-name="TableCell363">
            <text:p text:style-name="P364">0,9</text:p>
          </table:table-cell>
        </table:table-row>
        <table:table-row table:style-name="TableRow365">
          <table:table-cell table:style-name="TableCell366">
            <text:p text:style-name="P367">Druskininkų sav.</text:p>
          </table:table-cell>
          <table:table-cell table:style-name="TableCell368">
            <text:p text:style-name="P369">199</text:p>
          </table:table-cell>
          <table:table-cell table:style-name="TableCell370">
            <text:p text:style-name="P371">127</text:p>
          </table:table-cell>
          <table:table-cell table:style-name="TableCell372">
            <text:p text:style-name="P373">37</text:p>
          </table:table-cell>
          <table:table-cell table:style-name="TableCell374">
            <text:p text:style-name="P375">8,8</text:p>
          </table:table-cell>
          <table:table-cell table:style-name="TableCell376">
            <text:p text:style-name="P377">9,3</text:p>
          </table:table-cell>
          <table:table-cell table:style-name="TableCell378">
            <text:p text:style-name="P379">0,5</text:p>
          </table:table-cell>
        </table:table-row>
        <table:table-row table:style-name="TableRow380">
          <table:table-cell table:style-name="TableCell381">
            <text:p text:style-name="P382">Lazdijų r. sav.</text:p>
          </table:table-cell>
          <table:table-cell table:style-name="TableCell383">
            <text:p text:style-name="P384">143</text:p>
          </table:table-cell>
          <table:table-cell table:style-name="TableCell385">
            <text:p text:style-name="P386">57</text:p>
          </table:table-cell>
          <table:table-cell table:style-name="TableCell387">
            <text:p text:style-name="P388">15</text:p>
          </table:table-cell>
          <table:table-cell table:style-name="TableCell389">
            <text:p text:style-name="P390">13,6</text:p>
          </table:table-cell>
          <table:table-cell table:style-name="TableCell391">
            <text:p text:style-name="P392">14,3</text:p>
          </table:table-cell>
          <table:table-cell table:style-name="TableCell393">
            <text:p text:style-name="P394">0,7</text:p>
          </table:table-cell>
        </table:table-row>
        <table:table-row table:style-name="TableRow395">
          <table:table-cell table:style-name="TableCell396">
            <text:p text:style-name="P397">Varėnos r. sav.</text:p>
          </table:table-cell>
          <table:table-cell table:style-name="TableCell398">
            <text:p text:style-name="P399">191</text:p>
          </table:table-cell>
          <table:table-cell table:style-name="TableCell400">
            <text:p text:style-name="P401">143</text:p>
          </table:table-cell>
          <table:table-cell table:style-name="TableCell402">
            <text:p text:style-name="P403">20</text:p>
          </table:table-cell>
          <table:table-cell table:style-name="TableCell404">
            <text:p text:style-name="P405">8,4</text:p>
          </table:table-cell>
          <table:table-cell table:style-name="TableCell406">
            <text:p text:style-name="P407">8,7</text:p>
          </table:table-cell>
          <table:table-cell table:style-name="TableCell408">
            <text:p text:style-name="P409">0,3</text:p>
          </table:table-cell>
        </table:table-row>
      </table:table>
      <text:p text:style-name="P410"/>
      <text:p text:style-name="P411"><text:span text:style-name="T412">10</text:span><text:span text:style-name="T413">. Alytaus teritorinės darbo biržos Alytaus skyriuje 2018 m. rugsėjo 1 d. įregistruotų Alytaus rajono savivaldybės asmenų grupės pagal Lietuvos Respublikos užimtumo įstatymo 48 straipsnio 2 dalį:</text:span></text:p>
      <text:p text:style-name="P414"><text:span text:style-name="T415">10.1</text:span><text:span text:style-name="T416">. rūpintiniai, kuriems iki pilnametystės buvo nustatyta rūpyba, kol jiems sukaks 25 metai – 1;</text:span></text:p>
      <text:p text:style-name="P417"><text:span text:style-name="T418">10.2</text:span><text:span text:style-name="T419">.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86;</text:span></text:p>
      <text:p text:style-name="P420"><text:span text:style-name="T421">10.3</text:span><text:span text:style-name="T422">. grįžę iš laisvės atėmimo vietų, kai laisvės atėmimo laikotarpis buvo ilgesnis kaip 6 mėnesiai, jeigu jie kreipiasi į Užimtumo tarnybą ne vėliau kaip per 6 mėnesius nuo grįžimo iš laisvės atėmimo vietų – 1;</text:span></text:p>
      <text:p text:style-name="P423"><text:span text:style-name="T424">10.4</text:span><text:span text:style-name="T425">. piniginės socialinės paramos gavėjai – 551;</text:span></text:p>
      <text:p text:style-name="P426"><text:span text:style-name="T427">10.5</text:span><text:span text:style-name="T428">.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 0;</text:span></text:p>
      <text:p text:style-name="P429"><text:span text:style-name="T430">10.6</text:span><text:span text:style-name="T431">. prekybos žmonėmis aukos, baigusios psichologinės socialinės ir (ar) profesinės reabilitacijos programas, jeigu jos kreipiasi į Užimtumo tarnybą ne vėliau kaip per 6 mėnesius nuo psichologinės socialinės ir (ar) profesinės reabilitacijos programos baigimo – 0;</text:span></text:p>
      <text:p text:style-name="P432"><text:span text:style-name="T433">10.7</text:span><text:span text:style-name="T434">. grįžę į Lietuvą nuolat gyventi politiniai kaliniai ir tremtiniai bei jų šeimų nariai (sutuoktinis, vaikai (įvaikiai) iki 18 metų), jeigu jie kreipiasi į Užimtumo tarnybą ne vėliau kaip per 6 mėnesius nuo grįžimo į Lietuvą nuolat gyventi dienos – 1;</text:span></text:p>
      <text:p text:style-name="P435"><text:span text:style-name="T436">10.8</text:span><text:span text:style-name="T437">. turintys pabėgėlio statusą ar kuriems yra suteikta papildoma ar laikinoji apsauga -</text:span><text:span text:style-name="T438"><text:s/></text:span><text:span text:style-name="T439">0;</text:span></text:p>
      <text:p text:style-name="P440"><text:span text:style-name="T441">10.9</text:span><text:span text:style-name="T442">. asmenys, patiriantys socialinę riziką – 94;</text:span></text:p>
      <text:p text:style-name="P443"><text:span text:style-name="T444">10.10</text:span><text:span text:style-name="T445">. vyresni kaip 40 metų – 1256.</text:span></text:p>
      <text:p text:style-name="P446">Duomenys apie Alytaus rajono savivaldybės asmenų grupes seniūnijose pagal Lietuvos Respublikos užimtumo įstatymo 48 straipsnio 2 dalį pateikiami Programos 1 priede.</text:p>
      <text:p text:style-name="P447"/>
      <text:p text:style-name="Normal"/>
      <text:p text:style-name="P448"><text:span text:style-name="T449">III</text:span><text:span text:style-name="T450">.<text:s/></text:span><text:span text:style-name="T451">PASLAUGŲ IR PRIEMONIŲ PLANAS</text:span></text:p>
      <text:p text:style-name="P452"/>
      <text:p text:style-name="P453"><text:span text:style-name="T454">11</text:span><text:span text:style-name="T455">. Planuojama, kad ne mažiau kaip 70 procentų visų lėšų bus skiriama <text:s/>Alytaus rajono viešosios infrastruktūros tvarkymui ir socialinių paslaugų teikimui, atliekant<text:s/></text:span><text:span text:style-name="T456">šiuos laikino pobūdžio darbus:</text:span></text:p>
      <text:p text:style-name="P457"><text:span text:style-name="T458">11.1</text:span><text:span text:style-name="T459">. valstybinėje žemėje esančių žaliųjų plotų, gėlynų, želdinių ir kitų viešųjų erdvių valymo ir priežiūros laikino pobūdžio darbai (pakelėse esančių krūmų šalinimas, šienavimas, šiukšlių rinkimas, gėlių sodinimas ir priežiūra, nukritusių lapų ir sniego valymas bei kiti laikino pobūdžio darbai);</text:span></text:p>
      <text:p text:style-name="P460"><text:span text:style-name="T461">11.2</text:span><text:span text:style-name="T462">. <text:s/>valstybinėje žemėje esančių vandens telkinių pakrančių, poilsio zonų, maudyklų valymo, tvarkymo, priežiūros laikino pobūdžio darbai;</text:span></text:p>
      <text:p text:style-name="P463"><text:span text:style-name="T464">11.3</text:span><text:span text:style-name="T465">. užterštų, bešeimininkių, neprižiūrimų teritorijų, stichiškai susidariusių sąvartynų valstybinėje žemėje valymo ir priežiūros laikino pobūdžio darbai;</text:span></text:p>
      <text:p text:style-name="P466"><text:span text:style-name="T467">11.4</text:span><text:span text:style-name="T468">. istorijos ir kultūros paveldo objektų, valstybinėje žemėje esančių neveikiančių kapinių priežiūros laikino pobūdžio darbai;</text:span></text:p>
      <text:p text:style-name="P469"><text:span text:style-name="T470">11.5</text:span><text:span text:style-name="T471">. socialinės, sveikatos priežiūros ir visuomeninės paskirties objektų, esančių valstybinėje žemėje, teritorijų tvarkymo laikino pobūdžio darbai;</text:span></text:p>
      <text:p text:style-name="P472"><text:span text:style-name="T473">11.6</text:span><text:span text:style-name="T474">. pagalba teikiant socialines paslaugas;</text:span></text:p>
      <text:p text:style-name="P475"><text:span text:style-name="T476">11.7</text:span><text:span text:style-name="T477">. kiti visuomenei naudingi darbai.</text:span></text:p>
      <text:p text:style-name="P478">Šiuos laikinus darbus organizuos ir vykdys Alytaus rajono savivaldybės seniūnijos, biudžetinės įstaigos, įmonės. Seniūnijos pagal poreikį bedarbius galės siųsti atlikti laikinuosius darbus į seniūnijos teritorijoje esančias savivaldybės ugdymo, švietimo, kultūros ir globos įstaigas.</text:p>
      <text:p text:style-name="P479"><text:span text:style-name="T480">12</text:span><text:span text:style-name="T481">.<text:s/></text:span><text:span text:style-name="T482">Ne daugiau kaip 30 procentų visų lėšų skiriama: <text:s/>viešosioms įstaigoms, verslo įmonėms, bendruomenėms, kitoms<text:s/></text:span>ne pelno siekiančioms organizacijoms,<text:span text:style-name="T483"><text:s/>kurios registruotos ir vykdo veiklą Alytaus rajone</text:span>, Alytaus rajono gyventojams, vykdantiems veiklą pagal Nuolatinio Lietuvos gyventojo individualios veiklos vykdymo pažymą, ūkininkams, įregistravusiems savo ūkį Alytaus rajone.</text:p>
      <text:p text:style-name="P484"><text:span text:style-name="T485">13</text:span><text:span text:style-name="T486">. Įvertinus pateiktų paraiškose aprašytų darbo vietų poreikį, darbdavių atrankos komisija gali siūlyti Savivaldybės tarybai keisti procentinį paskirstymą tik tuo atveju, kad specialiosios tikslinės dotacijos skirtos lėšos būtų tinkamai panaudotos.</text:span></text:p>
      <text:p text:style-name="P487"><text:span text:style-name="T488">14</text:span><text:span text:style-name="T489">. Kiekvienas darbdavys, įvertinęs darbuotojo (-ų) kvalifikaciją, gali nuspręsti mokėti atlygio dydį, bet ne mažesnį kaip Vyriausybės patvirtintą minimalų valandinį atlygį.</text:span></text:p>
      <text:p text:style-name="P490"><text:span text:style-name="T491">15</text:span><text:span text:style-name="T492">. Atsižvelgiant į skirtas lėšas 2019 metų užimtumo didinimo programai įgyvendinti (104,5 tūkst. Eur), numatoma laikino pobūdžio darbams įdarbinti<text:s/></text:span><text:span text:style-name="T493">apie 53 bedarbius.</text:span></text:p>
      <text:p text:style-name="P494"><text:span text:style-name="T495">16</text:span><text:span text:style-name="T496">.<text:s/></text:span><text:span text:style-name="T497">Programoje gali dalyvauti Užimtumo tarnybos Alytaus skyriuje užsiregistravę Alytaus rajono savivaldybės bedarbiai, įvardinti Užimtumo įstatymo 48 straipsnio 2 dalyje.</text:span></text:p>
      <text:p text:style-name="P498"><text:span text:style-name="T499">17</text:span><text:span text:style-name="T500">. Programos dalyvių laikino darbo trukmė – iki 6 mėnesių, vidutinė įdarbinimo trukmė – 3 mėnesiai su galimybe sutartį pratęsti. Dalyvavimo Programoje trukmė skaičiuojama nuo darbo sutartyje laikino pobūdžio darbams atlikti nurodytos pirmos darbo dienos iki jo atleidimo iš darbo dienos.</text:span></text:p>
      <text:p text:style-name="P501"><text:span text:style-name="T502">18</text:span><text:span text:style-name="T503">. Asmenys, dalyvausiantys Programos priemonėse, bus atrenkami laikantis šių prioritetų:</text:span></text:p>
      <text:p text:style-name="P504"><text:span text:style-name="T505">18.1</text:span><text:span text:style-name="T506">. vyresni kaip 40 metų;</text:span></text:p>
      <text:p text:style-name="P507"><text:span text:style-name="T508">18.2</text:span><text:span text:style-name="T509">. piniginės socialinės paramos gavėjai;</text:span></text:p>
      <text:p text:style-name="P510"><text:span text:style-name="T511">18.3</text:span><text:span text:style-name="T51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513"><text:span text:style-name="T514">19</text:span><text:span text:style-name="T515">. Darbdavius, pageidaujančius įgyvendinti laikinuosius darbus, atrenka savivaldybės administracijos Darbdavių atrankos komisija, kurią sudaro savivaldybės administracijos direktorius.</text:span></text:p>
      <text:p text:style-name="P516"/>
      <text:p text:style-name="P517"><text:span text:style-name="T518">IV</text:span><text:span text:style-name="T519">.<text:s/></text:span><text:span text:style-name="T520">FINANSAVIMO PLANAS</text:span></text:p>
      <text:p text:style-name="P521"/>
      <text:p text:style-name="P522"><text:span text:style-name="T523">20</text:span><text:span text:style-name="T524">. Programa finansuojama iš valstybės biudžeto specialiųjų tikslinių dotacijų lėšų valstybinėms (valstybės perduotoms savivaldybėms) funkcijoms atlikti pagal Lietuvos Respublikos vietos savivaldos įstatymo 7 straipsnio 18 punktą (dalyvavimas rengiant ir įgyvendinant darbo rinkos politikos priemones bei gyventojų užimtumo programas).<text:s/></text:span></text:p>
      <text:p text:style-name="P525"><text:span text:style-name="T526">21</text:span><text:span text:style-name="T527">. 2019 metų Programos, kurios metu vidutiniškai 3 mėnesiams numatoma įdarbinti<text:s/></text:span><text:span text:style-name="T528">apie <text:s/>53 bedarbius,<text:s/></text:span><text:span text:style-name="T529">įgyvendinimui</text:span><text:span text:style-name="T530"><text:s/>planuojama panaudoti 104,5 tūkst. Eur</text:span><text:span text:style-name="T531"><text:s/>specialiosios tikslinės dotacijos šiai Programai finansuoti. Vidutinė 1 asmens 3 mėnesių dalyvavimo programoje kaina apie 1884,0 Eur.</text:span></text:p>
      <text:p text:style-name="P532"><text:span text:style-name="T533">22</text:span><text:span text:style-name="T534">. Darbdaviams, nurodytiems Programos<text:s/></text:span><text:span text:style-name="T535">11 punkte<text:s/></text:span><text:span text:style-name="T536">ir įdarbinusiems pagal terminuotą darbo sutartį Užimtumo tarnybos Alytaus skyriaus siųstus asmenis, už kiekvieną įdarbintą asmenį<text:s/></text:span><text:soft-page-break/><text:span text:style-name="T537">mokama darbo užmokesčio kompensacija (100 proc.) už įdarbinto asmens faktiškai dirbtą laiką pagal tą mėnesį galiojantį Vyriausybės patvirtintą minimalų valandinį atlygį (įskaitant draudėjo privalomojo valstybinio socialinio draudimo įmokų kompensaciją ir piniginę kompensaciją už nepanaudotas atostogas (įskaitant draudėjo privalomojo valstybinio socialinio draudimo įmokų sumą)).</text:span></text:p>
      <text:p text:style-name="P538"><text:span text:style-name="T539">23</text:span><text:span text:style-name="T540">. Darbdaviams, nurodytiems Programos 12 punkte ir įdarbinusiems pagal terminuotą darbo sutartį Užimtumo tarnybos Alytaus skyriaus siųstus asmenis, Programos įgyvendinimo laikotarpiu iki 6 mėn., už kiekvieną įdarbintą asmenį mokama darbo užmokesčio kompensacija (50 proc.) už įdarbinto asmens faktiškai dirbtą laiką pagal tą mėnesį galiojantį Vyriausybės patvirtintą minimalų valandinį atlygį (įskaitant draudėjo privalomojo valstybinio socialinio draudimo įmokų kompensaciją ir piniginę kompensaciją už nepanaudotas atostogas (įskaitant draudėjo privalomojo valstybinio socialinio draudimo įmokų sumą)).</text:span></text:p>
      <text:p text:style-name="P541"><text:span text:style-name="T542">24</text:span><text:span text:style-name="T543">. Programos administravimui numatoma skirti 4 procentus savivaldybės patvirtintai užimtumo didinimo programai skirtų lėšų.<text:s/></text:span></text:p>
      <text:p text:style-name="P544"><text:span text:style-name="T545">25</text:span><text:span text:style-name="T546">. Lėšos darbo priemonėms įsigyti (iki 3 proc. nuo darbdaviui kompensuojamos lėšų sumos) mokamos tik Programos 11 punkte nurodytiems darbdaviams.</text:span></text:p>
      <text:p text:style-name="P547"><text:span text:style-name="T548">26</text:span><text:span text:style-name="T549">. Alytaus rajono savivaldybės bedarbiams, dirbantiems<text:s/></text:span>Alytaus rajono savivaldybės seniūnijose, biudžetinėse įstaigose, įmonėse,<text:span text:style-name="T550"><text:s/>gali būti kompensuojamos kelionės išlaidos į darbą ir atgal iš šiai Programai skirtų lėšų (planuojama iki 2 proc.).<text:s/></text:span></text:p>
      <text:p text:style-name="P551">27. Įsidarbinusių Alytaus rajono savivaldybės bedarbių kelionės išlaidų kompensavimui iš savivaldybės biudžeto planuojama skirti 15,0 tūkst. Eur.</text:p>
      <text:p text:style-name="P552"><text:span text:style-name="T553">28</text:span><text:span text:style-name="T554">. Priemonių įgyvendinimo tvarkos aprašus parengia savivaldybės administracijos direktorius.</text:span></text:p>
      <text:p text:style-name="P555"/>
      <text:p text:style-name="P556"><text:span text:style-name="T557">V</text:span><text:span text:style-name="T558">.<text:s/></text:span><text:span text:style-name="T559">PROGRAMOS TĘSTINUMAS, ĮGYVENDINIMO PRIEŽIŪRA IR ĮVERTINIMAS</text:span></text:p>
      <text:p text:style-name="P560"/>
      <text:p text:style-name="P561"><text:span text:style-name="T562">29</text:span><text:span text:style-name="T563">.<text:s/></text:span><text:span text:style-name="T564">Įvertinus situaciją Alytaus rajono savivaldybės darbo rinkoje, prognozuojama, kad gyventojų užimtumo didinimo poreikis išliks ir artimiausiais metais. Alytaus rajono savivaldybės užimtumo didinimo programa bus įgyvendinama ir ateityje, įtraukiant į Savivaldybės užimtumo didinimo programą asmenis, kuriems būtina pagalba integruojantis į darbo rinką.</text:span></text:p>
      <text:p text:style-name="P565"><text:span text:style-name="T566">30</text:span><text:span text:style-name="T567">. Lėšų panaudojimo kontrolei ir atskaitomybei užtikrinti bus vykdoma sutarčių priežiūra: lankomasi pas darbdavius, siekiant įsitikinti ar laikomasi sutartinių įsipareigojimų, apklausiami įdarbinti darbuotojai, analizuojami ir vertinami Programos rezultatai bei lėšų panaudojimo efektyvumas ir tinkamumas.</text:span></text:p>
      <text:p text:style-name="P568">Įgyvendinus programą bus organizuojamas pasitarimas su darbdaviais, aptariant iškilusias problemas, galimybes tobulinti programą, įtraukiant naujas priemones.</text:p>
      <text:p text:style-name="P569"><text:span text:style-name="T570">Programoje dalyvausiantys asmenys bus laikinai įdarbinti, atkurs darbo įgūdžius, užsidirbs pragyvenimui lėšų, sumažės socialinių pašalpų mokėjimas. Tikimasi, kad įgyvendinus Programą, nuolatiniam darbui įsidarbins ne mažiau kaip 3 asmenys. <text:s text:c="2"/></text:span></text:p>
      <text:p text:style-name="P571"><text:span text:style-name="T572">31</text:span><text:span text:style-name="T573">. Nuolatinę Programos įgyvendinimo stebėseną, pažangos vertinimą, priežiūrą ir tikslinimą vykdys Alytaus rajono savivaldybės administracija.<text:s/></text:span></text:p>
      <text:p text:style-name="P574"><text:span text:style-name="T575">32</text:span><text:span text:style-name="T576">.<text:s/></text:span><text:span text:style-name="T577">Už <text:s/>Programos įgyvendinimą atsakingi savivaldybės administracijos Ekonomikos, Buhalterinės apskaitos, Teisės ir vidaus administravimo skyriai.</text:span></text:p>
      <text:p text:style-name="P578"><text:span text:style-name="T579">33</text:span><text:span text:style-name="T580">.<text:s/></text:span><text:span text:style-name="T581">Užimtumo tarnybos Alytaus skyriaus atstovas, atsakingas už bendradarbiavimą su savivaldybe, įgyvendinant Užimtumo didinimo programą, nuolat vykdys nusiųstų bedarbių pagal tikslines grupes analizę.</text:span></text:p>
      <text:p text:style-name="P582"><text:span text:style-name="T583">34</text:span><text:span text:style-name="T584">. Ataskaitas apie Programos priemonių vykdymą ir rodiklių pokyčius Socialinės apsaugos ir darbo ministerijai teikia Alytaus rajono savivaldybės administracijos atsakingi skyriai.</text:span></text:p>
      <text:p text:style-name="P585"/>
      <text:p text:style-name="P586"><text:span text:style-name="T587">VI</text:span><text:span text:style-name="T588">.<text:s/></text:span><text:span text:style-name="T589">PROGRAMOS VIEŠINIMAS</text:span></text:p>
      <text:p text:style-name="P590"/>
      <text:p text:style-name="P591"><text:span text:style-name="T592">35</text:span><text:span text:style-name="T593">. Programa bei jos rezultatai bus viešinami Alytaus rajono savivaldybės interneto svetainėje, darbdavių interneto svetainėse ir vietinės žiniasklaidos priemonėse.</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soft-page-break/>
            <text:p text:style-name="P608"><text:span text:style-name="T610">2018-09-01 <text:s text:c="54"/>Alytaus rajone įregistruota</text:span><text:span text:style-name="T611"><text:line-break/>iš viso<text:s/></text:span><text:span text:style-name="T612">bedarbių</text:span><text:span text:style-name="T613"><text:s/>–<text:s/></text:span><text:span text:style-name="T614">1561</text:span></text:p>
          </table:table-cell>
          <table:table-cell table:style-name="TableCell615" table:number-columns-spanned="10">
            <text:p text:style-name="P616">Iš jų:</text:p>
          </table: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Rūpintiniai, kuriems iki pilnametystės buvo nustatyta rūpyba, kol jiems sukaks 25 metai</text:p>
          </table:table-cell>
          <table:table-cell table:style-name="TableCell621">
            <text:p text:style-name="P622">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623">
            <text:p text:style-name="P624">Grįžę iš laisvės atėmimo vietų, kai laisvės atėmimo laikotarpis buvo ilgesnis kaip 6 mėnesiai, jeigu jie kreipiasi į Užimtumo tarnybą ne vėliau kaip per 6 mėnesius nuo grįžimo iš laisvės atėmimo vietų</text:p>
          </table:table-cell>
          <table:table-cell table:style-name="TableCell625">
            <text:p text:style-name="P626">Piniginės socialinės paramos gavėjai</text:p>
          </table:table-cell>
          <table:table-cell table:style-name="TableCell627">
            <text:p text:style-name="P628">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629">
            <text:p text:style-name="P630">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631">
            <text:p text:style-name="P632">Grįžę į Lietuvą nuolat gyventi politiniai kaliniai ir tremtiniai bei jų šeimų nariai (sutuoktinis, vaikai (įvaikiai) iki 18 metų), jeigu jie kreipiasi į Užimtumo tarnybą ne vėliau kaip per 6 mėnesius nuo grįžimo į Lietuvą nuolat gyventi dienos</text:p>
          </table:table-cell>
          <table:table-cell table:style-name="TableCell633">
            <text:p text:style-name="P634">Vyresni kaip 40 metų<text:s/></text:p>
          </table:table-cell>
          <table:table-cell table:style-name="TableCell635">
            <text:p text:style-name="P636">Turintys pabėgėlio statusą ar kuriems yra suteikta papildoma ar laikinoji apsauga</text:p>
          </table:table-cell>
          <table:table-cell table:style-name="TableCell637">
            <text:p text:style-name="P638">Asmenys, patiriantys socialinę riziką</text:p>
          </table:table-cell>
        </table:table-row>
        <table:table-row table:style-name="TableRow639">
          <table:table-cell table:style-name="TableCell640">
            <text:p text:style-name="P641">Alytaus sen.</text:p>
          </table:table-cell>
          <table:table-cell table:style-name="TableCell642">
            <text:p text:style-name="P643">0</text:p>
          </table:table-cell>
          <table:table-cell table:style-name="TableCell644">
            <text:p text:style-name="P645">16</text:p>
          </table:table-cell>
          <table:table-cell table:style-name="TableCell646">
            <text:p text:style-name="P647">1</text:p>
          </table:table-cell>
          <table:table-cell table:style-name="TableCell648">
            <text:p text:style-name="P649">72</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170</text:p>
          </table:table-cell>
          <table:table-cell table:style-name="TableCell658">
            <text:p text:style-name="P659">0</text:p>
          </table:table-cell>
          <table:table-cell table:style-name="TableCell660">
            <text:p text:style-name="P661">14</text:p>
          </table:table-cell>
        </table:table-row>
        <table:table-row table:style-name="TableRow662">
          <table:table-cell table:style-name="TableCell663">
            <text:p text:style-name="P664">Alovės sen.</text:p>
          </table:table-cell>
          <table:table-cell table:style-name="TableCell665">
            <text:p text:style-name="P666">0</text:p>
          </table:table-cell>
          <table:table-cell table:style-name="TableCell667">
            <text:p text:style-name="P668">16</text:p>
          </table:table-cell>
          <table:table-cell table:style-name="TableCell669">
            <text:p text:style-name="P670">0</text:p>
          </table:table-cell>
          <table:table-cell table:style-name="TableCell671">
            <text:p text:style-name="P672">6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143</text:p>
          </table:table-cell>
          <table:table-cell table:style-name="TableCell681">
            <text:p text:style-name="P682">0</text:p>
          </table:table-cell>
          <table:table-cell table:style-name="TableCell683">
            <text:p text:style-name="P684">14</text:p>
          </table:table-cell>
        </table:table-row>
        <table:table-row table:style-name="TableRow685">
          <table:table-cell table:style-name="TableCell686">
            <text:p text:style-name="P687">Butrimonių sen.</text:p>
          </table:table-cell>
          <table:table-cell table:style-name="TableCell688">
            <text:p text:style-name="P689">0</text:p>
          </table:table-cell>
          <table:table-cell table:style-name="TableCell690">
            <text:p text:style-name="P691">6</text:p>
          </table:table-cell>
          <table:table-cell table:style-name="TableCell692">
            <text:p text:style-name="P693">0</text:p>
          </table:table-cell>
          <table:table-cell table:style-name="TableCell694">
            <text:p text:style-name="P695">26</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74</text:p>
          </table:table-cell>
          <table:table-cell table:style-name="TableCell704">
            <text:p text:style-name="P705">0</text:p>
          </table:table-cell>
          <table:table-cell table:style-name="TableCell706">
            <text:p text:style-name="P707">4</text:p>
          </table:table-cell>
        </table:table-row>
        <table:table-row table:style-name="TableRow708">
          <table:table-cell table:style-name="TableCell709">
            <text:p text:style-name="P710">Daugų sen.</text:p>
          </table:table-cell>
          <table:table-cell table:style-name="TableCell711">
            <text:p text:style-name="P712">0</text:p>
          </table:table-cell>
          <table:table-cell table:style-name="TableCell713">
            <text:p text:style-name="P714">8</text:p>
          </table:table-cell>
          <table:table-cell table:style-name="TableCell715">
            <text:p text:style-name="P716">0</text:p>
          </table:table-cell>
          <table:table-cell table:style-name="TableCell717">
            <text:p text:style-name="P718">53</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190</text:p>
          </table:table-cell>
          <table:table-cell table:style-name="TableCell727">
            <text:p text:style-name="P728">0</text:p>
          </table:table-cell>
          <table:table-cell table:style-name="TableCell729">
            <text:p text:style-name="P730">6</text:p>
          </table:table-cell>
        </table:table-row>
        <table:table-row table:style-name="TableRow731">
          <table:table-cell table:style-name="TableCell732">
            <text:p text:style-name="P733">Krokialaukio sen.</text:p>
          </table:table-cell>
          <table:table-cell table:style-name="TableCell734">
            <text:p text:style-name="P735">1</text:p>
          </table:table-cell>
          <table:table-cell table:style-name="TableCell736">
            <text:p text:style-name="P737">8</text:p>
          </table:table-cell>
          <table:table-cell table:style-name="TableCell738">
            <text:p text:style-name="P739">0</text:p>
          </table:table-cell>
          <table:table-cell table:style-name="TableCell740">
            <text:p text:style-name="P741">2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70</text:p>
          </table:table-cell>
          <table:table-cell table:style-name="TableCell750">
            <text:p text:style-name="P751">0</text:p>
          </table:table-cell>
          <table:table-cell table:style-name="TableCell752">
            <text:p text:style-name="P753">1</text:p>
          </table:table-cell>
        </table:table-row>
        <table:table-row table:style-name="TableRow754">
          <table:table-cell table:style-name="TableCell755">
            <text:p text:style-name="P756">Miroslavo sen.</text:p>
          </table:table-cell>
          <table:table-cell table:style-name="TableCell757">
            <text:p text:style-name="P758">0</text:p>
          </table:table-cell>
          <table:table-cell table:style-name="TableCell759">
            <text:p text:style-name="P760">9</text:p>
          </table:table-cell>
          <table:table-cell table:style-name="TableCell761">
            <text:p text:style-name="P762">0</text:p>
          </table:table-cell>
          <table:table-cell table:style-name="TableCell763">
            <text:p text:style-name="P764">88</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142</text:p>
          </table:table-cell>
          <table:table-cell table:style-name="TableCell773">
            <text:p text:style-name="P774">0</text:p>
          </table:table-cell>
          <table:table-cell table:style-name="TableCell775">
            <text:p text:style-name="P776">8</text:p>
          </table:table-cell>
        </table:table-row>
        <table:table-row table:style-name="TableRow777">
          <table:table-cell table:style-name="TableCell778">
            <text:p text:style-name="P779">Nemunaičio sen.</text:p>
          </table:table-cell>
          <table:table-cell table:style-name="TableCell780">
            <text:p text:style-name="P781">0</text:p>
          </table:table-cell>
          <table:table-cell table:style-name="TableCell782">
            <text:p text:style-name="P783">3</text:p>
          </table:table-cell>
          <table:table-cell table:style-name="TableCell784">
            <text:p text:style-name="P785">0</text:p>
          </table:table-cell>
          <table:table-cell table:style-name="TableCell786">
            <text:p text:style-name="P787">21</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61</text:p>
          </table:table-cell>
          <table:table-cell table:style-name="TableCell796">
            <text:p text:style-name="P797">0</text:p>
          </table:table-cell>
          <table:table-cell table:style-name="TableCell798">
            <text:p text:style-name="P799">1</text:p>
          </table:table-cell>
        </table:table-row>
        <table:table-row table:style-name="TableRow800">
          <table:table-cell table:style-name="TableCell801">
            <text:p text:style-name="P802">Punios sen.</text:p>
          </table:table-cell>
          <table:table-cell table:style-name="TableCell803">
            <text:p text:style-name="P804">0</text:p>
          </table:table-cell>
          <table:table-cell table:style-name="TableCell805">
            <text:p text:style-name="P806">3</text:p>
          </table:table-cell>
          <table:table-cell table:style-name="TableCell807">
            <text:p text:style-name="P808">0</text:p>
          </table:table-cell>
          <table:table-cell table:style-name="TableCell809">
            <text:p text:style-name="P810">44</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93</text:p>
          </table:table-cell>
          <table:table-cell table:style-name="TableCell819">
            <text:p text:style-name="P820">0</text:p>
          </table:table-cell>
          <table:table-cell table:style-name="TableCell821">
            <text:p text:style-name="P822">14</text:p>
          </table:table-cell>
        </table:table-row>
        <table:table-row table:style-name="TableRow823">
          <table:table-cell table:style-name="TableCell824">
            <text:p text:style-name="P825">Pivašiūnų sen.</text:p>
          </table:table-cell>
          <table:table-cell table:style-name="TableCell826">
            <text:p text:style-name="P827">0</text:p>
          </table:table-cell>
          <table:table-cell table:style-name="TableCell828">
            <text:p text:style-name="P829">4</text:p>
          </table:table-cell>
          <table:table-cell table:style-name="TableCell830">
            <text:p text:style-name="P831">0</text:p>
          </table:table-cell>
          <table:table-cell table:style-name="TableCell832">
            <text:p text:style-name="P833">31</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69</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Raitininkų sen.</text:p>
          </table:table-cell>
          <table:table-cell table:style-name="TableCell849">
            <text:p text:style-name="P850">0</text:p>
          </table:table-cell>
          <table:table-cell table:style-name="TableCell851">
            <text:p text:style-name="P852">2</text:p>
          </table:table-cell>
          <table:table-cell table:style-name="TableCell853">
            <text:p text:style-name="P854">0</text:p>
          </table:table-cell>
          <table:table-cell table:style-name="TableCell855">
            <text:p text:style-name="P856">65</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61</text:p>
          </table:table-cell>
          <table:table-cell table:style-name="TableCell865">
            <text:p text:style-name="P866">0</text:p>
          </table:table-cell>
          <table:table-cell table:style-name="TableCell867">
            <text:p text:style-name="P868">9</text:p>
          </table:table-cell>
        </table:table-row>
        <table:table-row table:style-name="TableRow869">
          <table:table-cell table:style-name="TableCell870">
            <text:p text:style-name="P871">Simno sen.</text:p>
          </table:table-cell>
          <table:table-cell table:style-name="TableCell872">
            <text:p text:style-name="P873">0</text:p>
          </table:table-cell>
          <table:table-cell table:style-name="TableCell874">
            <text:p text:style-name="P875">11</text:p>
          </table:table-cell>
          <table:table-cell table:style-name="TableCell876">
            <text:p text:style-name="P877">0</text:p>
          </table:table-cell>
          <table:table-cell table:style-name="TableCell878">
            <text:p text:style-name="P879">71</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183</text:p>
          </table:table-cell>
          <table:table-cell table:style-name="TableCell888">
            <text:p text:style-name="P889">0</text:p>
          </table:table-cell>
          <table:table-cell table:style-name="TableCell890">
            <text:p text:style-name="P891">23</text:p>
          </table:table-cell>
        </table:table-row>
        <table:table-row table:style-name="TableRow892">
          <table:table-cell table:style-name="TableCell893">
            <text:p text:style-name="P894">Iš viso<text:s/></text:p>
          </table:table-cell>
          <table:table-cell table:style-name="TableCell895">
            <text:p text:style-name="P896">1</text:p>
          </table:table-cell>
          <table:table-cell table:style-name="TableCell897">
            <text:p text:style-name="P898">86</text:p>
          </table:table-cell>
          <table:table-cell table:style-name="TableCell899">
            <text:p text:style-name="P900">1</text:p>
          </table:table-cell>
          <table:table-cell table:style-name="TableCell901">
            <text:p text:style-name="P902">551</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1256</text:p>
          </table:table-cell>
          <table:table-cell table:style-name="TableCell911">
            <text:p text:style-name="P912">0</text:p>
          </table:table-cell>
          <table:table-cell table:style-name="TableCell913">
            <text:p text:style-name="P914">94</text:p>
          </table:table-cell>
        </table:table-row>
      </table:table>
      <text:p text:style-name="Normal"/>
      <text:p text:style-name="P915">Programos 1 priedas</text:p>
      <text:p text:style-name="Normal"/>
      <text:p text:style-name="P916"/>
      <text:p text:style-name="Normal"/>
      <text:p text:style-name="Normal"/>
      <text:p text:style-name="P918"/>
      <text:p text:style-name="Normal"/>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17"><text:page-number text:fixed="false">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abolis</meta:initial-creator>
    <dc:creator>adlibuser</dc:creator>
    <meta:creation-date>2019-02-05T07:30:00Z</meta:creation-date>
    <dc:date>2019-02-05T07:30:00Z</dc:date>
    <meta:print-date>2019-01-18T07:29:00Z</meta:print-date>
    <meta:template xlink:href="Normal.dotm" xlink:type="simple"/>
    <meta:editing-cycles>2</meta:editing-cycles>
    <meta:editing-duration>PT0S</meta:editing-duration>
    <meta:document-statistic meta:page-count="9" meta:paragraph-count="188" meta:word-count="2529" meta:character-count="18711" meta:row-count="454" meta:non-whitespace-character-count="163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75pt" svg:width="322.5pt" chart:style-name="Crt0">
        <chart:title chart:style-name="CT00">
          <text:p text:style-name="a0" text:class-names="" text:cond-style-name="">Nedarbo lygio kitimas 2015-2017 metais</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12-31</text:p>
              </table:table-cell>
              <table:table-cell office:value-type="string">
                <text:p>2016-12-31</text:p>
              </table:table-cell>
              <table:table-cell office:value-type="string">
                <text:p>2017-12-31</text:p>
              </table:table-cell>
            </table:table-row>
          </table:table-header-rows>
          <table:table-row>
            <table:table-cell office:value-type="string">
              <text:p>Alytaus rajone</text:p>
            </table:table-cell>
            <table:table-cell office:value-type="float" office:value="15.2"/>
            <table:table-cell office:value-type="float" office:value="12.7"/>
            <table:table-cell office:value-type="float" office:value="11.7"/>
          </table:table-row>
          <table:table-row>
            <table:table-cell office:value-type="string">
              <text:p>Alytaus apskrityje</text:p>
            </table:table-cell>
            <table:table-cell office:value-type="float" office:value="12.8"/>
            <table:table-cell office:value-type="float" office:value="11.6"/>
            <table:table-cell office:value-type="float" office:value="11"/>
          </table:table-row>
          <table:table-row>
            <table:table-cell office:value-type="string">
              <text:p>Lietuvoje</text:p>
            </table:table-cell>
            <table:table-cell office:value-type="float" office:value="9"/>
            <table:table-cell office:value-type="float" office:value="8.5"/>
            <table:table-cell office:value-type="float" office:value="8.6999999999999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