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tab-stops>
          <style:tab-stop style:type="left" style:position="4.3312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margin-left="0.75in" fo:text-indent="-0.25in">
        <style:tab-stops>
          <style:tab-stop style:type="left" style:position="3.5812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4.3312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text:s text:c="2"/>2015 M. KOVO 31 D. ĮSAKYMO NR. A1-163 „DĖL ORGANIZACIJŲ PARTNERIŲ, DALYVAUJANČIŲ ĮGYVENDINANT EUROPOS PAGALBOS LABIAUSIAI SKURSTANTIEMS ASMENIMS FONDO LĖŠOMIS FINANSUOJAMUS PROJEKTUS, ATRANKOS APRAŠO PATVIRTINIMO“ PAKEITIMO</text:p>
      <text:p text:style-name="P11"/>
      <text:p text:style-name="P12">2017 m. gruodžio 22 d. Nr. A1-665</text:p>
      <text:p text:style-name="P13">Vilnius</text:p>
      <text:p text:style-name="P14"/>
      <text:p text:style-name="P15"/>
      <text:p text:style-name="P16"><text:span text:style-name="T17">P a k e i č i u Organizacijų partnerių, dalyvaujančių įgyvendinant Europos pagalbos labiausiai skurstantiems asmenims fondo lėšomis finansuojamus projektus, atrankos aprašą, patvirtintą Lietuvos Respublikos socialinės apsaugos ir darbo ministro 2015 m. kovo 31 d. įsakymu Nr. A1-163 „Dėl Organizacijų partnerių, dalyvaujančių įgyvendinant Europos pagalbos labiausiai skurstantiems asmenims fondo lėšomis finansuojamus projektus, atrankos aprašo patvirtinimo“:</text:span></text:p>
      <text:p text:style-name="P18"><text:span text:style-name="T19">1</text:span><text:span text:style-name="T20">.</text:span><text:span text:style-name="T21"><text:tab/>Pakeičiu 11</text:span><text:span text:style-name="T22">2</text:span><text:span text:style-name="T23"><text:s/>punktą ir jį išdėstau taip:</text:span></text:p>
      <text:p text:style-name="P24"><text:span text:style-name="T25">„</text:span><text:span text:style-name="T26">11</text:span><text:span text:style-name="T27">2</text:span><text:span text:style-name="T28">. Kvietimas dalyvauti atrankos konkurse skelbiamas vadovaujančios institucijos interneto svetainėje www.socmin.lt, Fondo interneto svetainėje www.priimk.lt (toliau – Fondo interneto svetainė) ir vadovaujančios institucijos socialinio tinklo<text:s/></text:span><text:span text:style-name="T29">Facebook</text:span><text:span text:style-name="T30"><text:s/>paskyroje. Papildomai informaciją el. paštu apie paskelbtą partnerių atranką vadovaujanti institucija siunčia Nacionaliniam skurdo mažinimo organizacijų tinklui.“</text:span></text:p>
      <text:p text:style-name="P31"><text:span text:style-name="T32">2</text:span><text:span text:style-name="T33">. Pakeičiu 50 punktą ir jį išdėstau taip:</text:span></text:p>
      <text:p text:style-name="P34"><text:span text:style-name="T35">„</text:span><text:span text:style-name="T36">50</text:span><text:span text:style-name="T37">. Per 5 darbo dienas nuo sprendimo dėl partnerių sąrašo sudarymo priėmimo dienos apie jį raštu yra informuojami partneriai, o sąrašas paskelbiamas Fondo</text:span><text:span text:style-name="T38"><text:s/></text:span><text:span text:style-name="T39">interneto svetainėje.“</text:span></text:p>
      <text:p text:style-name="P40"/>
      <text:p text:style-name="P41"/>
      <text:p text:style-name="P42"/>
      <text:p text:style-name="P43"><text:span text:style-name="T44">Socialinės apsaugos ir darbo ministras</text:span><text:span text:style-name="T4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7T14:04:00Z</meta:creation-date>
    <dc:date>2017-12-27T14:04:00Z</dc:date>
    <meta:print-date>2017-04-12T10:18:00Z</meta:print-date>
    <meta:template xlink:href="Normal.dotm" xlink:type="simple"/>
    <meta:editing-cycles>2</meta:editing-cycles>
    <meta:editing-duration>PT0S</meta:editing-duration>
    <meta:user-defined meta:name="_NewReviewCycle"/>
    <meta:user-defined meta:name="_EmailSubject">suderinimui</meta:user-defined>
    <meta:user-defined meta:name="_AuthorEmail">Aukse.Duksiene@socmin.lt</meta:user-defined>
    <meta:user-defined meta:name="_AuthorEmailDisplayName">Auksė Duksienė</meta:user-defined>
    <meta:user-defined meta:name="_ReviewingToolsShownOnce"/>
    <meta:document-statistic meta:page-count="1" meta:paragraph-count="12" meta:word-count="209" meta:character-count="1623" meta:row-count="52" meta:non-whitespace-character-count="1426"/>
  </office:meta>
</office:document-meta>
</file>