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979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margin-right="-0.1979in"/>
      <style:text-properties fo:font-weight="bold" style:font-weight-asian="bold" style:font-weight-complex="bold" style:font-size-complex="12pt"/>
    </style:style>
    <style:style style:name="P5" style:parent-style-name="Normal" style:family="paragraph">
      <style:paragraph-properties fo:keep-with-next="always" fo:text-align="center" fo:margin-right="-0.1979in"/>
      <style:text-properties fo:font-weight="bold" style:font-weight-asian="bold" style:font-weight-complex="bold" style:font-size-complex="12pt"/>
    </style:style>
    <style:style style:name="P6" style:parent-style-name="Normal" style:family="paragraph">
      <style:paragraph-properties fo:keep-with-next="always" fo:text-align="center" fo:margin-right="-0.1979in"/>
      <style:text-properties fo:font-weight="bold" style:font-weight-asian="bold" style:font-weight-complex="bold" style:font-size-complex="12pt"/>
    </style:style>
    <style:style style:name="P7" style:parent-style-name="Normal" style:family="paragraph">
      <style:paragraph-properties fo:text-align="center" fo:margin-right="-0.1979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1979in"/>
      <style:text-properties fo:font-weight="bold" style:font-weight-asian="bold" style:font-size-complex="12pt"/>
    </style:style>
    <style:style style:name="P12" style:parent-style-name="Normal" style:family="paragraph">
      <style:paragraph-properties fo:text-align="center" fo:margin-right="-0.1979in"/>
      <style:text-properties style:font-size-complex="12pt"/>
    </style:style>
    <style:style style:name="P13" style:parent-style-name="Normal" style:family="paragraph">
      <style:paragraph-properties fo:text-align="center" fo:margin-right="-0.1979in"/>
      <style:text-properties style:font-size-complex="12pt"/>
    </style:style>
    <style:style style:name="P14" style:parent-style-name="Normal" style:family="paragraph">
      <style:paragraph-properties fo:text-align="justify" fo:margin-right="-0.1979in"/>
      <style:text-properties style:font-size-complex="12pt"/>
    </style:style>
    <style:style style:name="P15" style:parent-style-name="Normal" style:family="paragraph">
      <style:paragraph-properties fo:text-align="justify" fo:margin-right="-0.1979in"/>
      <style:text-properties style:font-size-complex="12pt"/>
    </style:style>
    <style:style style:name="P16" style:parent-style-name="Normal" style:family="paragraph">
      <style:paragraph-properties fo:text-align="justify" fo:margin-right="-0.1979in"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1979in" fo:text-indent="0.8861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right="-0.1979in" fo:text-indent="0.8861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right="-0.1979in" fo:text-indent="0.8861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right="-0.1979in" fo:text-indent="0.8861in">
        <style:tab-stops>
          <style:tab-stop style:type="left" style:position="6.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979in" fo:text-indent="0.8861in">
        <style:tab-stops>
          <style:tab-stop style:type="left" style:position="6.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1979in" fo:text-indent="0.8861in">
        <style:tab-stops>
          <style:tab-stop style:type="left" style:position="6.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1979in" fo:text-indent="0.8861in">
        <style:tab-stops>
          <style:tab-stop style:type="left" style:position="6.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1979in" fo:text-indent="0.8861in">
        <style:tab-stops>
          <style:tab-stop style:type="left" style:position="0.7791in"/>
          <style:tab-stop style:type="left" style:position="6.25in"/>
          <style:tab-stop style:type="left" style:position="6.5in"/>
          <style:tab-stop style:type="left" style:position="7.0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right="-0.1979in"/>
    </style:style>
    <style:style style:name="P56" style:parent-style-name="Normal" style:family="paragraph">
      <style:paragraph-properties fo:margin-right="-0.1979in"/>
    </style:style>
    <style:style style:name="P57" style:parent-style-name="Normal" style:family="paragraph">
      <style:paragraph-properties fo:margin-right="-0.1979in"/>
    </style:style>
    <style:style style:name="P58" style:parent-style-name="Normal" style:family="paragraph">
      <style:paragraph-properties fo:margin-right="-0.197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margin-right="-0.1979in" fo:text-indent="2.9534in"/>
    </style:style>
    <style:style style:name="P67" style:parent-style-name="Normal" style:family="paragraph">
      <style:paragraph-properties fo:margin-right="-0.1979in" fo:text-indent="2.9534in"/>
      <style:text-properties style:font-size-complex="12pt" style:language-asian="lt" style:country-asian="LT"/>
    </style:style>
    <style:style style:name="P68" style:parent-style-name="Normal" style:family="paragraph">
      <style:paragraph-properties fo:margin-right="-0.1979in" fo:text-indent="2.9534in"/>
      <style:text-properties style:font-size-complex="12pt" style:language-asian="lt" style:country-asian="LT"/>
    </style:style>
    <style:style style:name="P69" style:parent-style-name="Normal" style:family="paragraph">
      <style:paragraph-properties fo:text-align="justify" fo:margin-right="-0.1979in" fo:text-indent="2.9534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keep-with-next="always" fo:text-align="center" fo:margin-right="-0.1979in">
        <style:tab-stops>
          <style:tab-stop style:type="left" style:position="6.8909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keep-with-next="always" fo:text-align="center" fo:margin-right="-0.1979in">
        <style:tab-stops>
          <style:tab-stop style:type="left" style:position="6.693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keep-with-next="always" fo:text-align="center" fo:margin-right="-0.1979in">
        <style:tab-stops>
          <style:tab-stop style:type="left" style:position="6.693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margin-right="-0.1979in">
        <style:tab-stops>
          <style:tab-stop style:type="left" style:position="6.693in"/>
        </style:tab-stops>
      </style:paragraph-properties>
    </style:style>
    <style:style style:name="P79" style:parent-style-name="Normal" style:family="paragraph">
      <style:paragraph-properties fo:text-align="center" fo:margin-right="-0.1979in">
        <style:tab-stops>
          <style:tab-stop style:type="left" style:position="6.693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margin-right="-0.1979in">
        <style:tab-stops>
          <style:tab-stop style:type="left" style:position="6.693in"/>
        </style:tab-stops>
      </style:paragraph-properties>
      <style:text-properties style:font-size-complex="12pt" style:language-asian="lt" style:country-asian="LT"/>
    </style:style>
    <style:style style:name="P84" style:parent-style-name="Normal" style:family="paragraph">
      <style:paragraph-properties fo:text-align="justify" fo:margin-right="-0.1979in" fo:text-indent="0.875in">
        <style:tab-stops>
          <style:tab-stop style:type="left" style:position="6.6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979in" fo:text-indent="0.875in">
        <style:tab-stops>
          <style:tab-stop style:type="left" style:position="6.69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979in" fo:text-indent="0.875in">
        <style:tab-stops>
          <style:tab-stop style:type="left" style:position="6.6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979in" fo:text-indent="0.875in">
        <style:tab-stops>
          <style:tab-stop style:type="left" style:position="6.69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1979in" fo:text-indent="0.875in">
        <style:tab-stops>
          <style:tab-stop style:type="left" style:position="6.69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979in" fo:text-indent="0.875in">
        <style:tab-stops>
          <style:tab-stop style:type="left" style:position="6.6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79in" fo:text-indent="0.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979in" fo:text-indent="0.875in">
        <style:tab-stops>
          <style:tab-stop style:type="left" style:position="6.69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1979in" fo:text-indent="0.875in">
        <style:tab-stops>
          <style:tab-stop style:type="left" style:position="6.6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1979in" fo:text-indent="0.875in">
        <style:tab-stops>
          <style:tab-stop style:type="left" style:position="6.69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1979in" fo:text-indent="0.875in">
        <style:tab-stops>
          <style:tab-stop style:type="left" style:position="6.6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1979in" fo:text-indent="0.875in">
        <style:tab-stops>
          <style:tab-stop style:type="left" style:position="6.69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1979in" fo:text-indent="0.875in">
        <style:tab-stops>
          <style:tab-stop style:type="left" style:position="6.69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1979in">
        <style:tab-stops>
          <style:tab-stop style:type="left" style:position="6.693in"/>
        </style:tab-stops>
      </style:paragraph-properties>
    </style:style>
    <style:style style:name="P128" style:parent-style-name="Normal" style:family="paragraph">
      <style:paragraph-properties fo:text-align="center" fo:margin-right="-0.1979in">
        <style:tab-stops>
          <style:tab-stop style:type="left" style:position="6.693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margin-right="-0.1979in">
        <style:tab-stops>
          <style:tab-stop style:type="left" style:position="6.693in"/>
        </style:tab-stops>
      </style:paragraph-properties>
      <style:text-properties style:font-size-complex="12pt" style:language-asian="lt" style:country-asian="LT"/>
    </style:style>
    <style:style style:name="P133" style:parent-style-name="Normal" style:family="paragraph">
      <style:paragraph-properties fo:text-align="justify" fo:margin-right="-0.1979in" fo:text-indent="0.8861in">
        <style:tab-stops>
          <style:tab-stop style:type="left" style:position="6.69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1979in" fo:text-indent="0.8861in">
        <style:tab-stops>
          <style:tab-stop style:type="left" style:position="6.6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1979in" fo:text-indent="0.8861in">
        <style:tab-stops>
          <style:tab-stop style:type="left" style:position="6.69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1979in" fo:text-indent="0.8861in">
        <style:tab-stops>
          <style:tab-stop style:type="left" style:position="6.69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1979in" fo:text-indent="0.8861in">
        <style:tab-stops>
          <style:tab-stop style:type="left" style:position="6.69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1979in" fo:text-indent="0.8861in">
        <style:tab-stops>
          <style:tab-stop style:type="left" style:position="6.69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1979in" fo:text-indent="0.8861in">
        <style:tab-stops>
          <style:tab-stop style:type="left" style:position="6.6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1979in" fo:text-indent="0.8861in">
        <style:tab-stops>
          <style:tab-stop style:type="left" style:position="6.69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1979in" fo:text-indent="0.8861in">
        <style:tab-stops>
          <style:tab-stop style:type="left" style:position="6.69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1979in" fo:text-indent="0.8861in">
        <style:tab-stops>
          <style:tab-stop style:type="left" style:position="6.69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1979in" fo:text-indent="0.8861in">
        <style:tab-stops>
          <style:tab-stop style:type="left" style:position="6.69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1979in" fo:text-indent="0.8861in">
        <style:tab-stops>
          <style:tab-stop style:type="left" style:position="6.69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1979in" fo:text-indent="0.8861in">
        <style:tab-stops>
          <style:tab-stop style:type="left" style:position="6.69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1979in" fo:text-indent="0.8861in">
        <style:tab-stops>
          <style:tab-stop style:type="left" style:position="6.69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1979in" fo:text-indent="0.8861in">
        <style:tab-stops>
          <style:tab-stop style:type="left" style:position="6.6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1979in" fo:text-indent="0.8861in">
        <style:tab-stops>
          <style:tab-stop style:type="left" style:position="6.69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1979in" fo:text-indent="0.8861in">
        <style:tab-stops>
          <style:tab-stop style:type="left" style:position="6.6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1979in" fo:text-indent="0.8861in">
        <style:tab-stops>
          <style:tab-stop style:type="left" style:position="6.69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1979in" fo:text-indent="0.8861in">
        <style:tab-stops>
          <style:tab-stop style:type="left" style:position="6.69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1979in" fo:text-indent="0.8861in">
        <style:tab-stops>
          <style:tab-stop style:type="left" style:position="6.6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1979in" fo:text-indent="0.8861in">
        <style:tab-stops>
          <style:tab-stop style:type="left" style:position="6.69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1979in" fo:text-indent="0.8861in">
        <style:tab-stops>
          <style:tab-stop style:type="left" style:position="6.69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1979in" fo:text-indent="0.8861in">
        <style:tab-stops>
          <style:tab-stop style:type="left" style:position="6.6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1979in" fo:text-indent="0.8861in">
        <style:tab-stops>
          <style:tab-stop style:type="left" style:position="6.69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1979in" fo:text-indent="0.8861in">
        <style:tab-stops>
          <style:tab-stop style:type="left" style:position="6.69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margin-right="-0.1979in" fo:text-indent="0.8861in">
        <style:tab-stops>
          <style:tab-stop style:type="left" style:position="6.69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1979in"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right="-0.1979in" fo:text-indent="0.8861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1979in" fo:text-indent="0.8861in">
        <style:tab-stops>
          <style:tab-stop style:type="left" style:position="6.69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4pt" style:font-size-asian="14pt"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1979in" fo:text-indent="0.8861in">
        <style:tab-stops>
          <style:tab-stop style:type="left" style:position="6.69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1979in" fo:text-indent="0.8861in">
        <style:tab-stops>
          <style:tab-stop style:type="left" style:position="6.693in"/>
        </style:tab-stops>
      </style:paragraph-properties>
    </style:style>
    <style:style style:name="P240" style:parent-style-name="Normal" style:family="paragraph">
      <style:paragraph-properties fo:text-align="center" fo:margin-right="-0.1979in">
        <style:tab-stops>
          <style:tab-stop style:type="left" style:position="6.693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margin-right="-0.1979in">
        <style:tab-stops>
          <style:tab-stop style:type="left" style:position="6.693in"/>
        </style:tab-stops>
      </style:paragraph-properties>
      <style:text-properties style:font-size-complex="12pt" style:language-asian="lt" style:country-asian="LT"/>
    </style:style>
    <style:style style:name="P245" style:parent-style-name="Normal" style:family="paragraph">
      <style:paragraph-properties fo:text-align="justify" fo:margin-right="-0.1979in" fo:text-indent="0.875in">
        <style:tab-stops>
          <style:tab-stop style:type="left" style:position="6.6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1979in" fo:text-indent="0.875in">
        <style:tab-stops>
          <style:tab-stop style:type="left" style:position="6.6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1979in" fo:text-indent="0.875in">
        <style:tab-stops>
          <style:tab-stop style:type="left" style:position="6.6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1979in" fo:text-indent="0.875in">
        <style:tab-stops>
          <style:tab-stop style:type="left" style:position="6.69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1979in" fo:text-indent="0.875in">
        <style:tab-stops>
          <style:tab-stop style:type="left" style:position="6.6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1979in" fo:text-indent="0.875in">
        <style:tab-stops>
          <style:tab-stop style:type="left" style:position="6.69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1979in" fo:text-indent="0.875in">
        <style:tab-stops>
          <style:tab-stop style:type="left" style:position="6.69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1979in" fo:text-indent="0.875in">
        <style:tab-stops>
          <style:tab-stop style:type="left" style:position="6.6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1979in" fo:text-indent="0.875in">
        <style:tab-stops>
          <style:tab-stop style:type="left" style:position="6.69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1979in" fo:text-indent="0.875in">
        <style:tab-stops>
          <style:tab-stop style:type="left" style:position="6.6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1979in">
        <style:tab-stops>
          <style:tab-stop style:type="left" style:position="6.693in"/>
        </style:tab-stops>
      </style:paragraph-properties>
    </style:style>
    <style:style style:name="P278" style:parent-style-name="Normal" style:family="paragraph">
      <style:paragraph-properties fo:text-align="center" fo:margin-right="-0.1979in">
        <style:tab-stops>
          <style:tab-stop style:type="left" style:position="6.693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margin-right="-0.1979in">
        <style:tab-stops>
          <style:tab-stop style:type="left" style:position="6.693in"/>
        </style:tab-stops>
      </style:paragraph-properties>
      <style:text-properties style:font-size-complex="12pt" style:language-asian="lt" style:country-asian="LT"/>
    </style:style>
    <style:style style:name="P283" style:parent-style-name="Normal" style:family="paragraph">
      <style:paragraph-properties fo:text-align="justify" fo:margin-right="-0.1979in" fo:text-indent="0.875in">
        <style:tab-stops>
          <style:tab-stop style:type="left" style:position="6.69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1979in" fo:text-indent="0.875in">
        <style:tab-stops>
          <style:tab-stop style:type="left" style:position="6.6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1979in" fo:text-indent="0.875in">
        <style:tab-stops>
          <style:tab-stop style:type="left" style:position="6.69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1979in" fo:text-indent="0.875in">
        <style:tab-stops>
          <style:tab-stop style:type="left" style:position="6.69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1979in" fo:text-indent="0.875in">
        <style:tab-stops>
          <style:tab-stop style:type="left" style:position="6.6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1979in" fo:text-indent="0.875in">
        <style:tab-stops>
          <style:tab-stop style:type="left" style:position="6.69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1979in" fo:text-indent="0.875in">
        <style:tab-stops>
          <style:tab-stop style:type="left" style:position="6.6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1979in" fo:text-indent="0.875in">
        <style:tab-stops>
          <style:tab-stop style:type="left" style:position="6.69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1979in" fo:text-indent="0.875in">
        <style:tab-stops>
          <style:tab-stop style:type="left" style:position="6.69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1979in" fo:text-indent="0.875in">
        <style:tab-stops>
          <style:tab-stop style:type="left" style:position="6.69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1979in" fo:text-indent="0.875in">
        <style:tab-stops>
          <style:tab-stop style:type="left" style:position="6.69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1979in" fo:text-indent="0.875in">
        <style:tab-stops>
          <style:tab-stop style:type="left" style:position="6.69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1979in" fo:text-indent="0.875in">
        <style:tab-stops>
          <style:tab-stop style:type="left" style:position="6.693in"/>
        </style:tab-stops>
      </style:paragraph-properties>
    </style:style>
    <style:style style:name="P322" style:parent-style-name="Normal" style:family="paragraph">
      <style:paragraph-properties fo:text-align="center" fo:margin-right="-0.1979in">
        <style:tab-stops>
          <style:tab-stop style:type="left" style:position="6.693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margin-right="-0.1979in" fo:text-indent="0.875in">
        <style:tab-stops>
          <style:tab-stop style:type="left" style:position="2.1979in"/>
        </style:tab-stops>
      </style:paragraph-properties>
      <style:text-properties style:font-size-complex="12pt" style:language-asian="lt" style:country-asian="LT"/>
    </style:style>
    <style:style style:name="P327" style:parent-style-name="Normal" style:family="paragraph">
      <style:paragraph-properties fo:text-align="justify" fo:margin-right="-0.1979in" fo:text-indent="0.8861in">
        <style:tab-stops>
          <style:tab-stop style:type="left" style:position="6.6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1979in">
        <style:tab-stops>
          <style:tab-stop style:type="left" style:position="6.693in"/>
        </style:tab-stops>
      </style:paragraph-properties>
    </style:style>
    <style:style style:name="P331" style:parent-style-name="Normal" style:family="paragraph">
      <style:paragraph-properties fo:text-align="center" fo:margin-right="-0.1979in">
        <style:tab-stops>
          <style:tab-stop style:type="left" style:position="6.693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right="-0.1979in" fo:text-indent="2.7562in"/>
    </style:style>
    <style:style style:name="T334" style:parent-style-name="DefaultParagraphFont" style:family="text">
      <style:text-properties style:font-size-complex="12pt"/>
    </style:style>
    <style:style style:name="P335" style:parent-style-name="Normal" style:family="paragraph">
      <style:paragraph-properties fo:margin-right="-0.1979in" fo:text-indent="2.7562in"/>
      <style:text-properties style:font-size-complex="12pt"/>
    </style:style>
    <style:style style:name="P336" style:parent-style-name="Normal" style:family="paragraph">
      <style:paragraph-properties fo:margin-right="-0.1979in" fo:text-indent="2.7562in"/>
      <style:text-properties style:font-size-complex="12pt"/>
    </style:style>
    <style:style style:name="P337" style:parent-style-name="Normal" style:family="paragraph">
      <style:paragraph-properties fo:margin-left="-0.0986in" fo:margin-right="-0.1979in">
        <style:tab-stops/>
      </style:paragraph-properties>
      <style:text-properties style:font-size-complex="12pt" fo:background-color="#00FF00"/>
    </style:style>
    <style:style style:name="P338" style:parent-style-name="Normal" style:family="paragraph">
      <style:paragraph-properties fo:keep-with-next="always" fo:keep-together="always" fo:text-align="center" fo:margin-right="-0.1979in"/>
      <style:text-properties fo:font-weight="bold" style:font-weight-asian="bold" style:font-style-complex="italic" style:font-size-complex="12pt"/>
    </style:style>
    <style:style style:name="P339" style:parent-style-name="Normal" style:family="paragraph">
      <style:paragraph-properties fo:keep-with-next="always" fo:keep-together="always" fo:text-align="center" fo:margin-right="-0.1979in"/>
      <style:text-properties fo:font-weight="bold" style:font-weight-asian="bold" style:font-style-complex="italic" style:font-size-complex="12pt"/>
    </style:style>
    <style:style style:name="P340" style:parent-style-name="Normal" style:family="paragraph">
      <style:paragraph-properties fo:text-align="center" fo:margin-right="-0.1979in"/>
      <style:text-properties fo:font-weight="bold" style:font-weight-asian="bold" style:font-weight-complex="bold" style:font-size-complex="12pt"/>
    </style:style>
    <style:style style:name="P341" style:parent-style-name="Normal" style:family="paragraph">
      <style:paragraph-properties fo:text-align="center" fo:margin-right="-0.1979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margin-right="-0.1979in" fo:text-indent="0.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1979in" fo:text-indent="0.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1979in" fo:text-indent="0.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1979in" fo:text-indent="0.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1979in" fo:text-indent="0.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1979in" fo:text-indent="0.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1979in" fo:text-indent="0.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1979in" fo:text-indent="0.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1979in" fo:text-indent="0.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1979in" fo:text-indent="0.875in">
        <style:tab-stops>
          <style:tab-stop style:type="left" style:position="6.69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1979in" fo:text-indent="0.875in">
        <style:tab-stops>
          <style:tab-stop style:type="left" style:position="6.69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1979in" fo:text-indent="0.875in">
        <style:tab-stops>
          <style:tab-stop style:type="left" style:position="6.69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1979in" fo:text-indent="0.875in">
        <style:tab-stops>
          <style:tab-stop style:type="left" style:position="6.6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1979in" fo:text-indent="0.875in">
        <style:tab-stops>
          <style:tab-stop style:type="left" style:position="6.6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1979in" fo:text-indent="0.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1979in"/>
    </style:style>
    <style:style style:name="P402" style:parent-style-name="Normal" style:family="paragraph">
      <style:paragraph-properties fo:text-align="center" fo:margin-right="-0.1979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margin-right="-0.1979in" fo:text-indent="0.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1979in" fo:text-indent="0.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1979in" fo:text-indent="0.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979in" fo:text-indent="0.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1979in" fo:text-indent="0.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1979in" fo:text-indent="0.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1979in" fo:text-indent="0.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1979in" fo:text-indent="0.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1979in" fo:text-indent="0.875in">
        <style:tab-stops>
          <style:tab-stop style:type="left" style:position="6.69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1979in" fo:text-indent="0.875in">
        <style:tab-stops>
          <style:tab-stop style:type="left" style:position="6.69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1979in" fo:text-indent="0.875in">
        <style:tab-stops>
          <style:tab-stop style:type="left" style:position="6.6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1979in" fo:text-indent="0.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1979in" fo:text-indent="0.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1979in" fo:text-indent="0.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1979in" fo:text-indent="0.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1979in" fo:text-indent="0.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1979in" fo:text-indent="0.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1979in" fo:text-indent="0.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1979in" fo:text-indent="0.8861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1979in" fo:text-indent="0.886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1979in" fo:text-indent="0.8861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margin-right="-0.1979in" fo:text-indent="0.8861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1979in" fo:text-indent="0.8861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1979in" fo:text-indent="0.8861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1979in" fo:text-indent="0.8861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1979in"/>
    </style:style>
    <style:style style:name="P484" style:parent-style-name="Normal" style:family="paragraph">
      <style:paragraph-properties fo:text-align="center" fo:margin-right="-0.1979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margin-right="-0.1979in" fo:text-indent="0.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1979in" fo:text-indent="0.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1979in" fo:text-indent="0.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1979in" fo:text-indent="0.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1979in" fo:text-indent="0.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1979in" fo:text-indent="0.875in">
        <style:tab-stops>
          <style:tab-stop style:type="left" style:position="6.6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1979in" fo:text-indent="0.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1979in" fo:text-indent="0.875in">
        <style:tab-stops>
          <style:tab-stop style:type="left" style:position="6.69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1979in" fo:text-indent="0.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ourier New" style:font-size-complex="12pt"/>
    </style:style>
    <style:style style:name="P5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P5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text:span text:style-name="T8">DĖL<text:s/></text:span><text:span text:style-name="T9">FINANSŲ IR APSKAITOS SKYRIAUS V</text:span><text:span text:style-name="T10">YRIAUSIŲJŲ SPECIALISTŲ PAREIGINIŲ NUOSTATŲ</text:span></text:p>
      <text:p text:style-name="P11"/>
      <text:p text:style-name="P12">2016-04-08 Nr. V35-288</text:p>
      <text:p text:style-name="P13">Druskininkai</text:p>
      <text:p text:style-name="P14"/>
      <text:p text:style-name="P15"/>
      <text:p text:style-name="P16"><text:span text:style-name="T17">Vadovaudamasi Lietuvos Respublikos vietos savivaldos</text:span><text:span text:style-name="T18"><text:s/>įstatymo 29 straipsnio</text:span><text:span text:style-name="T19"><text:s/>8 dalies 2 punktu ir Lietuvos Respublikos darbo kodekso 232 straipsniu:</text:span></text:p>
      <text:p text:style-name="P20"><text:span text:style-name="T21">1</text:span><text:span text:style-name="T22">. T v i r t i n u <text:s/>Savivaldybės administracijos darbuotojų, dirbančių pagal darbo sutartis, pareiginius nuostatus (pridedama):</text:span></text:p>
      <text:p text:style-name="P23"><text:span text:style-name="T24">1.1</text:span><text:span text:style-name="T25">.<text:s/></text:span><text:span text:style-name="T26">Finansų ir apskaitos skyriaus v</text:span><text:span text:style-name="T27">yriausiojo specialisto;</text:span></text:p>
      <text:p text:style-name="P28"><text:span text:style-name="T29">1.2</text:span><text:span text:style-name="T30">.<text:s/></text:span><text:span text:style-name="T31">Finansų ir apskaitos skyriaus v</text:span><text:span text:style-name="T32">yriausiojo specialisto.</text:span></text:p>
      <text:p text:style-name="P33"><text:span text:style-name="T34">2</text:span><text:span text:style-name="T35">. P r i p a ž į s t u <text:s/>netekusiais galios:</text:span></text:p>
      <text:p text:style-name="P36"><text:span text:style-name="T37">2.1</text:span><text:span text:style-name="T38">. Druskininkų savivaldybės administracijos direktoriaus 2012 m. vasario 14 d. įsakymo Nr. V35-111 „Dėl<text:s/></text:span><text:span text:style-name="T39">Finansų ir apskaitos skyriaus<text:s/></text:span><text:span text:style-name="T40">darbuotojų, dirbančių pagal darbo sutartis, pareiginių nuostatų“ 1 punkto 1.2 papunktį;</text:span></text:p>
      <text:p text:style-name="P41"><text:span text:style-name="T42">2.2</text:span><text:span text:style-name="T43">. Druskininkų savivaldybės administracijos direktoriaus 2015 m. sausio 26 d. įsakymo Nr. V35-78 „Dėl Druskininkų savivaldybės administracijos direktoriaus 2012 m. vasario 14 d. įsakymo Nr. V35-111 „Dėl<text:s/></text:span><text:span text:style-name="T44">Finansų ir apskaitos skyriaus<text:s/></text:span><text:span text:style-name="T45">darbuotojų, dirbančių pagal darbo sutartis, pareiginių nuostatų“ pakeitimo“ 1 punktą;</text:span></text:p>
      <text:p text:style-name="P46"><text:span text:style-name="T47">2.3</text:span><text:span text:style-name="T48">. Druskininkų savivaldybės administracijos direktoriaus 2016 m. sausio 12 d. įsakymo Nr. V35-11 „Dėl<text:s/></text:span><text:span text:style-name="T49">Finansų ir apskaitos skyriaus karjeros valstybės tarnautojų<text:s/></text:span><text:span text:style-name="T50">pareigybių aprašymų ir darbuotojų, dirbančių pagal darbo sutartis, parei</text:span><text:span text:style-name="T51">ginių nuostatų“ 1 punkto</text:span><text:span text:style-name="T52"><text:s/>1.22 papunktį.</text:span></text:p>
      <text:p text:style-name="P53"><text:span text:style-name="T54">Šis įsakymas gali būti skundžiamas Lietuvos Respublikos administracinių bylų teisenos įstatymo nustatyta tvarka.</text:span></text:p>
      <text:p text:style-name="P55"/>
      <text:p text:style-name="P56"/>
      <text:p text:style-name="P57"/>
      <text:p text:style-name="P58"><text:span text:style-name="T59">Savivaldybės administracijos direktorė</text:span><text:span text:style-name="T60"><text:tab/></text:span><text:span text:style-name="T61"><text:tab/></text:span><text:span text:style-name="T62"><text:tab/></text:span><text:span text:style-name="T63"><text:tab/></text:span><text:span text:style-name="T64"><text:tab/></text:span><text:span text:style-name="T65">Vilma Jurgelevičienė</text:span></text:p>
      <text:p text:style-name="P66"/>
      <text:soft-page-break/>
      <text:p text:style-name="P67">PATVIRTINTA</text:p>
      <text:p text:style-name="P68">Druskininkų savivaldybės administracijos direktoriaus</text:p>
      <text:p text:style-name="P69"><text:span text:style-name="T70">2016 m. balandžio 8</text:span><text:span text:style-name="T71"><text:s/>d. įsakymu Nr.<text:s/></text:span><text:span text:style-name="T72">V35-288</text:span></text:p>
      <text:p text:style-name="P73"/>
      <text:p text:style-name="P74"><text:span text:style-name="T75">FINANSŲ IR APSKAITOS SKYRIAUS VYRIAUSIOJO SPECIALISTO<text:s/></text:span></text:p>
      <text:p text:style-name="P76"><text:span text:style-name="T77">PAREIGINIAI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inansų ir apskaitos skyriaus vyriausiojo specialisto pareigybė reikalinga Savivaldybės administracijos tikslinių lėšų apskaitai tvarkyti, nuomos lėšų apskaitai tvarkyti.</text:span></text:p>
      <text:p text:style-name="P87"><text:span text:style-name="T88">2</text:span><text:span text:style-name="T89">. Finansų ir apskaitos skyriaus vyriausiasis specialistas yra Savivaldybės administracijos darbuotojas, dirbantis pagal darbo sutartį ir gaunantis darbo užmokestį iš savivaldybės biudžeto.</text:span></text:p>
      <text:p text:style-name="P90"><text:span text:style-name="T91">3</text:span><text:span text:style-name="T92">. Finansų ir apskaitos skyriaus vyriausiąjį specialistą į pareigas priima ir iš jų atleidžia savivaldybės administracijos direktorius.</text:span></text:p>
      <text:p text:style-name="P93"><text:span text:style-name="T94">4</text:span><text:span text:style-name="T95">. Finansų ir apskaitos skyriaus vyriausiasis specialistas tiesiogiai pavaldus Finansų ir apskaitos skyriaus vedėjui.<text:s/></text:span></text:p>
      <text:p text:style-name="P96"><text:span text:style-name="T97">5</text:span><text:span text:style-name="T98">. Finansų ir apskaitos skyriaus vyriausiojo specialisto pareigas einančiam darbuotojui keliami reikalavimai:</text:span></text:p>
      <text:p text:style-name="P99"><text:span text:style-name="T100">5.1</text:span><text:span text:style-name="T101">. socialinių mokslų studijų srities apskaitos ar finansų, ar ekonomikos studijų krypties aukštasis universitetinis ar jam prilygintas išsilavinimas;</text:span></text:p>
      <text:p text:style-name="P102"><text:span text:style-name="T103">5.2</text:span><text:span text:style-name="T104">. išmanyti Lietuvos Respublikos įstatymus, Lietuvos Respublikos Vyriausybės nutarimus bei kitus teisės aktus, reglamentuojančius biudžetinių įstaigų buhalterinę apskaitą;</text:span></text:p>
      <text:p text:style-name="P105"><text:span text:style-name="T106">5.3</text:span><text:span text:style-name="T107">. mokėti kaupti, sisteminti, analizuoti informaciją bei rengti išvadas;<text:s/></text:span></text:p>
      <text:p text:style-name="P108"><text:span text:style-name="T109">5.4</text:span><text:span text:style-name="T110">. sklandžiai dėstyti mintis raštu ir žodžiu, išmanyti Dokumentų rengimo taisykles, Dokumentų tvarkymo ir apskaitos taisykles;<text:s/></text:span></text:p>
      <text:p text:style-name="P111"><text:span text:style-name="T112">5.5</text:span><text:span text:style-name="T113">. geri darbo kompiuteriu įgūdžiai (</text:span><text:span text:style-name="T114">MS Word, MS Excel, MS Outlook, Internet Explorer<text:s/></text:span><text:span text:style-name="T115">ir buhalterinės</text:span><text:span text:style-name="T116"><text:s/>apskaitos<text:s/></text:span><text:span text:style-name="T117">programos);</text:span></text:p>
      <text:p text:style-name="P118"><text:span text:style-name="T119">5.6</text:span><text:span text:style-name="T120">. sąžiningumas ir pareigingumas, gebėjimas bendrauti;</text:span></text:p>
      <text:p text:style-name="P121"><text:span text:style-name="T122">5.7</text:span><text:span text:style-name="T123">. sugebėti atstovauti Savivaldybės administracijos Finansų ir apskaitos skyriui savivaldybės institucijose.</text:span></text:p>
      <text:p text:style-name="P124"><text:span text:style-name="T125">6</text:span><text:span text:style-name="T126">. Finansų ir apskaitos skyriaus vyriausiasis specialistas savo veikloje vadovaujasi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127"/>
      <text:p text:style-name="P128"><text:span text:style-name="T129">II</text:span><text:span text:style-name="T130">.<text:s/></text:span><text:span text:style-name="T131">FUNKCIJOS</text:span></text:p>
      <text:p text:style-name="P132"/>
      <text:p text:style-name="P133"><text:span text:style-name="T134">7</text:span><text:span text:style-name="T135">. Dalyvauti įgyvendinant Druskininkų savivaldybės plėtros strateginį planą.</text:span></text:p>
      <text:p text:style-name="P136"><text:span text:style-name="T137">8</text:span><text:span text:style-name="T138">. Vykdyti Savivaldybės tarybos veiklos reglamento, Savivaldybės administracijos nuostatų, Savivaldybės administracijos vidaus tvarkos taisyklių ir Finansų ir apskaitos skyriaus veiklos nuostatų reikalavimus.</text:span></text:p>
      <text:p text:style-name="P139"><text:span text:style-name="T140">9</text:span><text:span text:style-name="T141">. Tvarkyti Savivaldybės administracijos tikslinių lėšų apskaitą.</text:span></text:p>
      <text:p text:style-name="P142"><text:span text:style-name="T143">10</text:span><text:span text:style-name="T144">. Tvarkyti Savivaldybės administracijos nuomojamo turto lėšų apskaitą.</text:span></text:p>
      <text:p text:style-name="P145"><text:span text:style-name="T146">11</text:span><text:span text:style-name="T147">.<text:s/></text:span><text:span text:style-name="T148">Tvarkyti Savivaldybė</text:span><text:span text:style-name="T149"><text:s/>administracijos</text:span><text:span text:style-name="T150"><text:s/>vardu gautos paramos apskaitą.</text:span></text:p>
      <text:p text:style-name="P151"><text:span text:style-name="T152">12</text:span><text:span text:style-name="T153">. Tvarkyti Savivaldybės administracijos išrašomų sąskaitų už atstatomus komunalinius patarnavimus apskaitą.</text:span></text:p>
      <text:p text:style-name="P154"><text:span text:style-name="T155">13</text:span><text:span text:style-name="T156">. Tvarkyti atliekų rinkliavos apskaitą.</text:span></text:p>
      <text:p text:style-name="P157"><text:span text:style-name="T158">14</text:span><text:span text:style-name="T159">. Tvarkyti Urbanistinės plėtros programos lėšų apskaitą.</text:span></text:p>
      <text:p text:style-name="P160"><text:span text:style-name="T161">15</text:span><text:span text:style-name="T162">. Tvarkyti Aplinkos apsaugos programos lėšų apskaitą, išskyrus Savivaldybės aplinkos apsaugos rėmimo specialiosios programos lėšas.</text:span></text:p>
      <text:p text:style-name="P163"><text:span text:style-name="T164">16</text:span><text:span text:style-name="T165">. Tvarkyti Ūkio infrastruktūros plėtros bei priežiūros programos lėšų apskaitą.</text:span></text:p>
      <text:p text:style-name="P166"><text:span text:style-name="T167">17</text:span><text:span text:style-name="T168">. Tvarkyti Transporto lengvatų užtikrinimo moksleiviams lėšų apskaitą.</text:span></text:p>
      <text:p text:style-name="P169"><text:span text:style-name="T170">18</text:span><text:span text:style-name="T171">. Tvarkyti Vaizdo stebėjimo sistemos prijungimo ir duomenų perdavimo paslaugų Savivaldybėje lėšų apskaitą.</text:span></text:p>
      <text:p text:style-name="P172"><text:span text:style-name="T173">19</text:span><text:span text:style-name="T174">. Tvarkyti Transporto lengvatų užtikrinimo asmenims su liga ir negalia bei senatvės pensininkams lėšų apskaitą.</text:span></text:p>
      <text:p text:style-name="P175"><text:span text:style-name="T176">20</text:span><text:span text:style-name="T177">. Tvarkyti Socialinės paramos lėšų administravimo apskaitą.</text:span></text:p>
      <text:p text:style-name="P178"><text:span text:style-name="T179">21</text:span><text:span text:style-name="T180">. Tvarkyti atskirų programų bei projektų, finansuojamų iš valstybės bei Savivaldybės biudžetų lėšų, apskaitą.</text:span></text:p>
      <text:p text:style-name="P181"><text:span text:style-name="T182">22</text:span><text:span text:style-name="T183">. Padėti rengti Savivaldybės administracijos biudžeto projektą, parengti ir nustatytais terminais pateikti reikiamus duomenis biudžeto pajamų planui ir asignavimų poreikiui pagrįsti.</text:span></text:p>
      <text:p text:style-name="P184"><text:span text:style-name="T185">23</text:span><text:span text:style-name="T186">.<text:s/></text:span><text:span text:style-name="T187">Rengti priskirtų infrastruktūrinių projektų biudžetų sąmatas.</text:span></text:p>
      <text:p text:style-name="P188"><text:span text:style-name="T189">24</text:span><text:span text:style-name="T190">. Rengti finansines projekto paraiškos ir ataskaitų dalis, rengti ir koreguoti mokėjimo prašymų grafiką, rengti, derinti ir teikti mokėjimo prašymus, koordinuoti atsiskaitymus už atliktus projekto darbus ir suteiktas paslaugas, teikti informaciją įgyvendinančiajai institucijai.</text:span></text:p>
      <text:p text:style-name="P191"><text:span text:style-name="T192">25</text:span><text:span text:style-name="T193">. Rengti savo vykdomų funkcijų srityje Savivaldybės administracijos finansinę atskaitomybę bei statistines ir kitas ataskaitas, užtikrinti jų pateikimą teisės aktų nustatyta tvarka ir terminais.</text:span></text:p>
      <text:p text:style-name="P194"><text:span text:style-name="T195">26</text:span><text:span text:style-name="T196">. Rengti Savivaldybės ir savivaldybės administracijos vardu pasirašomų sutarčių projektus, teikti ataskaitas ir išvadas apie sutarčių vykdymą.</text:span></text:p>
      <text:p text:style-name="P197"><text:span text:style-name="T198">27</text:span><text:span text:style-name="T199">. Kontroliuoti turto nuomos lėšų pagal pasirašytas sutartis savalaikį gavimą, teikti informaciją Finansų ir apskaitos skyriaus vedėjui ar Finansų ir apskaitos skyriaus vedėjo pavaduotojui bei Savivaldybės administracijos Teisės ir civilinės metrikacijos skyriui dėl įsiskolinimų.</text:span></text:p>
      <text:p text:style-name="P200"><text:span text:style-name="T201">28</text:span><text:span text:style-name="T202">. Užtikrinti, kad laiku būtų padengiami įsiskolinimai, laikomasi mokėjimo drausmės, laiku išieškomos skolos įstaigai.</text:span></text:p>
      <text:p text:style-name="P203"><text:span text:style-name="T204">29</text:span><text:span text:style-name="T205">. Vykdyti Savivaldybės administracijos einamosios finansų kontrolės funkcijas.</text:span></text:p>
      <text:p text:style-name="P206"><text:span text:style-name="T207">30</text:span><text:span text:style-name="T208">. Tinkamai saugoti buhalterinius ir kitus Finansų ir apskaitos skyriaus dokumentus, pagal teisės aktų reikalavimus įforminti bylas bei perduoti į archyvą.</text:span></text:p>
      <text:p text:style-name="P209"><text:span text:style-name="T210">31</text:span><text:span text:style-name="T211">. Teikti pasiūlymus Finansų ir apskaitos skyriaus vedėjui, Finansų ir apskaitos skyriaus vedėjo pavaduotojui buhalterinės apskaitos tobulinimo ir kitais klausimais.</text:span></text:p>
      <text:p text:style-name="P212"><text:span text:style-name="T213">32</text:span><text:span text:style-name="T214">. Nuolat teikti<text:s/></text:span><text:span text:style-name="T215">Finansų ir apskaitos<text:s/></text:span><text:span text:style-name="T216">skyriaus vedėjo pavaduotojai aktualią informaciją, skelbtiną savivaldybės interneto puslapyje.</text:span></text:p>
      <text:p text:style-name="P217"><text:span text:style-name="T218">33</text:span><text:span text:style-name="T219">. Laiku pateikti reikiamus duomenis metinių finansinių ataskaitų bei konsoliduotųjų finansinių ataskaitų sudarymui.</text:span></text:p>
      <text:p text:style-name="P220"><text:span text:style-name="T221">34</text:span><text:span text:style-name="T222">. Dalyvauti komisijų ir darbo grupių veikloje.</text:span></text:p>
      <text:p text:style-name="P223"><text:span text:style-name="T224">35</text:span><text:span text:style-name="T225">.<text:s/></text:span><text:span text:style-name="T226">Tausoti ir prižiūrėti Savivaldybės turtą, darbo priemones, naudoti juos tik darbo tikslais.</text:span></text:p>
      <text:p text:style-name="P227"><text:span text:style-name="T228">36</text:span><text:span text:style-name="T229">. Saugoti asmens duomenis, gaunamus pagal Savivaldybės ir Savivaldybės administracijos vardu sudarytas sutartis iš institucijų bei įstaigų ir joms teikiamus, ne ilgiau negu to reikalauja asmens duomenų tvarkymo tikslai; sunaikinti asmens duomenis, kai jie nebereikalingi<text:s/></text:span><text:span text:style-name="T230">jų tvarkymo tikslams išskyrus tuos, kurie įstatymų nustatytais atvejais turi būti perduoti valstybės archyvams.</text:span></text:p>
      <text:p text:style-name="P231"><text:span text:style-name="T232">37</text:span><text:span text:style-name="T233">. Laiku vykdyti savivaldybės tarybos sprendimus, savivaldybės mero potvarkius, savivaldybės administracijos direktoriaus įsakymus, savivaldybės administracijos direktoriaus ir savivaldybės administracijos direktoriaus pavaduotojo, Finansų ir apskaitos skyriaus vedėjo, Finansų ir apskaitos</text:span><text:span text:style-name="T234"><text:s/></text:span><text:span text:style-name="T235">skyriaus vedėjo pavaduotojo nurodymus ir užduotis.</text:span></text:p>
      <text:p text:style-name="P236"><text:span text:style-name="T237">38</text:span><text:span text:style-name="T238">. Vykdyti pagal kompetenciją kitas Lietuvos Respublikos teisės aktais nustatytas funkcijas.</text:span></text:p>
      <text:p text:style-name="P239"/>
      <text:p text:style-name="P240"><text:span text:style-name="T241">III</text:span><text:span text:style-name="T242">.<text:s/></text:span><text:span text:style-name="T243">TEISĖS<text:s/></text:span></text:p>
      <text:p text:style-name="P244"/>
      <text:p text:style-name="P245"><text:span text:style-name="T246">39</text:span><text:span text:style-name="T247">. Finansų ir apskaitos skyriaus vyriausiasis specialistas turi teisę:</text:span></text:p>
      <text:p text:style-name="P248"><text:span text:style-name="T249">39.1</text:span><text:span text:style-name="T250">. reikalauti iš Savivaldybės administracijos valstybės tarnautojų ir darbuotojų, dirbančių pagal darbo sutartis, kad būtų teisingai įforminami buhalterinės apskaitos dokumentai ir laiku perduodami Finansų ir apskaitos skyriui;</text:span></text:p>
      <text:p text:style-name="P251"><text:span text:style-name="T252">39.2</text:span><text:span text:style-name="T253">. gauti iš Savivaldybės administracijos valstybės tarnautojų ir darbuotojų, dirbančių pagal darbo sutartis, duomenis, reikalingus tiesioginiam darbui;</text:span></text:p>
      <text:p text:style-name="P254"><text:span text:style-name="T255">39.3</text:span><text:span text:style-name="T256">. gauti<text:s/></text:span><text:span text:style-name="T257">Lietuvos Respublikos<text:s/></text:span><text:span text:style-name="T258">įstatymų ir kitų teisės aktų nustatytą darbo užmokestį;</text:span></text:p>
      <text:p text:style-name="P259"><text:span text:style-name="T260">39.4</text:span><text:span text:style-name="T261">. į Lietuvos Respublikos įstatymų nustatytas atostogas;</text:span></text:p>
      <text:p text:style-name="P262"><text:span text:style-name="T263">39.5</text:span><text:span text:style-name="T264">. į mokymą teisės aktų nustatyta tvarka valstybės ir Savivaldybės biudžeto lėšomis;</text:span></text:p>
      <text:p text:style-name="P265"><text:span text:style-name="T266">39.6</text:span><text:span text:style-name="T267">. į valstybinio socialinio draudimo pensiją ir kitas Lietuvos Respublikos įstatymų nustatytas garantijas;</text:span></text:p>
      <text:p text:style-name="P268"><text:span text:style-name="T269">39.7</text:span><text:span text:style-name="T270">. būti profesinių sąjungų, politinių partijų ar organizacijų, susivienijimų nariu, ne darbo laiku dalyvauti politinėje veikloje;</text:span></text:p>
      <text:p text:style-name="P271"><text:span text:style-name="T272">39.8</text:span><text:span text:style-name="T273">. teikti pasiūlymus buhalterinės apskaitos tobulinimo ir kitais klausimais.</text:span></text:p>
      <text:p text:style-name="P274"><text:span text:style-name="T275">40</text:span><text:span text:style-name="T276">. Finansų ir apskaitos skyriaus vyriausiasis specialistas turi ir kitų Lietuvos Respublikos įstatymais ir kitais teisės aktais nustatytų teisių.</text:span></text:p>
      <text:p text:style-name="P277"/>
      <text:p text:style-name="P278"><text:span text:style-name="T279">IV</text:span><text:span text:style-name="T280">.<text:s/></text:span><text:span text:style-name="T281">ATSAKOMYBĖ<text:s/></text:span></text:p>
      <text:p text:style-name="P282"/>
      <text:p text:style-name="P283"><text:span text:style-name="T284">41</text:span><text:span text:style-name="T285">. Finansų ir apskaitos skyriaus vyriausiasis specialistas tiesiogiai ir asmeniškai atsako už:</text:span></text:p>
      <text:p text:style-name="P286"><text:span text:style-name="T287">41.1</text:span><text:span text:style-name="T288">. Lietuvos Respublikos įstatymų bei kitų teisės aktų vykdymą;</text:span></text:p>
      <text:p text:style-name="P289"><text:span text:style-name="T290">41.2</text:span><text:span text:style-name="T291">. Savivaldybės administracijos apskaitos politikos ir Finansų kontrolės taisyklių laikymąsi;</text:span></text:p>
      <text:p text:style-name="P292"><text:span text:style-name="T293">41.3</text:span><text:span text:style-name="T294">. Savivaldybės administracijos einamąją finansų kontrolę savo vykdomų funkcijų srityje;</text:span></text:p>
      <text:p text:style-name="P295"><text:span text:style-name="T296">41.4</text:span><text:span text:style-name="T297">. Savivaldybės tarybos veiklos reglamento, Savivaldybės administracijos nuostatų, Savivaldybės administracijos vidaus tvarkos taisyklių, Finansų ir apskaitos skyriaus veiklos nuostatų ir šių pareiginių nuostatų vykdymą;</text:span></text:p>
      <text:p text:style-name="P298"><text:span text:style-name="T299">41.5</text:span><text:span text:style-name="T300">. savivaldybės tarybos sprendimų, savivaldybės mero potvarkių, savivaldybės administracijos direktoriaus įsakymų, savivaldybės administracijos direktoriaus ir savivaldybės administracijos direktoriaus pavaduotojo bei Finansų ir apskaitos skyriaus vedėjo, Finansų ir apskaitos skyriaus vedėjo pavaduotojo nurodymų vykdymą;</text:span></text:p>
      <text:p text:style-name="P301"><text:span text:style-name="T302">41.6</text:span><text:span text:style-name="T303">. laiku ir tiksliai fiksuojamas<text:s/></text:span><text:span text:style-name="T304">piniginių lėšų</text:span><text:span text:style-name="T305"><text:s/>ir turto judėjimo operacijas buhalterinės apskaitos registruose;</text:span></text:p>
      <text:p text:style-name="P306"><text:span text:style-name="T307">41.7</text:span><text:span text:style-name="T308">. dokumentų parengimą teisingai ir laiku, jų saugojimą ir perdavimą laiku į savivaldybės archyvą;</text:span></text:p>
      <text:p text:style-name="P309"><text:span text:style-name="T310">41.8</text:span><text:span text:style-name="T311">. Savivaldybės administracijos finansinių ir statistinių ataskaitų teisingumą ir jų pateikimą laiku;</text:span></text:p>
      <text:p text:style-name="P312"><text:span text:style-name="T313">41.9</text:span><text:span text:style-name="T314">. Savivaldybės turto, darbo priemonių tausojimą ir jų naudojimą tik darbo tikslais;</text:span></text:p>
      <text:p text:style-name="P315"><text:span text:style-name="T316">41.10</text:span><text:span text:style-name="T317">. asmens duomenų apsaugą;</text:span></text:p>
      <text:p text:style-name="P318"><text:span text:style-name="T319">41.11</text:span><text:span text:style-name="T320">. darbo drausmės laikymąsi.</text:span></text:p>
      <text:p text:style-name="P321"/>
      <text:p text:style-name="P322"><text:span text:style-name="T323">V</text:span><text:span text:style-name="T324">.<text:s/></text:span><text:span text:style-name="T325">ATSKAITOMYBĖ</text:span></text:p>
      <text:p text:style-name="P326"><text:tab/></text:p>
      <text:p text:style-name="P327"><text:span text:style-name="T328">42</text:span><text:span text:style-name="T329">. Finansų ir apskaitos skyriaus vyriausiasis specialistas atskaitingas Finansų ir apskaitos skyriaus vedėjui.</text:span></text:p>
      <text:p text:style-name="P330"/>
      <text:p text:style-name="P331"><text:span text:style-name="T332">_____________________</text:span></text:p>
      <text:p text:style-name="P333"><text:span text:style-name="T334">PATVIRTINTA</text:span></text:p>
      <text:p text:style-name="P335">Druskininkų savivaldybės administracijos direktoriaus</text:p>
      <text:p text:style-name="P336">2016 m. balandžio 8 d. įsakymu Nr. V35-288</text:p>
      <text:p text:style-name="P337"/>
      <text:p text:style-name="P338">FINANSŲ IR APSKAITOS SKYRIAUS VYRIAUSIOJO SPECIALISTO<text:s/></text:p>
      <text:p text:style-name="P339">PAREIGINIAI NUOSTATAI</text:p>
      <text:p text:style-name="P340"/>
      <text:p text:style-name="P341"><text:span text:style-name="T342">I</text:span><text:span text:style-name="T343">.<text:s/></text:span><text:span text:style-name="T344">BENDROSIOS NUOSTATOS</text:span></text:p>
      <text:p text:style-name="P345"><text:span text:style-name="T346">1</text:span><text:span text:style-name="T347">. Finansų ir apskaitos skyriaus vyriausiojo specialisto pareigybė reikalinga tvarkyti:</text:span></text:p>
      <text:p text:style-name="P348"><text:span text:style-name="T349">1.1</text:span><text:span text:style-name="T350">. projektų, finansuojamų iš Europos Sąjungos struktūrinių, Sanglaudos bei kitų fondų, apskaitą;</text:span></text:p>
      <text:p text:style-name="P351"><text:span text:style-name="T352">1.2</text:span><text:span text:style-name="T353">. savivaldybės turto įsigijimo (investicijų) biudžeto lėšų ir kitų tikslinių lėšų apskaitą.</text:span></text:p>
      <text:p text:style-name="P354"><text:span text:style-name="T355">2</text:span><text:span text:style-name="T356">. Finansų ir apskaitos skyriaus v</text:span><text:span text:style-name="T357">yriausiasis specialistas yra Savivaldybės administracijos darbuotojas, dirbantis pagal darbo sutartį ir gaunantis darbo užmokestį iš savivaldybės biudžeto.</text:span></text:p>
      <text:p text:style-name="P358"><text:span text:style-name="T359">3</text:span><text:span text:style-name="T360">.<text:s/></text:span><text:span text:style-name="T361">Finansų ir apskaitos skyriaus v</text:span><text:span text:style-name="T362">yriausiąjį specialistą į pareigas priima ir iš jų atleidžia savivaldybės administracijos direktorius.</text:span></text:p>
      <text:p text:style-name="P363"><text:span text:style-name="T364">4</text:span><text:span text:style-name="T365">.<text:s/></text:span><text:span text:style-name="T366">Finansų ir apskaitos skyriaus v</text:span><text:span text:style-name="T367">yriausiasis specialistas tiesiogiai pavaldus Finansų ir apskaitos skyriaus vedėjui.</text:span></text:p>
      <text:p text:style-name="P368"><text:span text:style-name="T369">5</text:span><text:span text:style-name="T370">. Finansų ir apskaitos skyriaus vyriausiojo<text:s/></text:span><text:span text:style-name="T371">specialisto pareigas einančiam darbuotojui<text:s/></text:span><text:span text:style-name="T372">keliami reikalavimai:</text:span></text:p>
      <text:p text:style-name="P373"><text:span text:style-name="T374">5.1</text:span><text:span text:style-name="T375">. socialinių mokslų studijų srities ekonomikos ar finansų rinkų studijų krypties aukštasis universitetinis ar jam prilygintas išsilavinimas, ekonomisto profesinė kvalifikacija arba socialinių mokslų studijų srities ekonomikos studijų krypties aukštasis neuniversitetinis arba koleginis išsilavinimas, ekonomisto profesinė kvalifikacija;</text:span></text:p>
      <text:p text:style-name="P376"><text:span text:style-name="T377">5.2</text:span><text:span text:style-name="T378">. išmanyti Lietuvos Respublikos įstatymus, Lietuvos Respublikos Vyriausybės nutarimus bei kitus teisės aktus, reglamentuojančius biudžetinių įstaigų buhalterinės apskaitos reguliavimą, Europos Sąjungos struktūrinių fondų, Sanglaudos ir kitų fondų administravimą;</text:span></text:p>
      <text:p text:style-name="P379"><text:span text:style-name="T380">5.3</text:span><text:span text:style-name="T381">. mokėti kaupti, sisteminti, analizuoti informaciją bei rengti išvadas;<text:s/></text:span></text:p>
      <text:p text:style-name="P382"><text:span text:style-name="T383">5.4</text:span><text:span text:style-name="T384">. sklandžiai dėstyti mintis raštu ir žodžiu, išmanyti Dokumentų rengimo taisykles, Dokumentų tvarkymo ir apskaitos taisykles;<text:s/></text:span></text:p>
      <text:p text:style-name="P385"><text:span text:style-name="T386">5.5</text:span><text:span text:style-name="T387">. geri darbo kompiuteriu įgūdžiai (</text:span><text:span text:style-name="T388">MS Word, MS Excel, MS Outlook, Internet Explorer<text:s/></text:span><text:span text:style-name="T389">ir buhalterinės</text:span><text:span text:style-name="T390"><text:s/>apskaitos<text:s/></text:span><text:span text:style-name="T391">programos);</text:span></text:p>
      <text:p text:style-name="P392"><text:span text:style-name="T393">5.6</text:span><text:span text:style-name="T394">. sąžiningumas ir pareigingumas, gebėjimas bendrauti;</text:span></text:p>
      <text:p text:style-name="P395"><text:span text:style-name="T396">5.7</text:span><text:span text:style-name="T397">. sugebėti atstovauti Savivaldybės administracijos Finansų ir apskaitos skyriui savivaldybės institucijose.</text:span></text:p>
      <text:p text:style-name="P398"><text:span text:style-name="T399">6</text:span><text:span text:style-name="T400">. Finansų ir apskaitos skyriaus vyriausiasis specialistas savo veikloje vadovaujasi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401"/>
      <text:p text:style-name="P402"><text:span text:style-name="T403">II</text:span><text:span text:style-name="T404">.<text:s/></text:span><text:span text:style-name="T405">FUNKCIJOS</text:span></text:p>
      <text:p text:style-name="P406"><text:span text:style-name="T407">7</text:span><text:span text:style-name="T408">. Vykdyti Savivaldybės tarybos veiklos reglamento, Savivaldybės administracijos nuostatų, Savivaldybės administracijos vidaus tvarkos taisyklių ir Finansų ir apskaitos skyriaus veiklos nuostatų reikalavimus.</text:span></text:p>
      <text:p text:style-name="P409"><text:span text:style-name="T410">8</text:span><text:span text:style-name="T411">. Tvarkyti projektų, finansuojamų iš Europos Sąjungos struktūrinių fondų, Sanglaudos ir kitų fondų lėšų, apskaitą, vadovaujantis Lietuvos Respublikos buhalterinės apskaitos įstatymu ir kitais teisės aktais, reglamentuojančiais biudžetinių įstaigų finansinę veiklą, Europos Sąjungos struktūrinių, Sanglaudos ir kitų fondų administravimą.</text:span></text:p>
      <text:p text:style-name="P412"><text:span text:style-name="T413">9</text:span><text:span text:style-name="T414">. Kontroliuoti projektų, finansuojamų iš Europos Sąjungos struktūrinių fondų, Sanglaudos ir kitų fondų, lėšų panaudojimo efektyvumą bei tikslingumą pagal pasirašytas paramos, rangos ir kt. sutartis;</text:span></text:p>
      <text:p text:style-name="P415"><text:span text:style-name="T416">10</text:span><text:span text:style-name="T417">. Tvarkyti atskirai kiekvieno projekto, finansuojamo iš Europos Sąjungos struktūrinių fondų, Sanglaudos ir kitų fondų, apskaitą.</text:span></text:p>
      <text:p text:style-name="P418"><text:span text:style-name="T419">11</text:span><text:span text:style-name="T420">. Rengti projektų, finansuojamų iš Europos Sąjungos struktūrinių fondų, Sanglaudos ir kitų fondų, mokėjimo prašymus.<text:s/></text:span></text:p>
      <text:p text:style-name="P421"><text:span text:style-name="T422">12</text:span><text:span text:style-name="T423">. Rengti projektų, finansuojamų iš Europos Sąjungos struktūrinių fondų, Sanglaudos ir kitų fondų finansines, statistines ataskaitas.</text:span></text:p>
      <text:p text:style-name="P424"><text:span text:style-name="T425">13</text:span><text:span text:style-name="T426">. Tvarkyti atsiskaitymų, susijusių su projektais, finansuojamais iš Europos Sąjungos struktūrinių fondų, Sanglaudos ir kitų fondų lėšų, apskaitą.</text:span></text:p>
      <text:p text:style-name="P427"><text:span text:style-name="T428">14</text:span><text:span text:style-name="T429">. Analizuoti projektų, finansuojamų iš Europos Sąjungos struktūrinių fondų, Sanglaudos ir kitų fondų lėšų, finansinių išteklių panaudojimo efektyvumą ir tobulinimo galimybes, teikti ekonominius paskaičiavimus.</text:span></text:p>
      <text:p text:style-name="P430"><text:span text:style-name="T431">15</text:span><text:span text:style-name="T432">.<text:s/></text:span><text:span text:style-name="T433">Tvarkyti Kelių priežiūros ir plėtros programos lėšų apskaitą.</text:span></text:p>
      <text:p text:style-name="P434"><text:span text:style-name="T435">16</text:span><text:span text:style-name="T436">. Tvarkyti savivaldybės turto įsigijimo (investicijų) biudžeto lėšų ir kitų tikslinių lėšų apskaitą, įsiskolinimų apskaitą, kasinių ir faktinių išlaidų, nebaigtos statybos apskaitą.</text:span></text:p>
      <text:p text:style-name="P437"><text:span text:style-name="T438">17</text:span><text:span text:style-name="T439">. Užtikrinti, kad laiku būtų padengiami įsiskolinimai, laikomasi mokėjimo drausmės, laiku išieškomos skolos įstaigai.</text:span></text:p>
      <text:p text:style-name="P440"><text:span text:style-name="T441">18</text:span><text:span text:style-name="T442">. Užtikrinti savalaikį darbų ir paslaugų finansavimą pagal sudarytas sutartis.</text:span></text:p>
      <text:p text:style-name="P443"><text:span text:style-name="T444">19</text:span><text:span text:style-name="T445">. Rengti Savivaldybės ir Savivaldybės administracijos vardu pasirašomų sutarčių projektus, teikti ataskaitas ir išvadas apie sutarčių vykdymą.</text:span></text:p>
      <text:p text:style-name="P446"><text:span text:style-name="T447">20</text:span><text:span text:style-name="T448">. Rengti savo vykdomų funkcijų srityje Savivaldybės administracijos finansinę atskaitomybę, užtikrinti jos pateikimą Lietuvos Respublikos teisės aktų nustatyta tvarka ir terminais.</text:span></text:p>
      <text:p text:style-name="P449"><text:span text:style-name="T450">21</text:span><text:span text:style-name="T451">. Padėti rengti Savivaldybės administracijos biudžeto projektą, parengti ir laiku pateikti reikiamus duomenis asignavimų poreikiui pagrįsti.</text:span></text:p>
      <text:p text:style-name="P452"><text:span text:style-name="T453">22</text:span><text:span text:style-name="T454">. Vykdyti Savivaldybės administracijos einamosios finansų kontrolės funkcijas.</text:span></text:p>
      <text:p text:style-name="P455"><text:span text:style-name="T456">23</text:span><text:span text:style-name="T457">. Teikti pasiūlymus Finansų ir apskaitos skyriaus vedėjui, Finansų ir apskaitos skyriaus vedėjo pavaduotojui buhalterinės apskaitos tobulinimo ir kitais klausimais.</text:span></text:p>
      <text:p text:style-name="P458"><text:span text:style-name="T459">24</text:span><text:span text:style-name="T460">. Tinkamai saugoti buhalterinius ir kitus Finansų ir apskaitos skyriaus dokumentus, pagal reikalavimus įforminti bylas ir nustatyta tvarka perduoti į savivaldybės archyvą.</text:span></text:p>
      <text:p text:style-name="P461"><text:span text:style-name="T462">25</text:span><text:span text:style-name="T463">. Saugoti asmens duomenis, gaunamus pagal Savivaldybės ir Savivaldybės administracijos vardu sudarytas sutartis iš institucijų bei įstaigų ir joms teikiamus, ne ilgiau negu to reikalauja asmens duomenų tvarkymo tikslai; sunaikinti asmens duomenis, kai jie nebereikalingi<text:s/></text:span><text:span text:style-name="T464">jų tvarkymo tikslams išskyrus tuos, kurie įstatymų nustatytais atvejais turi būti perduoti valstybės archyvams.<text:s/></text:span></text:p>
      <text:p text:style-name="P465"><text:span text:style-name="T466">26</text:span><text:span text:style-name="T467">. Dalyvauti komisijų ir darbo grupių veikloje.</text:span></text:p>
      <text:p text:style-name="P468"><text:span text:style-name="T469">27</text:span><text:span text:style-name="T470">. Tausoti ir prižiūrėti Savivaldybės turtą, darbo priemones, naudoti juos tik darbo tikslais.</text:span></text:p>
      <text:p text:style-name="P471"><text:span text:style-name="T472">28</text:span><text:span text:style-name="T473">. Nuolat teikti Finansų ir apskaitos skyriaus vedėjo pavaduotojui aktualią informaciją, skelbtiną savivaldybės interneto puslapyje.</text:span></text:p>
      <text:p text:style-name="P474"><text:span text:style-name="T475">29</text:span><text:span text:style-name="T476">. Laiku pateikti reikiamus duomenis metinių finansinių ataskaitų bei konsoliduotųjų finansinių ataskaitų sudarymui.</text:span></text:p>
      <text:p text:style-name="P477"><text:span text:style-name="T478">30</text:span><text:span text:style-name="T479">. Laiku vykdyti savivaldybės tarybos sprendimus, savivaldybės mero potvarkius, savivaldybės administracijos direktoriaus įsakymus, savivaldybės administracijos direktoriaus ir savivaldybės administracijos direktoriaus pavaduotojo, Finansų ir apskaitos skyriaus vedėjo, Finansų ir apskaitos skyriaus vedėjo pavaduotojo nurodymus ir užduotis.</text:span></text:p>
      <text:p text:style-name="P480"><text:span text:style-name="T481">31</text:span><text:span text:style-name="T482">. Vykdyti pagal kompetenciją kitas Lietuvos Respublikos teisės aktais nustatytas funkcijas.</text:span></text:p>
      <text:p text:style-name="P483"/>
      <text:p text:style-name="P484"><text:span text:style-name="T485">III</text:span><text:span text:style-name="T486">.<text:s/></text:span><text:span text:style-name="T487">TEISĖS<text:s/></text:span></text:p>
      <text:p text:style-name="P488"><text:span text:style-name="T489">32</text:span><text:span text:style-name="T490">. Finansų ir apskaitos skyriaus vyriausiasis specialistas turi teisę:</text:span></text:p>
      <text:p text:style-name="P491"><text:span text:style-name="T492">32.1</text:span><text:span text:style-name="T493">. reikalauti iš Savivaldybės administracijos valstybės tarnautojų ir darbuotojų, dirbančių pagal darbo sutartis, kad būtų teisingai įforminami buhalterinės apskaitos dokumentai ir laiku perduodami Finansų ir apskaitos skyriui;</text:span></text:p>
      <text:p text:style-name="P494"><text:span text:style-name="T495">32.2</text:span><text:span text:style-name="T496">. gauti iš Savivaldybės administracijos valstybės tarnautojų ir darbuotojų, dirbančių pagal darbo sutartis, duomenis, reikalingus tiesioginiam darbui;</text:span></text:p>
      <text:p text:style-name="P497"><text:span text:style-name="T498">32.3</text:span><text:span text:style-name="T499">. gauti Lietuvos Respublikos įstatymų ir kitų teisės aktų nustatytą darbo užmokestį;</text:span></text:p>
      <text:p text:style-name="P500"><text:span text:style-name="T501">32.4</text:span><text:span text:style-name="T502">. į Lietuvos Respublikos įstatymų nustatytas atostogas;</text:span></text:p>
      <text:p text:style-name="P503"><text:span text:style-name="T504">32.5</text:span><text:span text:style-name="T505">. į mokymą teisės aktų nustatyta tvarka valstybės ir Savivaldybės biudžeto lėšomis;</text:span></text:p>
      <text:p text:style-name="P506"><text:span text:style-name="T507">32.6</text:span><text:span text:style-name="T508">. į valstybinio socialinio draudimo pensiją ir kitas Lietuvos Respublikos įstatymų nustatytas garantijas;</text:span></text:p>
      <text:p text:style-name="P509"><text:span text:style-name="T510">32.7</text:span><text:span text:style-name="T511">.<text:s/></text:span><text:span text:style-name="T512">būti profesinių sąjungų, politinių partijų ar organizacijų, susivienijimų nariu, ne darbo laiku dalyvauti politinėje veikloje;</text:span></text:p>
      <text:p text:style-name="P513"><text:span text:style-name="T514">32.8</text:span><text:span text:style-name="T515">.<text:s/></text:span><text:span text:style-name="T516">teikti pasiūlymus buhalterinės apskaitos tobulinimo ir kitais klausimais.</text:span></text:p>
      <text:p text:style-name="P517"><text:span text:style-name="T518">33</text:span><text:span text:style-name="T519">.<text:s/></text:span><text:span text:style-name="T520">Finansų ir apskaitos skyriaus v</text:span><text:span text:style-name="T521">yriausiasis specialistas turi ir kitų Lietuvos Respublikos įstatymais ir kitais teisės aktais nustatytų teisių.</text:span></text:p>
      <text:p text:style-name="P522"/>
      <text:p text:style-name="P523"><text:span text:style-name="T524">IV</text:span><text:span text:style-name="T525">.<text:s/></text:span><text:span text:style-name="T526">ATSAKOMYBĖ<text:s/></text:span></text:p>
      <text:p text:style-name="P527"><text:span text:style-name="T528">34</text:span><text:span text:style-name="T529">.<text:s/></text:span><text:span text:style-name="T530">Finansų ir apskaitos skyriaus v</text:span><text:span text:style-name="T531">yriausiasis specialistas tiesiogiai ir asmeniškai atsako už:</text:span></text:p>
      <text:p text:style-name="P532"><text:span text:style-name="T533">34.1</text:span><text:span text:style-name="T534">.<text:s/></text:span><text:span text:style-name="T535">Lietuvos Respublikos įstatymų ir kitų teisės aktų vykdymą;</text:span></text:p>
      <text:p text:style-name="P536"><text:span text:style-name="T537">34.2</text:span><text:span text:style-name="T538">. Savivaldybės administracijos apskaitos politikos ir Finansų kontrolės taisyklių laikymąsi;</text:span></text:p>
      <text:p text:style-name="P539"><text:span text:style-name="T540">34.3</text:span><text:span text:style-name="T541">. Savivaldybės administracijos einamąją finansų kontrolę savo vykdomų funkcijų srityje;</text:span></text:p>
      <text:p text:style-name="P542"><text:span text:style-name="T543">34.4</text:span><text:span text:style-name="T544">. Savivaldybės tarybos veiklos reglamento, Savivaldybės administracijos nuostatų, Savivaldybės administracijos vidaus tvarkos taisyklių, Finansų ir apskaitos skyriaus veiklos nuostatų ir šių pareiginių nuostatų vykdymą;</text:span></text:p>
      <text:p text:style-name="P545"><text:span text:style-name="T546">34.5</text:span><text:span text:style-name="T547">. savivaldybės tarybos sprendimų, savivaldybės mero potvarkių, savivaldybės administracijos direktoriaus įsakymų,<text:s/></text:span><text:span text:style-name="T548">savivaldybės administracijos direktoriaus ir savivaldybės administracijos direktoriaus pavaduotojo bei Finansų ir apskaitos skyriaus vedėjo, Finansų ir apskaitos skyriaus vedėjo pavaduotojo nurodymų vykdymą</text:span><text:span text:style-name="T549"><text:s/>laiku;</text:span></text:p>
      <text:p text:style-name="P550"><text:span text:style-name="T551">34.6</text:span><text:span text:style-name="T552">. laiku ir tiksliai fiksuojamas piniginių lėšų ir turto judėjimo operacijas buhalterinės apskaitos registruose;<text:s/></text:span></text:p>
      <text:p text:style-name="P553"><text:span text:style-name="T554">34.7</text:span><text:span text:style-name="T555">. dokumentų parengimą teisingai ir laiku, jų saugojimą ir perdavimą laiku į savivaldybės archyvą;</text:span></text:p>
      <text:p text:style-name="P556"><text:span text:style-name="T557">34.8</text:span><text:span text:style-name="T558">. Savivaldybės administracijos finansinių ir statistinių ataskaitų teisingumą ir jų pateikimą laiku;</text:span></text:p>
      <text:p text:style-name="P559"><text:span text:style-name="T560">34.9</text:span><text:span text:style-name="T561">. Savivaldybės turto, darbo priemonių tausojimą ir jų naudojimą tik darbo tikslais;</text:span></text:p>
      <text:p text:style-name="P562"><text:span text:style-name="T563">34.10</text:span><text:span text:style-name="T564">.<text:s/></text:span><text:span text:style-name="T565">asmens duomenų apsaugą;</text:span></text:p>
      <text:p text:style-name="P566"><text:span text:style-name="T567">34.11</text:span><text:span text:style-name="T568">. darbo drausmės laikymąsi.</text:span></text:p>
      <text:p text:style-name="P569"/>
      <text:p text:style-name="P570"><text:span text:style-name="T571">V</text:span><text:span text:style-name="T572">.<text:s/></text:span><text:span text:style-name="T573">ATSKAITOMYBĖ</text:span></text:p>
      <text:p text:style-name="P574"><text:span text:style-name="T575">35</text:span><text:span text:style-name="T576">. Finansų ir apskaitos skyriaus vyriausiasis specialistas atskaitingas Finansų ir apskaitos skyriaus vedėjui.</text:span></text:p>
      <text:p text:style-name="P577"><text:span text:style-name="T5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062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84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 User</dc:creator>
    <meta:creation-date>2016-04-15T05:40:00Z</meta:creation-date>
    <dc:date>2016-04-15T05:40:00Z</dc:date>
    <meta:print-date>2005-10-10T09:40:00Z</meta:print-date>
    <meta:template xlink:href="Normal" xlink:type="simple"/>
    <meta:editing-cycles>2</meta:editing-cycles>
    <meta:editing-duration>PT0S</meta:editing-duration>
    <meta:user-defined meta:name="LabbisDVSAttachmentId">c2d84987-4787-4cbe-a8b2-5333ede2927a</meta:user-defined>
    <meta:document-statistic meta:page-count="7" meta:paragraph-count="195" meta:word-count="2457" meta:character-count="20870" meta:row-count="689" meta:non-whitespace-character-count="18608"/>
  </office:meta>
</office:document-meta>
</file>