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text-indent="0.787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3" style:family="table-column">
      <style:table-column-properties style:column-width="1.4909in"/>
    </style:style>
    <style:style style:name="TableColumn54" style:family="table-column">
      <style:table-column-properties style:column-width="2.077in"/>
    </style:style>
    <style:style style:name="TableColumn55" style:family="table-column">
      <style:table-column-properties style:column-width="1.6479in"/>
    </style:style>
    <style:style style:name="TableColumn56" style:family="table-column">
      <style:table-column-properties style:column-width="0.9458in"/>
    </style:style>
    <style:style style:name="TableColumn57" style:family="table-column">
      <style:table-column-properties style:column-width="1.1736in"/>
    </style:style>
    <style:style style:name="Table52" style:family="table">
      <style:table-properties style:width="7.3354in" fo:margin-left="0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 style:line-height-at-least="0.0138in"/>
      <style:text-properties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baseline" style:line-height-at-least="0.0138in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069in" fo:padding-bottom="0in" fo:padding-right="0.0069in"/>
    </style:style>
    <style:style style:name="P64" style:parent-style-name="Normal" style:family="paragraph">
      <style:paragraph-properties fo:text-align="center" style:vertical-align="baseline" style:line-height-at-least="0.0138in" fo:margin-left="0.0916in" fo:margin-right="0.0916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style:vertical-align="baseline" style:line-height-at-least="0.0138in" fo:margin-left="0.0916in" fo:margin-right="0.0916in">
        <style:tab-stops/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 style:line-height-at-least="0.0138in"/>
      <style:text-properties style:font-size-complex="12pt" style:language-asian="lt" style:country-asian="LT"/>
    </style:style>
    <style:style style:name="TableRow68" style:family="table-row">
      <style:table-row-properties style:min-row-height="0.0138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style:line-height-at-least="0.0138in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style:line-height-at-least="0.0138in"/>
      <style:text-properties style:font-size-complex="12pt" style:language-asian="lt" style:country-asian="L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style:line-height-at-least="0.0138in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069in" fo:padding-bottom="0in" fo:padding-right="0.0069in"/>
    </style:style>
    <style:style style:name="P95" style:parent-style-name="Normal" style:family="paragraph">
      <style:paragraph-properties style:vertical-align="baseline" fo:margin-left="0.0916in" fo:margin-right="0.091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style:vertical-align="baseline" fo:margin-left="0.0916in" fo:margin-right="0.0916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style:vertical-align="baseline" fo:margin-left="0.0916in" fo:margin-right="0.0916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style:vertical-align="baseline" style:line-height-at-least="0.0138in" fo:margin-left="0.0916in" fo:margin-right="0.0916in">
        <style:tab-stops/>
      </style:paragraph-properties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style:line-height-at-least="0.0138in" fo:text-indent="0.043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 style:line-height-at-least="0.0138in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SOCIALINĖS APSAUGOS IR DARBO MINISTRO</text:p>
      <text:p text:style-name="P16"><text:span text:style-name="T17">2015 M. SPALIO 7 D. ĮSAKYMO NR. A1-574 „DĖL</text:span><text:span text:style-name="T18"><text:s/>PRIEGLOBSČIO, MIGRACIJOS IR INTEGRACIJOS FONDO 2014–2020 METŲ NACIONALINĖS PROGRAMOS</text:span></text:p>
      <text:p text:style-name="P19"><text:span text:style-name="T20">2 KONKRETAUS TIKSLO „TREČIŲJŲ ŠALIŲ PILIEČIŲ INTEGRACIJA IR TEISĖTA MIGRACIJA“ 1 NACIONALINIO TIKSLO „INTEGRACIJOS PRIEMONĖS“ 2 VEIKSMO „PASLAUGŲ TREČIŲJŲ ŠALIŲ PILIEČIAMS TEIKIMAS“ PROJEKTŲ FINANSAVIMO SĄLYGŲ APRAŠO NR. PMIF-2.1.2-V-01 PATVIRTINIMO“ PAKEITIMO</text:span></text:p>
      <text:p text:style-name="P21"/>
      <text:p text:style-name="P22">2021 m. balandžio 26 d. Nr.<text:s/>A1-330</text:p>
      <text:p text:style-name="P23">Vilnius</text:p>
      <text:p text:style-name="P24"/>
      <text:p text:style-name="P25"/>
      <text:p text:style-name="P26"><text:span text:style-name="T27">P a k e i č i u  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V-01, patvirtintą Lietuvos Respublikos socialinės apsaugos ir darbo ministro 2015 m. spalio 7 d. įsakymu Nr. A1-574 „Dėl Prieglobsčio, migracijos ir integracijos fondo 2014–2020 metų nacionalinės programos 2 konkretaus tikslo „Trečiųjų šalių piliečių integracija ir teisėta migracija“ 1 nacionalinio tikslo „Integracijos priemonės“ 2 veiksmo „Paslaugų trečiųjų šalių piliečiams teikimas“ projektų finansavimo sąlygų aprašo Nr. PMIF-2.1.2-V-01 patvirtinimo“:</text:span></text:p>
      <text:p text:style-name="P28"><text:span text:style-name="T29">1</text:span><text:span text:style-name="T30">. Pakeičiu 2.5 papunktį jį išdėstau taip:</text:span></text:p>
      <text:p text:style-name="P31"><text:span text:style-name="T32">„</text:span><text:span text:style-name="T33">2.5</text:span><text:span text:style-name="T34">. Užsieniečių integracijos į visuomenę 2018–2021 metų veiksmų planu, patvirtintu Lietuvos Respublikos socialinės apsaugos ir darbo ministro 2018 m. gruodžio 21 d. įsakymu Nr. A1-755 „Dėl Užsieniečių integracijos į visuomenę 2018–2021 metų veiksmų plano patvirtinimo“ (toliau – Užsieniečių integracijos į visuomenę 2018–2021 metų veiksmų planas);“.</text:span><text:span text:style-name="T35"><text:s/></text:span></text:p>
      <text:p text:style-name="P36"><text:span text:style-name="T37">2</text:span><text:span text:style-name="T38">. Pakeičiu 14 punktą ir jį išdėstau taip:</text:span></text:p>
      <text:p text:style-name="P39"><text:span text:style-name="T40">„</text:span>14.<text:span text:style-name="T41"><text:s/>Projektas turi atitikti šį specialųjį projektų atrankos kriterijų: projektu turi būti prisidedama prie Užsieniečių integracijos į visuomenę 2018–2021 metų veiksmų plano 8.2 priemonės įgyvendinimo.</text:span><text:span text:style-name="T42">“</text:span></text:p>
      <text:p text:style-name="P43"><text:span text:style-name="T44">3</text:span><text:span text:style-name="T45">. Pakeičiu<text:s/></text:span><text:span text:style-name="T46">1 priedo lentel</text:span><text:span text:style-name="T47">ės 2 dalį ir ją išdėstau taip:</text:span></text:p>
      <text:p text:style-name="P48"><text:span text:style-name="T49">„</text:span><text:span text:style-name="T50">2</text:span><text:span text:style-name="T51">. Specialusis projektų atrankos kriteriju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Specialusis projektų atrankos kriterijus (toliau – specialusis kriterijus)</text:p>
          </table:table-cell>
          <table:table-cell table:style-name="TableCell61" table:number-rows-spanned="2">
            <text:p text:style-name="P62">Specialiojo kriterijaus vertinimo aspektai ir paaiškinimai</text:p>
          </table:table-cell>
          <table:table-cell table:style-name="TableCell63" table:number-rows-spanned="2">
            <text:p text:style-name="P64">Specialiojo kriterijaus detalizavimas</text:p>
            <text:p text:style-name="P65">(jei taikoma)</text:p>
          </table:table-cell>
          <table:table-cell table:style-name="TableCell66" table:number-columns-spanned="2">
            <text:p text:style-name="P67">Specialiojo kriterijaus aspekto vertinima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Taip / ne / netaikoma / taip su išlyga</text:p>
          </table:table-cell>
          <table:table-cell table:style-name="TableCell74">
            <text:p text:style-name="P75">Komentarai</text:p>
          </table:table-cell>
        </table:table-row>
        <table:table-row table:style-name="TableRow76">
          <table:table-cell table:style-name="TableCell77">
            <text:p text:style-name="P78">1. Projektu prisidedama prie PFSA 14 punkte nurodyto dokumento nuostatų<text:s/><text:soft-page-break/>įgyvendinimo</text:p>
          </table:table-cell>
          <table:table-cell table:style-name="TableCell79">
            <text:p text:style-name="Normal"><text:span text:style-name="T80">1. Projektu prisidedama prie<text:s/></text:span><text:span text:style-name="T81">Užsieniečių integracijos į visuomenę 2018–2021 metų veiksmų plano, patvirtinto<text:s/></text:span><text:span text:style-name="T82">Lietuvos Respublikos socialinės apsaugos ir darbo<text:s/></text:span><text:soft-page-break/><text:span text:style-name="T83">ministro<text:s/></text:span><text:span text:style-name="T84">2018 m. gruod</text:span><text:span text:style-name="T85">žio<text:s/></text:span><text:span text:style-name="T86">21 d.<text:s/></text:span><text:span text:style-name="T87">įsakymu Nr. A</text:span><text:span text:style-name="T88">1-755<text:s/></text:span><text:span text:style-name="T89">„</text:span><text:span text:style-name="T90">Dėl Užsieniečių integracijos į visuomenę 2018</text:span><text:span text:style-name="T91">–</text:span><text:span text:style-name="T92">2021 metų veiksmų plano patvirtinimo</text:span><text:span text:style-name="T93">“ (toliau – Veiksmų planas), 8.2 priemonės įgyvendinimo</text:span></text:p>
          </table:table-cell>
          <table:table-cell table:style-name="TableCell94">
            <text:p text:style-name="P95">Projektu turi būti prisidedama prie Veiksmų plano 8.2 priemonės įgyvendinimo.</text:p>
            <text:p text:style-name="P96">Vertinant atitiktį<text:s/><text:soft-page-break/>šiam vertinimo aspektui, būtina įsitikinti, ar projektu prisidedama prie Veiksmų plano 8.2 priemonės įgyvendinimo.</text:p>
            <text:p text:style-name="P97"/>
            <text:p text:style-name="P98"><text:span text:style-name="T99">Informacijos šaltiniai: paraiškos 5.3 papunktis, Veiksmų planas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(Jei specialiojo kriterijaus vertinimas „Ne“ arba „Taip su išlyga“, šiame<text:s/></text:span><text:soft-page-break/><text:span text:style-name="T105">stulpelyje pagrindžiamas specialiojo kriterijaus aspekto įvertinimas)</text:span><text:span text:style-name="T106">“.</text:span></text:p>
          </table:table-cell>
        </table:table-row>
      </table:table>
      <text:p text:style-name="Normal"/>
      <text:p text:style-name="Normal"/>
      <text:p text:style-name="Normal"/>
      <text:p text:style-name="Normal"><text:span text:style-name="T107">Socialinės apsaugos ir darbo ministrė</text:span><text:span text:style-name="T108"><text:tab/></text:span><text:span text:style-name="T109"><text:tab/></text:span><text:span text:style-name="T110"><text:tab/></text:span><text:span text:style-name="T11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4-26T08:29:00Z</meta:creation-date>
    <dc:date>2021-04-26T08:29:00Z</dc:date>
    <meta:print-date>2018-07-09T07:4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0" meta:word-count="455" meta:character-count="3308" meta:row-count="84" meta:non-whitespace-character-count="2873"/>
  </office:meta>
</office:document-meta>
</file>