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5" style:parent-style-name="Normal" style:family="paragraph">
      <style:paragraph-properties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333333" fo:font-size="11.5pt" style:font-size-asian="11.5pt" style:font-size-complex="11.5pt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/text:p>
      <text:p text:style-name="P8">TARYBA</text:p>
      <text:p text:style-name="P9"/>
      <text:p text:style-name="P10">SPRENDIMAS</text:p>
      <text:p text:style-name="P11">DĖL VIEŠosios ĮSTAIGos Varnių pirminės sveikatos priežiūros centro slaugos TARYBos sUDĖTIES PAKEITIMO</text:p>
      <text:p text:style-name="P12"/>
      <text:p text:style-name="P13">2023 m. rugpjūčio 31 Nr. T1-237</text:p>
      <text:p text:style-name="P14">Telšiai </text:p>
      <text:p text:style-name="P15"/>
      <text:p text:style-name="P16"><text:span text:style-name="T17">Vadovaudamasi Lietuvos Respublikos viešųjų įstaigų įstatymo 10 straipsnio 5 punktu, Lietuvos Respublikos sveikatos priežiūros įstaigų įstatymo 34 straipsnio 4 dalimi, VšĮ Varnių pirminės sveikatos priežiūros centro įstatų, patvirtintų Telšių rajono savivaldybės tarybos 2021 m. spalio 28 d. sprendimu Nr. T1-402<text:s/></text:span><text:span text:style-name="T18">„</text:span><text:span text:style-name="T19">Dėl viešosios įstaigos Varnių pirminės sveikatos priežiūros centro įstatų patvirtinimo</text:span><text:span text:style-name="T20">“,</text:span><text:span text:style-name="T21"><text:s/>62 punktu, Telšių rajono savivaldybės taryba<text:s/></text:span><text:span text:style-name="T22">nusprendži</text:span><text:span text:style-name="T23">a:</text:span></text:p>
      <text:p text:style-name="P24"><text:span text:style-name="T25">Pakeisti Telšių rajono savivaldybės tarybos sprendimo 2022 m. spalio 27 d. Nr. T1-381 „Dėl viešosios įstaigos Varnių pirminės sveikatos priežiūros centro slaugos tarybos sudarymo“ slaugos tarybos sudėtį ir ją išdėstyti taip:<text:s/></text:span></text:p>
      <text:p text:style-name="P26"><text:span text:style-name="T27">Zita Kareivienė – bendrosios praktikos slaugytoja;</text:span></text:p>
      <text:p text:style-name="P28">Roma Vainavičienė – bendrosios praktikos slaugytoja;</text:p>
      <text:p text:style-name="P29">Gitana Vėlavičienė – bendrosios praktikos slaugytoja;</text:p>
      <text:soft-page-break/>
      <text:p text:style-name="P30">Kristina Štikelienė – slaugytojo padėjėja;</text:p>
      <text:p text:style-name="P31"><text:span text:style-name="T32">Violeta Steponkienė – <text:s/>biomedicinos technologė.</text:span></text:p>
      <text:p text:style-name="Normal"/>
      <text:p text:style-name="Normal"/>
      <text:p text:style-name="Normal">Savivaldybės meras<text:tab/><text:tab/><text:tab/><text:s/><text:tab/><text:tab/><text:tab/><text:tab/>Tomas Katk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9-04T13:39:00Z</meta:creation-date>
    <dc:date>2023-09-04T13:39:00Z</dc:date>
    <meta:print-date>2023-08-16T06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196" meta:row-count="37" meta:non-whitespace-character-count="1051"/>
  </office:meta>
</office:document-meta>
</file>