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fo:letter-spacing="0.0138in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GB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b 62.5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style:snap-to-layout-grid="false"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text-position="sub 62.5%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text-transform="uppercase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b 62.5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b 62.5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b 62.5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tyle-complex="italic" fo:color="#000000" style:language-asian="lt" style:country-asian="LT"/>
    </style:style>
    <style:style style:name="P57" style:parent-style-name="Normal" style:family="paragraph">
      <style:paragraph-properties fo:text-align="justify"/>
      <style:text-properties style:language-asian="lt" style:country-asian="LT"/>
    </style:style>
    <style:style style:name="P58" style:parent-style-name="Normal" style:family="paragraph">
      <style:paragraph-properties fo:text-align="justify"/>
      <style:text-properties style:language-asian="lt" style:country-asian="LT"/>
    </style:style>
    <style:style style:name="P59" style:parent-style-name="Normal" style:family="paragraph">
      <style:paragraph-properties fo:text-align="justify" fo:margin-left="3in" fo:text-indent="0.5in">
        <style:tab-stops/>
      </style:paragraph-properties>
    </style:style>
    <style:style style:name="P60" style:parent-style-name="Normal" style:master-page-name="MPF1" style:family="paragraph">
      <style:paragraph-properties fo:break-before="page" fo:text-align="justify" fo:margin-left="3.4458in" style:page-number="1">
        <style:tab-stops/>
      </style:paragraph-properties>
      <style:text-properties style:language-asian="lt" style:country-asian="LT"/>
    </style:style>
    <style:style style:name="P66" style:parent-style-name="Normal" style:family="paragraph">
      <style:paragraph-properties fo:text-align="justify" fo:margin-left="3.4458in">
        <style:tab-stops/>
      </style:paragraph-properties>
      <style:text-properties style:language-asian="lt" style:country-asian="LT"/>
    </style:style>
    <style:style style:name="P67" style:parent-style-name="Normal" style:family="paragraph">
      <style:paragraph-properties fo:text-align="justify" fo:margin-left="3.4458in">
        <style:tab-stops/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language="en" fo:country="US" style:language-asian="lt" style:country-asian="LT"/>
    </style:style>
    <style:style style:name="P70" style:parent-style-name="Normal" style:family="paragraph">
      <style:paragraph-properties fo:text-align="justify" fo:margin-left="3.4458in">
        <style:tab-stops/>
      </style:paragraph-properties>
      <style:text-properties style:language-asian="lt" style:country-asian="LT"/>
    </style:style>
    <style:style style:name="P71" style:parent-style-name="Normal" style:family="paragraph">
      <style:paragraph-properties fo:text-align="justify" fo:margin-left="3.4458in">
        <style:tab-stops/>
      </style:paragraph-properties>
      <style:text-properties style:language-asian="lt" style:country-asian="LT"/>
    </style:style>
    <style:style style:name="P72" style:parent-style-name="Normal" style:family="paragraph">
      <style:paragraph-properties fo:text-align="justify" fo:margin-left="3.4458in">
        <style:tab-stops/>
      </style:paragraph-properties>
      <style:text-properties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language-asian="lt" style:country-asian="LT"/>
    </style:style>
    <style:style style:name="P77" style:parent-style-name="Normal" style:family="paragraph">
      <style:paragraph-properties fo:text-align="justify" fo:text-indent="0.5in"/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<text:span text:style-name="T13">DĖL VALSTYBINĖS ENERGETIKOS REGULIAVIMO TARYBOS 2019 M. SPALIO 18 D. NUTARIMO NR. O3E-587 „DĖL BALTPOOL UAB TAIKOMŲ ĮKAINIŲ UŽ energijos išteklių biržos operatoriaus teikiamAS paslaugAS ENERGIJOS IŠTEKLIŲ BIRŽOS DALYVIAMS, PREKIAUJANTIEMS BIOKURO BIRŽOJE, derinimo“ PAKEITIMO</text:span></text:p>
      <text:p text:style-name="P14"/>
      <text:p text:style-name="P15">2020 m. rugpjūčio 31 d. Nr.<text:s/>O3E-764</text:p>
      <text:p text:style-name="P16">Vilnius</text:p>
      <text:p text:style-name="P17"/>
      <text:p text:style-name="P18"/>
      <text:p text:style-name="P19"><text:span text:style-name="T20">Valstybinė energetikos reguliavimo taryba (toliau – Taryba), vadovaudamasi Lietuvos Respublikos energijos išteklių rinkos įstatymo 8 straipsnio 1 dalies 7 punktu bei atsižvelgdama į BALTPOOL UAB 2020 m. rugpjūčio 24 d. raštą Nr. SD-200225 ir Tarybos Šilumos ir vandens departamento Šilumos gamintojų ir konkurencijos skyriaus 2020 m. rugpjūčio 25 d. pažymą Nr. O5E-664 „Dėl<text:s/></text:span><text:span text:style-name="T21">Valstybinės energetikos reguliavimo tarybos 2019 m. spalio 18 d. nutarimo Nr. O3E-587 „Dėl BALTPOOL UAB taikomų įkainių už energijos išteklių biržos operatoriaus teikiamas paslaugas energijos išteklių biržos dalyviams, prekiaujantiems biokuro biržoje, derinimo“ pakeitimo</text:span><text:span text:style-name="T22">“,<text:s/></text:span><text:span text:style-name="T23">nutari</text:span><text:span text:style-name="T24">a:</text:span></text:p>
      <text:p text:style-name="P25"><text:span text:style-name="T26">1</text:span><text:span text:style-name="T27">. Pakeisti Tarybos 2019 m. spalio 18 d. nutarimo Nr. O3E-587 „Dėl<text:s/></text:span><text:span text:style-name="T28">BALTPOOL UAB taikomų įkainių už energijos išteklių biržos operatoriaus teikiamas paslaugas energijos išteklių biržos dalyviams, prekiaujantiems biokuro biržoje, derinimo“</text:span><text:span text:style-name="T29"><text:s/>(toliau – Nutarimas)<text:s/></text:span><text:span text:style-name="T30">1 punktu<text:s/></text:span><text:span text:style-name="T31">Eur/t</text:span><text:span text:style-name="T32">ne</text:span><text:span text:style-name="T33"><text:s/>mato vienetais suderintą BALTPOOL UAB taikomą įkainį už energijos išteklių biržos operatoriaus teikiamas paslaugas energijos išteklių biržos dalyviams, prekiaujantiems biokuro biržoje, į Eur/1000MWh mato vienetus (pridedama).<text:s/></text:span></text:p>
      <text:p text:style-name="P34"><text:span text:style-name="T35">2</text:span><text:span text:style-name="T36">.<text:s/></text:span><text:span text:style-name="T37">Nustatyti, kad:</text:span></text:p>
      <text:p text:style-name="P38"><text:span text:style-name="T39">2.1</text:span><text:span text:style-name="T40">. šio nutarimo 1 punktu pakeistas įkainis taikomas nuo 2020 m. rugsėjo 1 d.<text:s/></text:span></text:p>
      <text:p text:style-name="P41"><text:span text:style-name="T42">2.2</text:span><text:span text:style-name="T43">. BALTPOOL UAB, pardavėjo vardu išrašydama sąskaitas už pristatytą biokurą, nurodo pristatyto biokuro kiekį, išreikštą <text:s/>MWh ir t</text:span><text:span text:style-name="T44">ne</text:span><text:span text:style-name="T45"><text:s/>mato vienetais, siekiant užtikrinti, kad tais atvejais, kai,<text:s/></text:span><text:span text:style-name="T46">vykdydami teisės aktuose numatytas funkcijas ir prievoles, ūkio subjektai turi teikti informaciją ir atlikti skaičiavimus, kur pagal teisės aktus privaloma nurodyti ar taikyti<text:s/></text:span><text:span text:style-name="T47">BALTPOOL UAB<text:s/></text:span><text:span text:style-name="T48">įkainį už energijos išteklių biržos operatoriaus teikiamas paslaugas Eur/t</text:span><text:span text:style-name="T49">ne</text:span><text:span text:style-name="T50"><text:s/>mato vienetais, ūkio subjektai galėtų nurodyti ir skaičiavimuose taikyti įkainį, išreikštą Eur/t</text:span><text:span text:style-name="T51">ne„<text:s/></text:span><text:span text:style-name="T52">t. y. 0,48 Eur/t</text:span><text:span text:style-name="T53">ne</text:span><text:span text:style-name="T54">.<text:s/></text:span></text:p>
      <text:p text:style-name="P55"><text:span text:style-name="T56">Šis nutarimas gali būti skundžiamas Lietuvos Respublikos administracinių bylų teisenos įstatymo nustatyta tvarka ir sąlygomis.</text:span></text:p>
      <text:p text:style-name="Normal"/>
      <text:p text:style-name="P57"/>
      <text:p text:style-name="P58">Tarybos pirmininkė<text:tab/><text:tab/><text:tab/><text:tab/><text:tab/><text:tab/><text:tab/><text:tab/><text:tab/><text:s text:c="9"/>Inga Žilienė</text:p>
      <text:p text:style-name="P59"/>
      <text:soft-page-break/>
      <text:p text:style-name="P60">SUDERINTA</text:p>
      <text:p text:style-name="P66">Valstybinės energetikos reguliavimo tarybos</text:p>
      <text:p text:style-name="P67"><text:span text:style-name="T68">2019 m. spalio<text:s/></text:span><text:span text:style-name="T69">18 d. nutarimu Nr. O3E-578</text:span></text:p>
      <text:p text:style-name="P70">(Valstybinės energetikos reguliavimo tarybos</text:p>
      <text:p text:style-name="P71">2020 m. rugpjūčio 31 d. nutarimo Nr.<text:s/>O3E-764<text:s/></text:p>
      <text:p text:style-name="P72">redakcija)</text:p>
      <text:p text:style-name="P73"/>
      <text:p text:style-name="P74"><text:span text:style-name="T75">BALTPOOL UAB TAIKOMI ĮKAINIAI UŽ ENERGIJOS IŠTEKLIŲ BIRŽOS OPERATORIAUS TEIKIAMAS PASLAUGAS ENERGIJOS IŠTEKLIŲ BIRŽOS DALYVIAMS, PREKIAUJANTIEMS BIOKURO BIRŽOJE</text:span></text:p>
      <text:p text:style-name="P76"/>
      <text:p text:style-name="P77"/>
      <text:p text:style-name="P78"><text:span text:style-name="T79">Biržos dalyvio prekybai BALTPOOL UAB energijos išteklių biržos prekybos biokuro segmente taikomas 41,27 Eur/1000MWh (be PVM) prekybos įkain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span text:style-name="T62"><text:page-number text:fixed="false">2</text:page-number></text:span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0-08-31T12:31:00Z</meta:creation-date>
    <dc:date>2020-08-31T12:31:00Z</dc:date>
    <meta:print-date>2017-06-23T06:33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35" meta:word-count="370" meta:character-count="2898" meta:row-count="85" meta:non-whitespace-character-count="2563"/>
  </office:meta>
</office:document-meta>
</file>