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1.1875in" fo:text-indent="-0.6875in">
        <style:tab-stops>
          <style:tab-stop style:type="left" style:position="-0.4375in"/>
          <style:tab-stop style:type="left" style:position="-0.3125in"/>
          <style:tab-stop style:type="left" style:position="-0.1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LNIAUS RAJONO SAVIVALDYBĖS TARYBA</text:p>
      <text:p text:style-name="P9"/>
      <text:p text:style-name="P10">SPRENDIMAS</text:p>
      <text:p text:style-name="P11"><text:span text:style-name="T12">DĖL VISUOMENĖS POREIKIAMS SKIRTOS TERITORIJOS SUFORMAVIMO VILNIAUS R. SAV.,</text:span><text:span text:style-name="T13"><text:s/></text:span><text:span text:style-name="T14">PABERŽĖS SEN.,<text:s/></text:span><text:span text:style-name="T15">ANAVILIO K., KAŠTONŲ G.</text:span></text:p>
      <text:p text:style-name="P16"/>
      <text:p text:style-name="P17">2022 m. rugpjūčio 26 d. Nr. T3-249</text:p>
      <text:p text:style-name="P18">Vilnius</text:p>
      <text:p text:style-name="P19"/>
      <text:p text:style-name="P20"/>
      <text:p text:style-name="P21"><text:span text:style-name="T22">Vadovaudamasi Lietuvos Respublikos vietos savivaldos įstatymo 6 str. 29 p., 16 str. 2 d. 26 p., Lietuvos Respublikos žemės įstatymo 8 str. 1 d., 3 d. 4 p., 6 d., 40 str. 1 d. 5 p., 7 p., 46 str. 1 d., remdamasi Žemės sklypų formavimo ir pertvarkymo projektų rengimo ir įgyvendinimo taisyklių, patvirtintų Lietuvos Respublikos žemės ūkio ministro ir Lietuvos Respublikos aplinkos ministro 2004-10-04 įsakymu Nr. 3D-452/D1-513, 2.3 p., 2.5 p., 13.6 p., 81 p., Valstybinės žemės perdavimo neatlygintinai naudotis taisyklių, patvirtintų Lietuvos Respublikos Vyriausybės 1995-11-13 nutarimu Nr. 1428, 8.1 p., 10 p., apsvarsčiusi Vilniaus rajono savivaldybės administracijos Paberžės seniūnijos seniūno (toliau – Seniūnas) 2022-08-09 prašymą Nr. A38(1)-1358 bei pateiktus dokumentus, Vilniaus rajono savivaldybės taryba <text:s/>n u s p r e n d ž i a :</text:span></text:p>
      <text:p text:style-name="P23"><text:span text:style-name="T24">1</text:span><text:span text:style-name="T25">.</text:span><text:span text:style-name="T26"><text:tab/>Pritarti Seniūno prašymui suformuoti visuomenės poreikiams apie 0,45 ha ploto kitos paskirties – b</text:span><text:span text:style-name="T27">endrojo naudojimo (miestų, miestelių ir kaimų ar savivaldybių bendrojo naudojimo) teritorijos<text:s/></text:span><text:span text:style-name="T28">žemės sklypą Vilniaus r. sav., Paberžės sen., Anavilio k., Kaštonų g., urbanistinės teritorijos viešajai erdvei (skverui) įrengti (pridedama).</text:span></text:p>
      <text:p text:style-name="P29"><text:span text:style-name="T30">2</text:span><text:span text:style-name="T31">.</text:span><text:span text:style-name="T32"><text:tab/>Pavesti Vilniaus rajono savivaldybės administracijai:<text:s/></text:span></text:p>
      <text:p text:style-name="P33"><text:span text:style-name="T34">2.1</text:span><text:span text:style-name="T35">. inicijuoti žemės sklypo, numatyto šio sprendimo 1 p., formavimą ir organizuoti kadastrinių matavimų atlikimo procedūrą;</text:span></text:p>
      <text:p text:style-name="P36"><text:span text:style-name="T37">2.2</text:span><text:span text:style-name="T38">. kreiptis į Nacionalinę žemės tarnybą prie Žemės ūkio ministerijos dėl valstybinės žemės sklypo, numatyto šio sprendimo 1 p., perdavimo neatlygintinai juo naudotis;</text:span></text:p>
      <text:p text:style-name="P39"><text:span text:style-name="T40">2.3</text:span><text:span text:style-name="T41">. išsiųsti informaciją apie šio teisės akto priėmimą Nacionalinės žemės tarnybos prie Žemės ūkio ministerijos Vilniaus rajono skyriui.</text:span></text:p>
      <text:p text:style-name="P42"><text:span text:style-name="T43">3</text:span><text:span text:style-name="T44">.</text:span><text:span text:style-name="T45"><text:tab/>Šį sprendimą paskelbti Savivaldybės tinklalapyje ir Teisės aktų registre.</text:span></text:p>
      <text:p text:style-name="Normal"/>
      <text:p text:style-name="Normal"/>
      <text:p text:style-name="Normal"/>
      <text:p text:style-name="Normal"><text:span text:style-name="T46">Savivaldybės merė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5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73in"/>
      </style:footer-style>
    </style:page-layout>
    <style:style style:name="P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justify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>Parengė</text:p>
        <text:p text:style-name="P3">Architektūros ir teritorijos planavimo<text:s/></text:p>
        <text:p text:style-name="P4">skyriaus vyr. specialistė<text:s/></text:p>
        <text:p text:style-name="P5">Daiva Laukaitienė, tel. (8 5) 210 9692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uta Gotovecka</meta:initial-creator>
    <dc:creator>adlibuser</dc:creator>
    <meta:creation-date>2022-08-31T10:08:00Z</meta:creation-date>
    <dc:date>2022-08-31T10:08:00Z</dc:date>
    <meta:print-date>2021-07-21T07:4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55" meta:character-count="2056" meta:row-count="43" meta:non-whitespace-character-count="1808"/>
  </office:meta>
</office:document-meta>
</file>