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fo:text-transform="uppercase"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fo:language="en" fo:country="US"/>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color="#000000"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text-indent="0.5in"/>
      <style:text-properties style:language-asian="lt" style:country-asian="LT"/>
    </style:style>
    <style:style style:name="P21" style:parent-style-name="Normal" style:family="paragraph">
      <style:paragraph-properties fo:text-align="justify" fo:text-indent="0.5in"/>
      <style:text-properties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weight-complex="bold"/>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style>
    <style:style style:name="T30" style:parent-style-name="DefaultParagraphFont" style:family="text">
      <style:text-properties style:font-weight-complex="bold" fo:letter-spacing="0.0138in"/>
    </style:style>
    <style:style style:name="T31" style:parent-style-name="DefaultParagraphFont" style:family="text">
      <style:text-properties style:font-weight-complex="bold"/>
    </style:style>
    <style:style style:name="P32" style:parent-style-name="Normal" style:family="paragraph">
      <style:paragraph-properties fo:text-align="justify" fo:text-indent="0.5in">
        <style:tab-stops>
          <style:tab-stop style:type="left" style:position="0.689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style>
    <style:style style:name="P39" style:parent-style-name="Normal" style:family="paragraph">
      <style:paragraph-properties fo:text-align="justify"/>
      <style:text-properties style:language-asian="lt" style:country-asian="LT"/>
    </style:style>
    <style:style style:name="P40" style:parent-style-name="Normal" style:family="paragraph">
      <style:paragraph-properties fo:text-align="justify"/>
      <style:text-properties style:language-asian="lt" style:country-asian="LT"/>
    </style:style>
    <style:style style:name="P41" style:parent-style-name="Normal" style:family="paragraph">
      <style:paragraph-properties fo:text-align="justify"/>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break-before="page" fo:text-align="center"/>
    </style:style>
    <style:style style:name="P53" style:parent-style-name="Normal" style:family="paragraph">
      <style:paragraph-properties fo:text-align="center"/>
      <style:text-properties fo:font-weight="bold" style:font-weight-asian="bold" style:font-size-complex="12pt"/>
    </style:style>
    <style:style style:name="P54" style:parent-style-name="Normal" style:family="paragraph">
      <style:paragraph-properties fo:text-align="center"/>
      <style:text-properties fo:font-weight="bold" style:font-weight-asian="bold" style:font-size-complex="12pt"/>
    </style:style>
    <style:style style:name="P55" style:parent-style-name="Normal" style:family="paragraph">
      <style:paragraph-properties fo:text-align="center"/>
      <style:text-properties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tab-stops>
          <style:tab-stop style:type="center" style:position="3.543in"/>
          <style:tab-stop style:type="left" style:position="5.3541in"/>
        </style:tab-stops>
      </style:paragraph-properties>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fo:text-transform="uppercase" style:font-size-complex="12pt"/>
    </style:style>
    <style:style style:name="P61" style:parent-style-name="Normal" style:family="paragraph">
      <style:paragraph-properties fo:text-align="center">
        <style:tab-stops>
          <style:tab-stop style:type="center" style:position="3.543in"/>
          <style:tab-stop style:type="left" style:position="5.3541in"/>
        </style:tab-stops>
      </style:paragraph-properties>
      <style:text-properties style:font-size-complex="12pt"/>
    </style:style>
    <style:style style:name="P62" style:parent-style-name="Normal" style:family="paragraph">
      <style:paragraph-properties fo:text-align="center">
        <style:tab-stops>
          <style:tab-stop style:type="center" style:position="3.543in"/>
          <style:tab-stop style:type="left" style:position="5.3541in"/>
        </style:tab-stops>
      </style:paragraph-properties>
      <style:text-properties style:font-size-complex="12pt"/>
    </style:style>
    <style:style style:name="P63" style:parent-style-name="Normal" style:family="paragraph">
      <style:paragraph-properties fo:text-align="center">
        <style:tab-stops>
          <style:tab-stop style:type="center" style:position="3.543in"/>
          <style:tab-stop style:type="left" style:position="5.3541in"/>
        </style:tab-stops>
      </style:paragraph-properties>
      <style:text-properties style:font-size-complex="12pt"/>
    </style:style>
    <style:style style:name="P64" style:parent-style-name="Normal" style:family="paragraph">
      <style:paragraph-properties fo:text-align="center"/>
      <style:text-properties style:font-size-complex="12pt"/>
    </style:style>
    <style:style style:name="P65" style:parent-style-name="Normal" style:family="paragraph">
      <style:paragraph-properties fo:text-align="center"/>
      <style:text-properties style:font-size-complex="12pt"/>
    </style:style>
    <style:style style:name="P66" style:parent-style-name="Normal" style:family="paragraph">
      <style:paragraph-properties fo:text-align="justify" fo:text-indent="0.2958in"/>
      <style:text-properties style:font-size-complex="12pt"/>
    </style:style>
    <style:style style:name="P67" style:parent-style-name="Normal" style:family="paragraph">
      <style:paragraph-properties fo:text-align="justify" fo:text-indent="0.2958in">
        <style:tab-stops>
          <style:tab-stop style:type="left" style:position="0.2958in"/>
        </style:tab-stops>
      </style:paragraph-properties>
      <style:text-properties style:font-size-complex="12pt"/>
    </style:style>
    <style:style style:name="P68" style:parent-style-name="Normal" style:family="paragraph">
      <style:paragraph-properties fo:text-align="justify" fo:margin-left="0.3486in" fo:text-indent="-0.0527in">
        <style:tab-stops>
          <style:tab-stop style:type="left" style:position="-0.3486in"/>
          <style:tab-stop style:type="left" style:position="-0.0527in"/>
          <style:tab-stop style:type="left" style:position="0.1437in"/>
        </style:tab-stops>
      </style:paragraph-properties>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margin-left="0.3486in" fo:text-indent="-0.0527in">
        <style:tab-stops>
          <style:tab-stop style:type="left" style:position="-0.3486in"/>
          <style:tab-stop style:type="left" style:position="-0.0527in"/>
          <style:tab-stop style:type="left" style:position="0.1437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style:vertical-align="middle" fo:margin-left="0.3486in" fo:text-indent="0.2958in">
        <style:tab-stops>
          <style:tab-stop style:type="left" style:position="-0.0527in"/>
          <style:tab-stop style:type="left" style:position="0.143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4923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font-weight="bold" style:font-weight-asian="bold"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vertical-align="middle" fo:margin-left="0.3486in" fo:text-indent="0.2958in">
        <style:tab-stops>
          <style:tab-stop style:type="left" style:position="-0.0527in"/>
          <style:tab-stop style:type="left" style:position="0.1437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font-weight="bold" style:font-weight-asian="bold"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text-position="super 62.5%"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43" style:parent-style-name="DefaultParagraphFont" style:family="text">
      <style:text-properties fo:color="#000000" fo:letter-spacing="-0.0027in" style:font-size-complex="12pt"/>
    </style:style>
    <style:style style:name="T144" style:parent-style-name="DefaultParagraphFont" style:family="text">
      <style:text-properties fo:color="#000000" fo:letter-spacing="-0.0027in" style:font-size-complex="12pt"/>
    </style:style>
    <style:style style:name="P145" style:parent-style-name="Normal" style:family="paragraph">
      <style:paragraph-properties fo:text-align="justify" fo:text-indent="0.4923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2958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4923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2958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4923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2958in">
        <style:tab-stops>
          <style:tab-stop style:type="left" style:position="0.4923in"/>
        </style:tab-stops>
      </style:paragraph-properties>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2958in"/>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2958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4923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vertical-align="middle" fo:text-indent="0.2958in">
        <style:tab-stops>
          <style:tab-stop style:type="left" style:position="0.2958in"/>
          <style:tab-stop style:type="left" style:position="0.4923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4923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vertical-align="middle" fo:text-indent="0.1972in">
        <style:tab-stops>
          <style:tab-stop style:type="left" style:position="0.2958in"/>
          <style:tab-stop style:type="left" style:position="0.4923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ext-properties fo:hyphenate="false"/>
    </style:style>
    <style:style style:name="P203" style:parent-style-name="Normal" style:family="paragraph">
      <style:paragraph-properties fo:text-align="justify" fo:text-indent="0.2958in">
        <style:tab-stops>
          <style:tab-stop style:type="left" style:position="0.4923in"/>
        </style:tab-stops>
      </style:paragraph-properties>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vertical-align="middle">
        <style:tab-stops>
          <style:tab-stop style:type="left" style:position="0.2958in"/>
          <style:tab-stop style:type="left" style:position="0.4923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vertical-align="middle" fo:text-indent="0.1972in">
        <style:tab-stops>
          <style:tab-stop style:type="left" style:position="0.2958in"/>
          <style:tab-stop style:type="left" style:position="0.4923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vertical-align="middle" fo:text-indent="0.2958in">
        <style:tab-stops>
          <style:tab-stop style:type="left" style:position="0.2958in"/>
          <style:tab-stop style:type="left" style:position="0.4923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font-weight="bold" style:font-weight-asian="bold"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style:vertical-align="middle" fo:text-indent="0.2958in">
        <style:tab-stops>
          <style:tab-stop style:type="left" style:position="0.2958in"/>
          <style:tab-stop style:type="left" style:position="0.4923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4923in"/>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font-weight="bold" style:font-weight-asian="bold"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1972in"/>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4923in"/>
      <style:text-properties fo:hyphenate="false"/>
    </style:style>
    <style:style style:name="T249" style:parent-style-name="DefaultParagraphFont" style:family="text">
      <style:text-properties fo:color="#000000" fo:letter-spacing="-0.0013in" style:font-size-complex="12pt"/>
    </style:style>
    <style:style style:name="T250" style:parent-style-name="DefaultParagraphFont" style:family="text">
      <style:text-properties fo:color="#000000" fo:letter-spacing="-0.0013in" style:font-size-complex="12pt"/>
    </style:style>
    <style:style style:name="T251" style:parent-style-name="DefaultParagraphFont" style:family="text">
      <style:text-properties fo:color="#000000" fo:letter-spacing="-0.0013in" style:font-size-complex="12pt"/>
    </style:style>
    <style:style style:name="P252" style:parent-style-name="Normal" style:family="paragraph">
      <style:paragraph-properties fo:text-align="justify" fo:text-indent="0.1972in"/>
      <style:text-properties fo:hyphenate="false"/>
    </style:style>
    <style:style style:name="T253" style:parent-style-name="DefaultParagraphFont" style:family="text">
      <style:text-properties fo:color="#000000" fo:letter-spacing="-0.0013in" style:font-size-complex="12pt"/>
    </style:style>
    <style:style style:name="T254" style:parent-style-name="DefaultParagraphFont" style:family="text">
      <style:text-properties fo:color="#000000" fo:letter-spacing="-0.0013in" style:font-size-complex="12p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4923in"/>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2958in"/>
      <style:text-properties fo:hyphenate="false"/>
    </style:style>
    <style:style style:name="T263" style:parent-style-name="DefaultParagraphFont" style:family="text">
      <style:text-properties fo:letter-spacing="-0.0013in" style:font-size-complex="12pt"/>
    </style:style>
    <style:style style:name="T264" style:parent-style-name="DefaultParagraphFont" style:family="text">
      <style:text-properties fo:letter-spacing="-0.0013in" style:font-size-complex="12p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2958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4923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2958in"/>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4923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2958in"/>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923in"/>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2958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4923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2958in"/>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text-position="super 62.5%"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center"/>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text-position="super 62.5%"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fo:letter-spacing="-0.0013in" style:font-size-complex="12pt"/>
    </style:style>
    <style:style style:name="T317" style:parent-style-name="DefaultParagraphFont" style:family="text">
      <style:text-properties fo:letter-spacing="-0.0013in" style:font-size-complex="12pt"/>
    </style:style>
    <style:style style:name="P318" style:parent-style-name="Normal" style:family="paragraph">
      <style:paragraph-properties fo:text-align="justify" fo:text-indent="0.1972in"/>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center" fo:text-indent="0.4923in"/>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4923in"/>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4923in"/>
      <style:text-properties fo:hyphenate="false"/>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4923in"/>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4923in"/>
      <style:text-properties fo:hyphenate="false"/>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2958in"/>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2958in"/>
      <style:text-properties fo:hyphenate="false"/>
    </style:style>
    <style:style style:name="T376" style:parent-style-name="DefaultParagraphFont" style:family="text">
      <style:text-properties fo:letter-spacing="-0.0013in" style:font-size-complex="12pt"/>
    </style:style>
    <style:style style:name="T377" style:parent-style-name="DefaultParagraphFont" style:family="text">
      <style:text-properties fo:letter-spacing="-0.0013in" style:font-size-complex="12p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4923in"/>
      <style:text-properties fo:hyphenate="false"/>
    </style:style>
    <style:style style:name="T380" style:parent-style-name="DefaultParagraphFont" style:family="text">
      <style:text-properties fo:letter-spacing="-0.0013in" style:font-size-complex="12pt"/>
    </style:style>
    <style:style style:name="T381" style:parent-style-name="DefaultParagraphFont" style:family="text">
      <style:text-properties fo:letter-spacing="-0.0013in" style:font-size-complex="12pt"/>
    </style:style>
    <style:style style:name="T382" style:parent-style-name="DefaultParagraphFont" style:family="text">
      <style:text-properties fo:letter-spacing="-0.0013in" style:font-size-complex="12pt"/>
    </style:style>
    <style:style style:name="P383" style:parent-style-name="Normal" style:family="paragraph">
      <style:paragraph-properties fo:text-align="justify" fo:margin-left="0.2958in" fo:text-indent="-0.0986in">
        <style:tab-stops/>
      </style:paragraph-properties>
      <style:text-properties fo:hyphenate="false"/>
    </style:style>
    <style:style style:name="T384" style:parent-style-name="DefaultParagraphFont" style:family="text">
      <style:text-properties fo:color="#000000" fo:letter-spacing="-0.0013in" style:font-size-complex="12pt"/>
    </style:style>
    <style:style style:name="T385" style:parent-style-name="DefaultParagraphFont" style:family="text">
      <style:text-properties fo:color="#000000" fo:letter-spacing="-0.0013in" style:font-size-complex="12p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4923in"/>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1972in"/>
      <style:text-properties fo:hyphenate="false"/>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2958in"/>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4923in"/>
      <style:text-properties fo:hyphenate="false"/>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2958in"/>
      <style:text-properties fo:hyphenate="false"/>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4923in"/>
      <style:text-properties fo:hyphenate="false"/>
    </style:style>
    <style:style style:name="T407" style:parent-style-name="DefaultParagraphFont" style:family="text">
      <style:text-properties style:font-weight-complex="bold" fo:color="#000000" style:font-size-complex="12pt"/>
    </style:style>
    <style:style style:name="T408" style:parent-style-name="DefaultParagraphFont" style:family="text">
      <style:text-properties style:font-weight-complex="bold" fo:color="#000000" style:font-size-complex="12pt"/>
    </style:style>
    <style:style style:name="T409" style:parent-style-name="DefaultParagraphFont" style:family="text">
      <style:text-properties style:font-weight-complex="bold" fo:color="#000000" style:font-size-complex="12pt"/>
    </style:style>
    <style:style style:name="T410" style:parent-style-name="DefaultParagraphFont" style:family="text">
      <style:text-properties fo:font-weight="bold" style:font-weight-asian="bold" style:font-weight-complex="bold"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font-style="italic" style:font-style-asian="italic" style:font-style-complex="italic"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style="italic" style:font-style-asian="italic" style:font-style-complex="italic"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1972in"/>
      <style:text-properties fo:hyphenate="false"/>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4923in"/>
      <style:text-properties fo:hyphenate="false"/>
    </style:style>
    <style:style style:name="T422" style:parent-style-name="DefaultParagraphFont" style:family="text">
      <style:text-properties style:font-weight-complex="bold" fo:color="#000000" style:font-size-complex="12pt"/>
    </style:style>
    <style:style style:name="T423" style:parent-style-name="DefaultParagraphFont" style:family="text">
      <style:text-properties style:font-weight-complex="bold" fo:color="#000000" style:font-size-complex="12pt"/>
    </style:style>
    <style:style style:name="T424" style:parent-style-name="DefaultParagraphFont" style:family="text">
      <style:text-properties style:font-weight-complex="bold" fo:color="#000000" style:font-size-complex="12pt"/>
    </style:style>
    <style:style style:name="T425" style:parent-style-name="DefaultParagraphFont" style:family="text">
      <style:text-properties fo:font-weight="bold" style:font-weight-asian="bold" style:font-weight-complex="bold"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1972in"/>
      <style:text-properties fo:hyphenate="false"/>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4923in"/>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1972in"/>
      <style:text-properties fo:hyphenate="false"/>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4923in"/>
      <style:text-properties fo:hyphenate="false"/>
    </style:style>
    <style:style style:name="T438" style:parent-style-name="DefaultParagraphFont" style:family="text">
      <style:text-properties style:font-weight-complex="bold" fo:color="#000000" style:font-size-complex="12pt"/>
    </style:style>
    <style:style style:name="T439" style:parent-style-name="DefaultParagraphFont" style:family="text">
      <style:text-properties style:font-weight-complex="bold" fo:color="#000000" style:font-size-complex="12pt"/>
    </style:style>
    <style:style style:name="T440" style:parent-style-name="DefaultParagraphFont" style:family="text">
      <style:text-properties style:font-weight-complex="bold" fo:color="#000000" style:font-size-complex="12pt"/>
    </style:style>
    <style:style style:name="T441" style:parent-style-name="DefaultParagraphFont" style:family="text">
      <style:text-properties fo:font-weight="bold" style:font-weight-asian="bold" style:font-weight-complex="bold"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font-style="italic" style:font-style-asian="italic" style:font-style-complex="italic"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1972in"/>
      <style:text-properties fo:hyphenate="false"/>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4923in"/>
      <style:text-properties fo:hyphenate="false"/>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font-style="italic" style:font-style-asian="italic" style:font-style-complex="italic"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2958in"/>
      <style:text-properties fo:hyphenate="false"/>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4923in"/>
      <style:text-properties fo:hyphenate="false"/>
    </style:style>
    <style:style style:name="T459" style:parent-style-name="DefaultParagraphFont" style:family="text">
      <style:text-properties fo:color="#000000" style:font-size-complex="12pt"/>
    </style:style>
    <style:style style:name="T460" style:parent-style-name="DefaultParagraphFont" style:family="text">
      <style:text-properties style:font-weight-complex="bold" fo:color="#000000" style:font-size-complex="12pt"/>
    </style:style>
    <style:style style:name="T461" style:parent-style-name="DefaultParagraphFont" style:family="text">
      <style:text-properties style:font-weight-complex="bold" fo:color="#000000" style:font-size-complex="12pt"/>
    </style:style>
    <style:style style:name="T462" style:parent-style-name="DefaultParagraphFont" style:family="text">
      <style:text-properties fo:font-weight="bold" style:font-weight-asian="bold" style:font-weight-complex="bold"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text-indent="0.2958in"/>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2958in"/>
      <style:text-properties fo:hyphenate="false"/>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text-indent="0.4923in"/>
      <style:text-properties fo:hyphenate="false"/>
    </style:style>
    <style:style style:name="T475" style:parent-style-name="DefaultParagraphFont" style:family="text">
      <style:text-properties style:font-weight-complex="bold" fo:color="#000000" style:font-size-complex="12pt"/>
    </style:style>
    <style:style style:name="T476" style:parent-style-name="DefaultParagraphFont" style:family="text">
      <style:text-properties style:font-weight-complex="bold" fo:color="#000000" style:font-size-complex="12pt"/>
    </style:style>
    <style:style style:name="T477" style:parent-style-name="DefaultParagraphFont" style:family="text">
      <style:text-properties style:font-weight-complex="bold"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FF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text-indent="0.2958in">
        <style:tab-stops>
          <style:tab-stop style:type="left" style:position="0.4923in"/>
        </style:tab-stops>
      </style:paragraph-properties>
      <style:text-properties fo:hyphenate="false"/>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style:tab-stops>
          <style:tab-stop style:type="left" style:position="0.4923in"/>
        </style:tab-stops>
      </style:paragraph-properties>
      <style:text-properties fo:hyphenate="false"/>
    </style:style>
    <style:style style:name="P487" style:parent-style-name="Normal" style:family="paragraph">
      <style:paragraph-properties fo:text-align="justify" fo:text-indent="0.2958in"/>
      <style:text-properties fo:hyphenate="false"/>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text-indent="0.4923in"/>
      <style:text-properties fo:hyphenate="false"/>
    </style:style>
    <style:style style:name="T491" style:parent-style-name="DefaultParagraphFont" style:family="text">
      <style:text-properties style:font-weight-complex="bold" fo:color="#000000" style:font-size-complex="12pt"/>
    </style:style>
    <style:style style:name="T492" style:parent-style-name="DefaultParagraphFont" style:family="text">
      <style:text-properties style:font-weight-complex="bold" fo:color="#000000" style:font-size-complex="12pt"/>
    </style:style>
    <style:style style:name="T493" style:parent-style-name="DefaultParagraphFont" style:family="text">
      <style:text-properties style:font-weight-complex="bold" fo:color="#000000" style:font-size-complex="12pt"/>
    </style:style>
    <style:style style:name="T494" style:parent-style-name="DefaultParagraphFont" style:family="text">
      <style:text-properties fo:font-weight="bold" style:font-weight-asian="bold" style:font-weight-complex="bold"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text-indent="0.2958in"/>
      <style:text-properties fo:hyphenate="false"/>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text-indent="0.4923in"/>
      <style:text-properties fo:hyphenate="false"/>
    </style:style>
    <style:style style:name="T500" style:parent-style-name="DefaultParagraphFont" style:family="text">
      <style:text-properties style:font-weight-complex="bold" fo:color="#000000" style:font-size-complex="12pt"/>
    </style:style>
    <style:style style:name="T501" style:parent-style-name="DefaultParagraphFont" style:family="text">
      <style:text-properties style:font-weight-complex="bold" fo:color="#000000" style:font-size-complex="12pt"/>
    </style:style>
    <style:style style:name="T502" style:parent-style-name="DefaultParagraphFont" style:family="text">
      <style:text-properties style:font-weight-complex="bold" fo:color="#000000" style:font-size-complex="12pt"/>
    </style:style>
    <style:style style:name="T503" style:parent-style-name="DefaultParagraphFont" style:family="text">
      <style:text-properties fo:font-weight="bold" style:font-weight-asian="bold" style:font-weight-complex="bold"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text-indent="0.2958in"/>
      <style:text-properties fo:hyphenate="false"/>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text-indent="0.4923in"/>
      <style:text-properties fo:hyphenate="false"/>
    </style:style>
    <style:style style:name="T509" style:parent-style-name="DefaultParagraphFont" style:family="text">
      <style:text-properties style:font-weight-complex="bold" fo:color="#000000" style:font-size-complex="12pt"/>
    </style:style>
    <style:style style:name="T510" style:parent-style-name="DefaultParagraphFont" style:family="text">
      <style:text-properties style:font-weight-complex="bold" fo:color="#000000" style:font-size-complex="12pt"/>
    </style:style>
    <style:style style:name="T511" style:parent-style-name="DefaultParagraphFont" style:family="text">
      <style:text-properties style:font-weight-complex="bold" fo:color="#000000" style:font-size-complex="12pt"/>
    </style:style>
    <style:style style:name="T512" style:parent-style-name="DefaultParagraphFont" style:family="text">
      <style:text-properties fo:font-weight="bold" style:font-weight-asian="bold" style:font-weight-complex="bold"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style:font-size-complex="12pt"/>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font-weight="bold" style:font-weight-asian="bold"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text-indent="0.4923in"/>
      <style:text-properties fo:hyphenate="false"/>
    </style:style>
    <style:style style:name="P522" style:parent-style-name="Normal" style:family="paragraph">
      <style:paragraph-properties fo:text-align="justify" fo:text-indent="0.2958in"/>
      <style:text-properties fo:hyphenate="false"/>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text-indent="0.4923in"/>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fo:font-weight="bold" style:font-weight-asian="bold" style:font-size-complex="12pt"/>
    </style:style>
    <style:style style:name="P529" style:parent-style-name="Normal" style:family="paragraph">
      <style:paragraph-properties fo:text-align="justify"/>
      <style:text-properties style:font-size-complex="12pt"/>
    </style:style>
    <style:style style:name="TableColumn531" style:family="table-column">
      <style:table-column-properties style:column-width="3.4215in"/>
    </style:style>
    <style:style style:name="TableColumn532" style:family="table-column">
      <style:table-column-properties style:column-width="3.4215in"/>
    </style:style>
    <style:style style:name="Table530" style:family="table">
      <style:table-properties style:width="6.843in" style:rel-width="100%" fo:margin-left="0in" table:align="left"/>
    </style:style>
    <style:style style:name="TableRow533" style:family="table-row">
      <style:table-row-properties style:min-row-height="0.0138in"/>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font-weight="bold" style:font-weight-asian="bold" style:font-weight-complex="bold" fo:color="#000000" style:font-size-complex="12pt" fo:hyphenate="false"/>
    </style:style>
    <style:style style:name="P536" style:parent-style-name="Normal" style:family="paragraph">
      <style:text-properties fo:font-weight="bold" style:font-weight-asian="bold" style:font-weight-complex="bold" fo:color="#000000" style:font-size-complex="12pt" fo:hyphenate="false"/>
    </style:style>
    <style:style style:name="P537" style:parent-style-name="Normal" style:family="paragraph">
      <style:text-properties fo:color="#000000" style:font-size-complex="12pt" fo:hyphenate="false"/>
    </style:style>
    <style:style style:name="P538" style:parent-style-name="Normal" style:family="paragraph">
      <style:text-properties fo:color="#000000" style:font-size-complex="12pt" fo:hyphenate="false"/>
    </style:style>
    <style:style style:name="P539" style:parent-style-name="Normal" style:family="paragraph">
      <style:text-properties fo:color="#000000" style:font-size-complex="12pt" fo:hyphenate="false"/>
    </style:style>
    <style:style style:name="P540" style:parent-style-name="Normal" style:family="paragraph">
      <style:text-properties fo:color="#000000" style:font-size-complex="12pt" fo:hyphenate="false"/>
    </style:style>
    <style:style style:name="P541" style:parent-style-name="Normal" style:family="paragraph">
      <style:text-properties fo:color="#000000" style:font-size-complex="12pt" fo:hyphenate="false"/>
    </style:style>
    <style:style style:name="P542" style:parent-style-name="Normal" style:family="paragraph">
      <style:text-properties fo:color="#000000" style:font-size-complex="12pt" fo:hyphenate="false"/>
    </style:style>
    <style:style style:name="P543" style:parent-style-name="Normal" style:family="paragraph">
      <style:text-properties fo:color="#000000" style:font-size-complex="12pt" fo:hyphenate="false"/>
    </style:style>
    <style:style style:name="P544" style:parent-style-name="Normal" style:family="paragraph">
      <style:text-properties fo:color="#000000" style:font-size-complex="12pt" fo:hyphenate="false"/>
    </style:style>
    <style:style style:name="P545" style:parent-style-name="Normal" style:family="paragraph">
      <style:text-properties fo:color="#000000" style:font-size-complex="12pt" fo:hyphenate="false"/>
    </style:style>
    <style:style style:name="P546" style:parent-style-name="Normal" style:family="paragraph">
      <style:text-properties fo:color="#000000" style:font-size-complex="12pt" fo:hyphenate="false"/>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weight="bold" style:font-weight-asian="bold" style:font-weight-complex="bold" fo:color="#000000" style:font-size-complex="12pt" fo:hyphenate="false"/>
    </style:style>
    <style:style style:name="P549" style:parent-style-name="Normal" style:family="paragraph">
      <style:text-properties fo:font-weight="bold" style:font-weight-asian="bold" style:font-weight-complex="bold" fo:color="#000000" style:font-size-complex="12pt" fo:hyphenate="false"/>
    </style:style>
    <style:style style:name="P550" style:parent-style-name="Normal" style:family="paragraph">
      <style:text-properties fo:color="#000000" style:font-size-complex="12pt" fo:hyphenate="false"/>
    </style:style>
    <style:style style:name="P551" style:parent-style-name="Normal" style:family="paragraph">
      <style:text-properties fo:color="#000000" style:font-size-complex="12pt" fo:hyphenate="false"/>
    </style:style>
    <style:style style:name="P552" style:parent-style-name="Normal" style:family="paragraph">
      <style:text-properties fo:color="#000000" style:font-size-complex="12pt" fo:hyphenate="false"/>
    </style:style>
    <style:style style:name="P553" style:parent-style-name="Normal" style:family="paragraph">
      <style:text-properties fo:color="#000000" style:font-size-complex="12pt" fo:hyphenate="false"/>
    </style:style>
    <style:style style:name="P554" style:parent-style-name="Normal" style:family="paragraph">
      <style:text-properties fo:color="#000000" style:font-size-complex="12pt" fo:hyphenate="false"/>
    </style:style>
    <style:style style:name="P555" style:parent-style-name="Normal" style:family="paragraph">
      <style:text-properties fo:color="#000000" style:font-size-complex="12pt" fo:hyphenate="false"/>
    </style:style>
    <style:style style:name="P556" style:parent-style-name="Normal" style:family="paragraph">
      <style:text-properties fo:color="#000000" style:font-size-complex="12pt" fo:hyphenate="false"/>
    </style:style>
    <style:style style:name="P557" style:parent-style-name="Normal" style:family="paragraph">
      <style:text-properties fo:color="#000000" style:font-size-complex="12pt" fo:hyphenate="false"/>
    </style:style>
    <style:style style:name="P558" style:parent-style-name="Normal" style:family="paragraph">
      <style:text-properties fo:color="#000000" style:font-size-complex="12pt" fo:hyphenate="false"/>
    </style:style>
    <style:style style:name="P559" style:parent-style-name="Normal" style:family="paragraph">
      <style:text-properties fo:color="#000000" style:font-size-complex="12pt" fo:hyphenate="false"/>
    </style:style>
    <style:style style:name="TableRow560" style:family="table-row">
      <style:table-row-properties style:min-row-height="0.0416in"/>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text-align="end"/>
      <style:text-properties fo:color="#000000" style:font-size-complex="12pt" fo:hyphenate="false"/>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text-align="end"/>
      <style:text-properties fo:color="#000000" style:font-size-complex="12pt" fo:hyphenate="false"/>
    </style:style>
    <style:style style:name="T56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10"/>
      <text:p text:style-name="P11">vALSTYBINĖ KAINŲ IR ENERGETIKOS KONTROLĖS KOMISIJA</text:p>
      <text:p text:style-name="P12"/>
      <text:p text:style-name="P13">NUTARIMAS</text:p>
      <text:p text:style-name="P14"><text:span text:style-name="T15">DĖL<text:s/></text:span><text:span text:style-name="T16">VALSTYBINĖS KAINŲ IR ENERGETIKOS KONTROLĖS KOMISIJOS 2012 M. LIEPOS 27 D. NUTARIMO NR. O3-201 „DĖL AB LESTO ELEKTROS ENERGIJOS GAMINTOJŲ PASINAUDOJIMO ELEKTROS TINKLAIS TVARKOS APRAŠO DERINIMO“ PAKEITIMO</text:span></text:p>
      <text:p text:style-name="P17"/>
      <text:p text:style-name="P18">2017 m. rugpjūčio 11 d. Nr. O3E-362</text:p>
      <text:p text:style-name="P19">Vilnius</text:p>
      <text:p text:style-name="P20"/>
      <text:p text:style-name="P21"/>
      <text:p text:style-name="P22"><text:span text:style-name="T23">Vadovaudamasi Lietuvos Respublikos elektros energetikos įstatymo 22 straipsnio 2 dalimi, Lietuvos Respublikos atsinaujinančių išteklių energetikos įstatymo 11 straipsnio 5 punktu, 14 straipsnio 7 dalimi,<text:s/></text:span><text:span text:style-name="T24">Reikalavimų pasinaudojimo elektros tinklais tvarkos aprašui, patvirtintų<text:s/></text:span><text:span text:style-name="T25">Valstybinės kainų ir energetikos kontrolės komisijos (toliau – Komisija)<text:s/></text:span><text:span text:style-name="T26">2011 m. liepos 25 d. nutarimu Nr. O3-193 „Dėl Reikalavimų pasinaudojimo elektros tinklais tvarkos aprašui patvirtinimo“,</text:span><text:span text:style-name="T27"><text:s/>8 punktu bei atsižvelgdama į 2017 m. balandžio 28 d. AB „Energijos skirstymo operatorius“ raštą Nr.<text:s/></text:span><text:span text:style-name="T28">40420-79<text:s/></text:span><text:span text:style-name="T29">ir Komisijos Dujų ir elektros departamento Elektros skyriaus 2017 m. liepos 27 d. pažymą Nr. O5E-200 „Dėl AB „Energijos skirstymo operatorius“ Elektros energijos gamintojų pasinaudojimo elektros tinklais tvarkos aprašo pakeitimo derinimo“, Komisija<text:s/></text:span><text:span text:style-name="T30">n u t a r i a</text:span><text:span text:style-name="T31">:</text:span></text:p>
      <text:p text:style-name="P32"><text:span text:style-name="T33">Derinti<text:s/></text:span><text:span text:style-name="T34">AB „Energijos skirstymo operatorius“ pateiktus<text:s/></text:span><text:span text:style-name="T35">Elektros energijos gamintojų pasinaudojimo elektros tinklais tvarkos aprašo, suderinto Komisijos 2012 m. liepos 27 d. nutarimu Nr. O3-201 „Dėl AB LESTO Elektros energijos gamintojų pasinaudojimo elektros tinklais tvarkos aprašo derinimo“ pakeitimus (pridedama).</text:span></text:p>
      <text:p text:style-name="P36"><text:span text:style-name="T37">Šis nutarimas gali būti skundžiamas Lietuvos Respublikos administracinių bylų teisenos įstatymo nustatyta tvarka ir sąlygomis.</text:span></text:p>
      <text:p text:style-name="P38"/>
      <text:p text:style-name="P39"/>
      <text:p text:style-name="P40"/>
      <text:p text:style-name="P41"><text:span text:style-name="T42">Komisijos pirmininkė</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 text:c="8"/>Inga Žilienė</text:span></text:p>
      <text:p text:style-name="P52"/>
      <text:soft-page-break/>
      <text:p text:style-name="P53">GENERALINIS DIREKTORIUS</text:p>
      <text:p text:style-name="P54"/>
      <text:p text:style-name="P55"/>
      <text:p text:style-name="P56"><text:span text:style-name="T57">ĮSAKYMAS</text:span></text:p>
      <text:p text:style-name="P58"><text:span text:style-name="T59">DĖL</text:span><text:span text:style-name="T60"><text:s/>AB LESTO 2012 m. rugpjūčio 17 d. GENERALINIO DIREKTORIAUS įsakymo Nr. 181 „Dėl elektros energijos gamintojų pasinaudojimo elektros tinklais tvarkos aprašo ir tipinių formų patvirtinimo“ pakeitimo</text:span></text:p>
      <text:p text:style-name="P61"/>
      <text:p text:style-name="P62"/>
      <text:p text:style-name="P63">2017 m. rugpjūčio 10 d. Nr. 568</text:p>
      <text:p text:style-name="P64">Vilnius</text:p>
      <text:p text:style-name="P65"/>
      <text:p text:style-name="P66">Atsižvelgdamas į teisės aktų pakeitimus (Lietuvos Respublikos atsinaujinančių išteklių energetikos įstatymo, Lietuvos Respublikos elektros energetikos įstatymo, Atsinaujinančių energijos išteklių naudojimo energijai gaminti skatinimo tvarkos aprašo, patvirtinto Lietuvos Respublikos Vyriausybės 2012 m. liepos 4 d. nutarimu Nr. 827, Elektros energijos gamintojų ir vartotojų elektros įrenginių prijungimo prie elektros tinklų tvarkos aprašo, patvirtinto energetikos ministro 2012 m. liepos 4 d. įsakymu Nr. 1-127, Elektros gamybos įrenginių prijungimo prie elektros tinklų ketinimų protokolo pavyzdinės formos, patvirtintos Valstybinės kainų ir energetikos kontrolės komisijos 2011 m. liepos 1 d. nutarimu Nr. O3-163, ir kt.) ir į tai, kad AB LESTO teises ir pareigas po reorganizavimo sujungimo būdu nuo 2016 m. sausio 1 d. perėmė AB „Energijos skirstymo operatorius“,<text:s/></text:p>
      <text:p text:style-name="P67">p a k e i č i u Elektros energijos gamintojų pasinaudojimo elektros tinklais tvarkos aprašą, patvirtintą AB LESTO generalinio direktoriaus 2012 m. rugpjūčio 17 d. įsakymu Nr. 181 (toliau – PET aprašas) ir suderintą Valstybinės kainų ir energetikos kontrolės komisijos 2012 m. liepos 27 d. nutarimu Nr. O3-201 „Dėl AB LESTO elektros energijos gamintojų pasinaudojimo elektros tinklais tvarkos aprašo derinimo“:</text:p>
      <text:p text:style-name="P68"><text:span text:style-name="T69">1</text:span><text:span text:style-name="T70">.</text:span><text:span text:style-name="T71"><text:tab/>Pakeičiu PET aprašo 2 punkto dvyliktąją pastraipą ir ją išdėstau taip:</text:span></text:p>
      <text:p text:style-name="P72"><text:span text:style-name="T73">„</text:span><text:span text:style-name="T74">Prijungimo paslauga</text:span><text:span text:style-name="T75"><text:s/>– teisės aktų nustatyta tvarka operatoriaus gamintojui (gaminančiam vartotojui) teikiama paslauga, kurios metu gamintojo (gaminančio vartotojo) elektrinė prijungiama prie operatoriaus elektros tinklų, ir (ar) kitos teisės aktuose nustatytos operatoriaus gamintojui (gaminančiam vartotojui) teikiamos paslaugos, susijusios su gamintojo (gaminančio vartotojo) elektrinės prijungimu prie elektros tinklų.“</text:span></text:p>
      <text:p text:style-name="P76"><text:span text:style-name="T77">2</text:span><text:span text:style-name="T78">.</text:span><text:span text:style-name="T79"><text:tab/>Pakeičiu PET aprašo 2 punkto tryliktąją pastraipą ir ją išdėstau taip:</text:span></text:p>
      <text:p text:style-name="P80"><text:span text:style-name="T81">„Prijungimo paslaugos sutartis</text:span><text:span text:style-name="T82"><text:s/>– operatoriaus ir gamintojo (gaminančio vartotojo) sudaroma elektrinės prijungimo prie elektros tinklų paslaugos sutartis, atitinkanti suderintą techninį projektą arba prijungimo sąlygas, jei techninis projektas neprivalomas, kuri nustato prijungimo paslaugos teikimo sąlygas ir tvarką.“</text:span></text:p>
      <text:p text:style-name="P83"><text:span text:style-name="T84">3</text:span><text:span text:style-name="T85">.</text:span><text:span text:style-name="T86"><text:tab/>Pakeičiu PET aprašo 5 punktą ir jį išdėstau taip:</text:span></text:p>
      <text:p text:style-name="P87"><text:span text:style-name="T88">„</text:span><text:span text:style-name="T89">5</text:span><text:span text:style-name="T90">. Elektrinės, kuriose elektros energijos gamybai naudojama atsinaujinančių išteklių energija ir kurioms yra taikomos Atsinaujinančių išteklių energetikos įstatymo 3 straipsnio 2 dalies 1–6 punktuose nurodytos skatinimo priemonės, yra statomos, eksploatuojamos ir prijungiamos prie elektros tinklų Atsinaujinančių išteklių energetikos įstatymo, šio Aprašo ir kitų teisės aktų nustatyta tvarka“</text:span></text:p>
      <text:p text:style-name="P91">4.<text:s/><text:span text:style-name="T92">Pakeičiu PET aprašo 7 punktą ir jį išdėstau taip:</text:span></text:p>
      <text:p text:style-name="P93"><text:span text:style-name="T94">„</text:span><text:span text:style-name="T95">7</text:span><text:span text:style-name="T96">. Lietuvos Respublikos elektros energetikos įstatymo 16 straipsnio 14</text:span><text:span text:style-name="T97"><text:s/></text:span><text:span text:style-name="T98">dalies nustatytais atvejais Aprašo 8 punkte nurodytų elektrinių prijungimui prie elektros tinklų Aprašo 8.1, 8.2, 8.4, 8.5, 8.6, 8.6.1, 8.6.2 ir 8.6.4 punktuose nurodyti etapai netaikomi.“</text:span></text:p>
      <text:p text:style-name="P99"><text:span text:style-name="T100">5</text:span><text:span text:style-name="T101"><text:tab/>Pakeičiu PET aprašo 8 punktą ir jį išdėstau taip:</text:span></text:p>
      <text:p text:style-name="P102"><text:span text:style-name="T103">„</text:span><text:span text:style-name="T104">8</text:span><text:span text:style-name="T105">. Visos kitos nei Aprašo 5 punkte nurodytos elektrinės (t. y. gaminančių vartotojų elektrinės ar</text:span><text:span text:style-name="T106"><text:s/></text:span><text:span text:style-name="T107">elektrinės, kuriose elektros energija yra gaminama ne iš atsinaujinančių energijos<text:s/></text:span><text:soft-page-break/><text:span text:style-name="T108">išteklių, ar elektrinės, kuriose elektros energija gaminama iš atsinaujinančių energijos išteklių, tačiau gamintojas neketina pasinaudoti Atsinaujinančių išteklių energetikos įstatymo 3 straipsnio 2 dalies 1–6 punktuose nurodytomis skatinimo priemonėmis) yra statomos, eksploatuojamos ir prijungiamos bendra Lietuvos Respublikos elektros energetikos įstatymo, Statybos įstatymo, Prijungimo aprašo ir kitų susijusių teisės aktų nustatoma tvarka ir sąlygomis (toliau – bendrieji teisės aktai), ir jų prijungimui yra taikomos tik šio Aprašo III, VII, VIII, IX, X,</text:span><text:span text:style-name="T109"><text:s/></text:span><text:span text:style-name="T110">XI, XII,</text:span><text:span text:style-name="T111"><text:s/></text:span><text:span text:style-name="T112">XIII, XIII</text:span><text:span text:style-name="T113">1</text:span><text:span text:style-name="T114">, XV, XV, XVII skyrių atitinkamos nuostatos. Pagrindiniai tokių elektrinių prijungimo prie elektros tinklų etapai yra šie:</text:span></text:p>
      <text:p text:style-name="P115"><text:span text:style-name="T116">8.1</text:span><text:span text:style-name="T117">. išankstinių prijungimo sąlygų išdavimas;</text:span></text:p>
      <text:p text:style-name="P118"><text:span text:style-name="T119">8.2</text:span><text:span text:style-name="T120">. leidimo plėtoti gamybos pajėgumus gavimas;</text:span></text:p>
      <text:p text:style-name="P121"><text:span text:style-name="T122">8.3</text:span><text:span text:style-name="T123">. prijungimo sąlygų išdavimas;</text:span></text:p>
      <text:p text:style-name="P124"><text:span text:style-name="T125">8.4</text:span><text:span text:style-name="T126">. elektrinės prijungimo techninio projekto parengimas;</text:span></text:p>
      <text:p text:style-name="P127"><text:span text:style-name="T128">8.5</text:span><text:span text:style-name="T129">. prijungimo paslaugos sutarties sudarymas;</text:span></text:p>
      <text:p text:style-name="P130"><text:span text:style-name="T131">8.6</text:span><text:span text:style-name="T132">. prijungimo paslaugos vykdymas ir elektros tinklų pajėgumų padidinimas (esant tokiai būtinybei):<text:s/></text:span></text:p>
      <text:p text:style-name="P133"><text:span text:style-name="T134">8.6.1</text:span><text:span text:style-name="T135">. rangos sutarčių sudarymas;</text:span></text:p>
      <text:p text:style-name="P136"><text:span text:style-name="T137">8.6.2</text:span><text:span text:style-name="T138">. prijungimo prie elektros tinklo dalies ir gamintojo elektrinės dalies objektų ir juose sumontuotų įrenginių techninio vertinimo atlikimas, vykdomas techninio vertinimo komisijos;</text:span></text:p>
      <text:p text:style-name="P139"><text:span text:style-name="T140">8.6.3</text:span><text:span text:style-name="T141">. Valstybinės energetikos inspekcijos prie Energetikos ministerijos elektros įrenginių techninės būklės patikrinimo aktų-pažymų (paleidimo derinimo darbams) gavimas, testavimas;</text:span></text:p>
      <text:p text:style-name="P142"><text:span text:style-name="T143">8.6.4</text:span><text:span text:style-name="T144">. įjungimas bandomajai objektų eksploatacijai – objektų derinimas, testavimas, atitikties išduotoms prijungimo sąlygoms vertinimas;</text:span></text:p>
      <text:p text:style-name="P145"><text:span text:style-name="T146">8.6.5</text:span><text:span text:style-name="T147">. statybų užbaigimas teisės aktų nustatyta tvarka</text:span><text:span text:style-name="T148"><text:s/>ir galutinės Valstybinės energetikos inspekcijos prie Energetikos ministerijos Elektros įrenginių techninės būklės patikrinimo akto-pažymos gavimas.“</text:span></text:p>
      <text:p text:style-name="P149"><text:span text:style-name="T150">6</text:span><text:span text:style-name="T151">. Pakeičiu PET aprašo 9 punktą ir jį išdėstau taip:</text:span></text:p>
      <text:p text:style-name="P152"><text:span text:style-name="T153">„</text:span><text:span text:style-name="T154">9</text:span><text:span text:style-name="T155">. Išankstinės prijungimo sąlygos yra skirtos gamintojo būsimų investicijų dydžiui preliminariai įvertinti ir nesukuria nei gamintojui, nei operatoriui jokių teisių ir pareigų. Operatoriaus išduodamos išankstinės prijungimo sąlygos galioja 6 mėnesius. Išankstinėse prijungimo sąlygose nurodomi privalomieji gamintojo elektrinės prijungimo prie operatoriaus elektros tinklų reikalavimai. Išankstinėse prijungimo sąlygose negali būti kitų reikalavimų, išskyrus tuos, kurie būtini siekiant užtikrinti patikimą, saugų ir tinkamos kokybės elektros energijos įrenginio ir elektros energetikos sistemos darbą. Operatoriaus išduodamos pavyzdinės išankstinės prijungimo sąlygos yra skelbiamos operatoriaus interneto tinklalapyje www.eso.lt.“</text:span></text:p>
      <text:p text:style-name="P156"><text:span text:style-name="T157">7</text:span><text:span text:style-name="T158">. Pakeičiu PET aprašo 10.1 papunktį ir jį išdėstau taip:</text:span></text:p>
      <text:p text:style-name="P159"><text:span text:style-name="T160">„</text:span><text:span text:style-name="T161">10.1</text:span><text:span text:style-name="T162">. prašymą ir operatoriaus nustatytos formos paraišką (formos skelbiamos operatoriaus interneto tinklalapyje (www.eso.lt) techninėms sąlygoms gauti, kuriuose nurodo:“</text:span></text:p>
      <text:p text:style-name="P163"><text:span text:style-name="T164">8</text:span><text:span text:style-name="T165">. Pripažįstu netekusiu galios PET aprašo 10.7 papunktį.</text:span></text:p>
      <text:p text:style-name="P166"><text:span text:style-name="T167">9</text:span><text:span text:style-name="T168">. Pakeičiu PET aprašo 13 punktą ir jį išdėstau taip:</text:span></text:p>
      <text:p text:style-name="P169"><text:span text:style-name="T170">„</text:span><text:span text:style-name="T171">13</text:span><text:span text:style-name="T172">. Operatorius per 30 kalendorinių dienų nuo gamintojo, turinčio išduotas ir galiojančias išankstines prijungimo sąlygas atskiro prašymo pateikimo dienos, pateikia gamintojui, šiam pageidaujant:“</text:span></text:p>
      <text:p text:style-name="P173"><text:span text:style-name="T174">10</text:span><text:span text:style-name="T175">. Pakeičiu PET aprašo 20.3 papunktį ir jį išdėstau taip:</text:span></text:p>
      <text:p text:style-name="P176"><text:span text:style-name="T177">„</text:span><text:span text:style-name="T178">20.3</text:span><text:span text:style-name="T179">.<text:s/></text:span><text:span text:style-name="T180">dokumentus, patvirtinančius savivaldybės lygmens bendrojo plano ar inžinerinės infrastruktūros vystymo planų (išskyrus atvejus, numatytus Įstatyme), numatančių atsinaujinančių išteklių energetikos objektų statybą teritorijoje, kurioje gamintojas planuoja statyti elektros gamybos įrenginius (elektrinę) ir</text:span><text:span text:style-name="T181"><text:s/></text:span><text:span text:style-name="T182">detaliojo plano, kuris leidžia statyti gamintojo paraiškoje nurodytos galios ir tipo elektrinę, galiojimą</text:span><text:span text:style-name="T183"><text:s/>arba patvirtinimą iš savivaldybės institucijų, kad toks dokumentas teisės aktų nustatyta tvarka yra nereikalingas;“</text:span></text:p>
      <text:p text:style-name="P184"><text:span text:style-name="T185">11</text:span><text:span text:style-name="T186">.<text:s/></text:span><text:span text:style-name="T187">Pakeičiu PET aprašo 22 punktą ir jį išdėstau taip:</text:span></text:p>
      <text:p text:style-name="P188"><text:span text:style-name="T189">„</text:span><text:span text:style-name="T190">22</text:span><text:span text:style-name="T191">. Gamintojui pateikus Aprašo 20 ir 21 punktuose numatomą informaciją ir dokumentus, operatorius per 30 kalendorinių dienų parengia ir gamintojui pateikia ketinimų protokolo projektą.<text:s/></text:span><text:soft-page-break/><text:span text:style-name="T192">Ketinimo protokolas sudaromas Atsinaujinančių išteklių energetikos įstatymo ir kitų teisės aktų nustatyta tvarka ir sąlygomis. Gamintojas ir operatorius turi teisę ketinimų protokole susitarti dėl papildomų sąlygų. Operatoriaus parengtą ketinimų protokolo formą, nurodytą Aprašo 3 priede, operatorius skelbia savo interneto tinklalapyje<text:s/></text:span><text:span text:style-name="T193">(www.eso.lt).“</text:span></text:p>
      <text:p text:style-name="P194"><text:span text:style-name="T195">12</text:span><text:span text:style-name="T196">.<text:s/></text:span><text:span text:style-name="T197">Pakeičiu PET aprašo 23 punktą ir jį išdėstau taip:</text:span></text:p>
      <text:p text:style-name="P198"><text:span text:style-name="T199">„</text:span><text:span text:style-name="T200">23</text:span><text:span text:style-name="T201">. Ketinimų protokolas gali būti sudaromas tol, kol nėra pasibaigęs gamintojui išduotų išankstinių prijungimo sąlygų galiojimo terminas. Jei po išankstinių prijungimo sąlygų išdavimo gamintojui, prieš jam pateikiant prašymą pasirašyti ketinimų protokolą, operatorius išdavė prijungimo sąlygas ar sudarė prijungimo paslaugos sutartis, arba atsirado aukciono laimėtojas, arba padidėjo atvirkštinė generacija iš skirstomojo tinklo toje pačioje elektros tinklo linijoje ar elektros tinklo regione, ir gamintojo elektrinės pagal jam išduotas išankstines prijungimo sąlygas nebėra galimybės prijungti prie elektros tinklo, tokiu atveju operatorius gamintojui pateikia naujas išankstines sąlygas, kuriose nurodo naujus reikalingus atlikti tinklų tiesimo ir (ar) pertvarkymo reikalavimus. Jei gamintojas sutinka su naujų išankstinių sąlygų reikalavimais, jis pateikia naują prašymą sudaryti ketinimų protokolą.“</text:span></text:p>
      <text:p text:style-name="P202"/>
      <text:p text:style-name="P203"><text:span text:style-name="T204">13</text:span><text:span text:style-name="T205">. Pripažįstu netekusiu galios PET aprašo 24 punktą.</text:span></text:p>
      <text:p text:style-name="P206"><text:span text:style-name="T207">14</text:span><text:span text:style-name="T208">.<text:s/></text:span><text:span text:style-name="T209">Pakeičiu PET aprašo 25 punktą ir jį išdėstau taip:</text:span></text:p>
      <text:p text:style-name="P210"><text:span text:style-name="T211">„</text:span><text:span text:style-name="T212">25</text:span><text:span text:style-name="T213">. Ketinimo protokolas galioja iki ketinimų protokole numatytos elektrinės eksploatavimo pradžios, tačiau ne ilgiau nei galioja leidimas plėtoti elektros energijos gamybos pajėgumus. Tuo atveju, jei gamintojui teisės aktų nustatyta tvarka yra pratęsiamas leidimo plėtoti elektros energijos gamybos pajėgumus galiojimas, gamintojas turi pateikti operatoriui pratęstą leidimą plėtoti elektros energijos gamybos pajėgumus. Ketinimų protokolas nustoja galioti gamintojui nesudalyvavus arba nelaimėjus aukciono arba kai prievolės pagal ketinimų protokolą ir (ar) prijungimo paslaugos sutartį pasibaigia teisės aktų nustatyta tvarka arba kitais ketinimų protokole numatytais atvejais.“</text:span></text:p>
      <text:p text:style-name="P214"><text:span text:style-name="T215">15</text:span><text:span text:style-name="T216">.<text:s/></text:span><text:span text:style-name="T217">Pakeičiu PET aprašo 35 punktą ir jį išdėstau taip:</text:span></text:p>
      <text:p text:style-name="P218"><text:span text:style-name="T219">„</text:span><text:span text:style-name="T220">35</text:span><text:span text:style-name="T221">. Elektrinių, nurodytų Aprašo 8 punkte, prijungimui prie elektros tinklų reikalinga elektros tinkle galia ir pralaidumai laikomi rezervuotais nuo prijungimo sąlygų išdavimo tokiems gamintojams dienos ne ilgesniam, kaip leidimo plėtoti elektros energijos gamybos pajėgumus galiojimo laikotarpiui, išskyrus, jei leidimo plėtoti elektros energijos gamybos pajėgumus galiojimas pratęsiamas teisės aktų nustatyta tvarka ir sąlygomis.“</text:span></text:p>
      <text:p text:style-name="P222"><text:span text:style-name="T223">16</text:span><text:span text:style-name="T224">.<text:s/></text:span><text:span text:style-name="T225">Pakeičiu PET aprašo 36 punktą ir jį išdėstau taip:</text:span></text:p>
      <text:p text:style-name="P226"><text:span text:style-name="T227">„</text:span><text:span text:style-name="T228">36</text:span><text:span text:style-name="T229">. Elektros tinklų galia ir pralaidumai Aprašo 5 punkte nurodytų elektrinių prijungimui, rezervuojami leidimo plėtoti elektros energijos gamybos pajėgumus galiojimo laikotarpiui, t. y. ne ilgiau kaip 36</text:span><text:span text:style-name="T230"><text:s/></text:span><text:span text:style-name="T231">mėnesiams, išskyrus atvejus, jei leidimo plėtoti elektros energijos gamybos pajėgumus ir prievolių įvykdymo užtikrinimo galiojimas pratęsiamas teisės aktų nustatyta tvarka ir sąlygomis.“</text:span></text:p>
      <text:p text:style-name="P232"><text:span text:style-name="T233">17</text:span><text:span text:style-name="T234">.<text:s/></text:span><text:span text:style-name="T235">Pakeičiu PET aprašo 38 punktą ir jį išdėstau taip:</text:span></text:p>
      <text:p text:style-name="P236"><text:span text:style-name="T237">„</text:span><text:span text:style-name="T238">38</text:span><text:span text:style-name="T239">. Elektros tinklų galios ir pralaidumų rezervavimas ir atitinkamai operatoriaus prievolė prijungti tokio gamintojo elektrinę netenka galios, jei elektros energijos gamintojas per leidimo plėtoti elektros energijos gamybos pajėgumus galiojimo terminą elektrinės nepradeda eksploatuoti (iki elektrinės prijungimo technologiniams bandymams (paleidimo derinimo darbams) elektros tinkluose atlikti) arba per 3 mėnesius nuo aukciono laimėjimo nesikreipia dėl leidimo plėtoti elektros energijos gamybos pajėgumus išdavimo arba teisės aktuose ir (ar) ketinimų protokole nustatyta tvarka nesudaro prijungimo paslaugos sutarties arba ketinimų protokolas netenka galios, arba jei per 30 kalendorinių dienų nuo ketinimų protokolo sudarymo dienos nepateikia operatoriui elektros energijos gamintojo prievolių įvykdymo užtikrinimo,</text:span><text:span text:style-name="T240"><text:s/></text:span><text:span text:style-name="T241">arba gamintojas per 30 kalendorinių dienų nuo leidimo plėtoti elektros energijos gamybos iš atsinaujinančių energijos išteklių pajėgumus galiojimo pabaigos nepateikia elektros tinklų operatoriui pratęsto leidimo plėtoti elektros energijos gamybos iš atsinaujinančių energijos išteklių pajėgumus, arba gamintojas pasirašęs ketinimų protokolą per Valstybinės kainų ir energetikos kontrolės komisijos patvirtintame skatinimo kvotų paskirstymo aukciono sąlygų apraše nustatytą terminą, skirtą organizuojamo<text:s/></text:span><text:soft-page-break/><text:span text:style-name="T242">skatinimo kvotų paskirstymo aukciono dokumentams pateikti, nesikreipia į Valstybinę kainų ir energetikos kontrolės komisiją dėl dalyvavimo skatinimo kvotų paskirstymo auk</text:span><text:span text:style-name="T243">cione.“</text:span></text:p>
      <text:p text:style-name="P244"><text:span text:style-name="T245">18</text:span><text:span text:style-name="T246">.<text:s/></text:span><text:span text:style-name="T247">Pakeičiu PET aprašo 40 punktą ir jį išdėstau taip:</text:span></text:p>
      <text:p text:style-name="P248"><text:span text:style-name="T249">„</text:span><text:span text:style-name="T250">40</text:span><text:span text:style-name="T251">. Gamintojas, nedalyvaujantis aukcione, teisės aktų nustatyta tvarka Valstybinei energetikos inspekcijai prie Energetikos ministerijos pateikia prašymą dėl leidimo plėtoti gamybos pajėgumus išdavimo. Gamintojas, dalyvaujantis aukcione, tik laimėjęs aukcioną teisės aktų nustatyta tvarka pateikia prašymą Valstybinei energetikos inspekcijai prie Energetikos ministerijos išduoti leidimą plėtoti gamybos pajėgumus. Leidimas plėtoti gamybos pajėgumus išduodamas Atsinaujinančių išteklių energetikos įstatymo, Lietuvos Respublikos elektros energetikos įstatymo bei Energetikos ministerijos nustatyta tvarka ir sąlygomis.“</text:span></text:p>
      <text:p text:style-name="P252"><text:span text:style-name="T253">19</text:span><text:span text:style-name="T254">.<text:s/></text:span><text:span text:style-name="T255">Pakeičiu PET aprašo 41.1 papunktį ir jį išdėstau taip:</text:span></text:p>
      <text:p text:style-name="P256"><text:span text:style-name="T257">„</text:span><text:span text:style-name="T258">41.1</text:span><text:span text:style-name="T259">. prašymą ir operatoriaus nustatytos formos paraišką (formos skelbiamos operatoriaus interneto tinklalapyje (</text:span><text:span text:style-name="T260">www.eso.lt</text:span><text:span text:style-name="T261">) prijungimo sąlygoms gauti. Prašyme ir paraiškoje turi būti nurodoma numatomos įrengti elektrinės galia ir adresas (vietovė), atsinaujinančių energijos išteklių rūšis;“</text:span></text:p>
      <text:p text:style-name="P262"><text:span text:style-name="T263">20</text:span><text:span text:style-name="T264">.<text:s/></text:span><text:span text:style-name="T265">Pakeičiu PET aprašo 41.2 papunktį ir jį išdėstau taip:</text:span></text:p>
      <text:p text:style-name="P266"><text:span text:style-name="T267">„</text:span><text:span text:style-name="T268">41.2</text:span><text:span text:style-name="T269">. patvirtinimą apie laimėtą aukcioną, jei gamintojas laimėjo aukcioną.“</text:span></text:p>
      <text:p text:style-name="P270"><text:span text:style-name="T271">21</text:span><text:span text:style-name="T272">.<text:s/></text:span><text:span text:style-name="T273">Pakeičiu PET aprašo 41.3 papunktį ir jį išdėstau taip:</text:span></text:p>
      <text:p text:style-name="P274"><text:span text:style-name="T275">„</text:span><text:span text:style-name="T276">41.3</text:span><text:span text:style-name="T277">. Valstybinės energetikos inspekcijos prie Energetikos ministerijos išduotą leidimą plėtoti gamybos pajėgumus, arba dokumentus įrodančius, kad prašymas išduoti leidimą plėtoti gamybos pajėgumus bei visi reikalingi ir tinkamai įforminti dokumentai yra įregistruoti Valstybinėje energetikos inspekcijoje prie Energetikos ministerijos, kai nuo minėtų dokumentų įregistravimo dienos praėjo daugiau kaip 30 kalendorinių dienų;“</text:span></text:p>
      <text:p text:style-name="P278"><text:span text:style-name="T279">22</text:span><text:span text:style-name="T280">.<text:s/></text:span><text:span text:style-name="T281">Pakeičiu PET aprašo 52 punktą ir jį išdėstau taip:</text:span></text:p>
      <text:p text:style-name="P282"><text:span text:style-name="T283">„</text:span><text:span text:style-name="T284">52</text:span><text:span text:style-name="T285">. Tipinės prijungimo paslaugos sutarties sąlygos yra viešai skelbiamos operatoriaus interneto tinklalapyje www.eso.lt. Operatorius šias tipines prijungimo paslaugos sutarties sąlygas nediskriminavimo pagrindais vienodai taiko visiems gamintojams, įvertinęs specialiuosius techninius reikalavimus atskiroms gamintojų grupėms.“</text:span></text:p>
      <text:p text:style-name="P286"><text:span text:style-name="T287">23</text:span><text:span text:style-name="T288">.<text:s/></text:span><text:span text:style-name="T289">Pakeičiu PET aprašo 64 punktą ir jį išdėstau taip:</text:span></text:p>
      <text:p text:style-name="P290"><text:span text:style-name="T291">„</text:span><text:span text:style-name="T292">64</text:span><text:span text:style-name="T293">. Už Aprašo 8 punkte nurodytų elektrinių prijungimo paslaugą gamintojas apmoka operatoriui vadovaujantis Lietuvos Respublikos elektros energetikos įstatymo bei Prijungimo aprašo nustatyta tvarka ir sąlygomis.“</text:span></text:p>
      <text:p text:style-name="P294"><text:span text:style-name="T295">24</text:span><text:span text:style-name="T296">.<text:s/></text:span><text:span text:style-name="T297">Pakeičiu PET aprašo 65 punktą ir jį išdėstau taip:</text:span></text:p>
      <text:p text:style-name="P298"><text:span text:style-name="T299">„</text:span><text:span text:style-name="T300">65</text:span><text:span text:style-name="T301">. Gamintojas už Aprašo 8 punkte nurodytų elektrinių prijungimo paslaugą operatoriui apmoka per 10 kalendorinių dienų nuo prijungimo paslaugos sutarties pasirašymo, kai prijungimo įmoka neviršija 35 000 eurų. Kai<text:s/></text:span><text:span text:style-name="T302">prijungimo įmoka yra didesnė kaip 35 000 eurų, gamintojas 60 proc. įmokos sumoka per 10 kalendorinių dienų nuo prijungimo paslaugos sutarties pasirašymo, likusioji įmokos dalis yra sumokama per 10 kalendorinių dienų rangovui pabaigus rangos sutartyje nustatytus darbus.“</text:span></text:p>
      <text:p text:style-name="P303"><text:span text:style-name="T304">25</text:span><text:span text:style-name="T305">. Papildau PET aprašą nauju XIII</text:span><text:span text:style-name="T306">1</text:span><text:span text:style-name="T307"><text:s/>skyriumi ir jį išdėstau taip:<text:s/></text:span></text:p>
      <text:p text:style-name="P308"><text:span text:style-name="T309">„</text:span><text:span text:style-name="T310">XIII</text:span><text:span text:style-name="T311">1</text:span><text:span text:style-name="T312">. LEIDIMO GAMINTI ELEKTROS ENERGIJĄ GAVIMAS</text:span></text:p>
      <text:p text:style-name="P313"><text:span text:style-name="T314">71</text:span><text:span text:style-name="T315">.<text:s/></text:span><text:span text:style-name="T316">Gamintojas, vadovaudamasis Atsinaujinančių išteklių energetikos įstatymu, Lietuvos Respublikos elektros energetikos įstatymu, energetikos ministro įsakymu<text:s/></text:span><text:span text:style-name="T317">patvirtintomis Elektros įrenginių įrengimo bendrosiomis taisyklėmis, Elektros linijų ir instaliacijos įrengimo taisyklėmis, Elektrinių ir elektros tinklų eksploatavimo taisyklėmis ir kitais teisės aktais, pastatęs elektrinę ir baigęs savo elektros tinklų dalyje susijusius darbus bei gavęs galutinę Valstybinės energetikos inspekcijos prie Energetikos ministerijos Elektros įrenginių techninės būklės patikrinimo aktą-pažymą, teisės aktų nustatyta tvarka Valstybinei energetikos inspekcijai prie Energetikos ministerijos pateikia prašymą dėl leidimo gaminti elektros energiją išdavimo. Leidimas gaminti elektros energiją išduodamas Atsinaujinančių išteklių energetikos įstatymo, Lietuvos Respublikos elektros energetikos įstatymo bei Energetikos ministerijos nustatyta tvarka ir sąlygomis.“</text:span></text:p>
      <text:p text:style-name="P318"><text:span text:style-name="T319">26</text:span><text:span text:style-name="T320">. Pakeičiu PET aprašo XV skyrių ir jį išdėstau taip:<text:s/></text:span></text:p>
      <text:p text:style-name="P321"><text:span text:style-name="T322">„</text:span><text:span text:style-name="T323">XV</text:span><text:span text:style-name="T324">.<text:s/></text:span><text:span text:style-name="T325">ELEKTROS ENERGIJOS PRIĖMIMAS IR PERSIUNTIMAS ELEKTROS TINKLAIS</text:span></text:p>
      <text:p text:style-name="P326"><text:span text:style-name="T327">75</text:span><text:span text:style-name="T328">. Vadovaujantis Lietuvos Respublikos elektros energetikos įstatymu, operatorius, atlikdamas elektros energijos srautų paskirstymo tinkluose dispečerinį valdymą ir atsižvelgdamas į skirstymo sistemos darbo saugumo reikalavimus, pirmumo teise toliau nustatyta prioriteto tvarka užtikrina elektros energijos priėmimą ir persiuntimą skirstomaisiais tinklais, pagamintos:</text:span></text:p>
      <text:p text:style-name="P329"><text:span text:style-name="T330">75.1</text:span><text:span text:style-name="T331">. iš atsinaujinančių energijos išteklių didelio naudingumo kogeneracijos būdu;</text:span></text:p>
      <text:p text:style-name="P332"><text:span text:style-name="T333">75.2</text:span><text:span text:style-name="T334">. iš atsinaujinančių energijos išteklių ne kogeneracijos ar ne didelio naudingumo kogeneracijos būdu;</text:span></text:p>
      <text:p text:style-name="P335"><text:span text:style-name="T336">75.3</text:span><text:span text:style-name="T337">. ne iš atsinaujinančių energijos išteklių didelio naudingumo kogeneracijos būdu;</text:span></text:p>
      <text:p text:style-name="P338"><text:span text:style-name="T339">75.4</text:span><text:span text:style-name="T340">. ne iš atsinaujinančių energijos išteklių ne kogeneracijos ar ne didelio naudingumo kogeneracijos būdu.“</text:span></text:p>
      <text:p text:style-name="P341"><text:span text:style-name="T342">76</text:span><text:span text:style-name="T343">. Elektros energijos, pagamintos iš atsinaujinančių energijos išteklių, persiuntimas elektros tinklais teisės aktų nustatyta tvarka gali būti ribojamas ar laikinai sustabdomas šiais atvejais:</text:span></text:p>
      <text:p text:style-name="P344"><text:span text:style-name="T345">76.1</text:span><text:span text:style-name="T346">. esant energetikos sistemos avarinei situacijai;</text:span></text:p>
      <text:p text:style-name="P347"><text:span text:style-name="T348">76.2</text:span><text:span text:style-name="T349">. dėl kitų techninių priežasčių, kai nediskriminaciniais pagrindais ribojamas elektros tinklų pralaidumas.<text:s/></text:span></text:p>
      <text:p text:style-name="P350"><text:span text:style-name="T351">77</text:span><text:span text:style-name="T352">. Dėl tokio ribojimo gamintojo patiriami nuostoliai nekompensuojami, išskyrus atvejus, kai atitinkamus ribojimus lemiančios aplinkybės atsiranda dėl elektros tinklų operatoriaus kaltės ar teisė į nuostolių atlyginimą atsiranda kitais įstatymų nustatytais pagrindais.</text:span></text:p>
      <text:p text:style-name="P353"><text:span text:style-name="T354">78</text:span><text:span text:style-name="T355">. Elektros energijos, pagamintos iš atsinaujinančių išteklių, supirkimo sąlygas ir tvarką nustato teisės aktai.“</text:span></text:p>
      <text:p text:style-name="P356"><text:span text:style-name="T357">27</text:span><text:span text:style-name="T358">. Pakeičiu PET aprašo 79 punktą ir jį išdėstau taip:</text:span></text:p>
      <text:p text:style-name="P359"><text:span text:style-name="T360">„</text:span><text:span text:style-name="T361">79</text:span><text:span text:style-name="T362">.</text:span><text:span text:style-name="T363"><text:s/></text:span><text:span text:style-name="T364">Gamintojas ne vėliau kaip</text:span><text:span text:style-name="T365"><text:s/></text:span><text:span text:style-name="T366">per 10</text:span><text:span text:style-name="T367"><text:s/></text:span><text:span text:style-name="T368">kalendorinių</text:span><text:span text:style-name="T369"><text:s/></text:span><text:span text:style-name="T370">dienų</text:span><text:span text:style-name="T371"><text:s/></text:span><text:span text:style-name="T372">nuo ataskaitinio ketvirčio pabaigos</text:span><text:span text:style-name="T373"><text:s/></text:span><text:span text:style-name="T374">raštu arba elektroniniu paštu pateikia operatoriui informaciją apie vykdomų elektrinių statybos projektų eigą ir ketinimų protokolų sąlygų vykdymą.“</text:span></text:p>
      <text:p text:style-name="P375"><text:span text:style-name="T376">28</text:span><text:span text:style-name="T377">. Pakeičiu PET aprašo 80.1</text:span><text:span text:style-name="T378"><text:s/>papunktį ir jį išdėstau taip:</text:span></text:p>
      <text:p text:style-name="P379"><text:span text:style-name="T380">„</text:span><text:span text:style-name="T381">80.1</text:span><text:span text:style-name="T382">. Atsinaujinančių išteklių energetikos įstatymo 14 straipsnio 8 dalyje ir Lietuvos Respublikos elektros energetikos įstatymo 22 straipsnio 7 dalies 2 punkte nurodytą informaciją – Aprašo 12 ir 13 punktuose nustatyta tvarka bei terminais;“</text:span></text:p>
      <text:p text:style-name="P383"><text:span text:style-name="T384">29</text:span><text:span text:style-name="T385">. Pakeičiu PET aprašo 81</text:span><text:span text:style-name="T386"><text:s/>punktą ir jį išdėstau taip:</text:span></text:p>
      <text:p text:style-name="P387"><text:span text:style-name="T388">„</text:span><text:span text:style-name="T389">81</text:span><text:span text:style-name="T390">. Operatorius Valstybinei energetikos inspekcijai prie Energetikos ministerijos ir Valstybinei kainų ir energetikos kontrolės komisijai teisės aktų nustatyta tvarka teikia informaciją, gautą iš gamintojų, apie vykdomų elektrinių statybos projektų eigą ir ketinimų protokolų sąlygų vykdymą.“</text:span></text:p>
      <text:p text:style-name="P391"><text:span text:style-name="T392">30</text:span><text:span text:style-name="T393">. Pakeičiu PET aprašo 1 priedo 5.1 papunktį ir jį išdėstau taip:</text:span></text:p>
      <text:p text:style-name="P394"><text:span text:style-name="T395">„</text:span><text:span text:style-name="T396">5.1</text:span><text:span text:style-name="T397">. ne didesnė kaip 500 kW, prijungimo taškas ir nuosavybės riba nustatomi esamame operatoriaus vidutinės įtampos (6–10 kV) skirstomajame tinkle, išskyrus tuos atvejus, kai esamoje operatoriaus transformatorinėje esamo galios transformatoriaus nominali galia (kVA, įvertinant reaktyviosios galios dedamąją) yra didesnė negu prijungiamos elektrinės (ir esamų jau prijungtų elektrinių) įrengtoji galia (kW). Šiais atvejais prijungimo taškas ir nuosavybės riba nustatomi (0,23–0,4 kV) skirstomajame tinkle. Kai nuosavybės riba nustatoma žemosios įtampos (0.23–0,4 kV) tinkle, skirstomojo tinklo operatorius neplečia žemosios įtampos (0,23–0,4 kV) skirstomojo tinklo, t. y. netiesia naujų žemosios įtampos (0,23–0,4 kV) linijų iki komercinės apskaitos spintų (KAS). Kai elektrinę įsirengia esamas elektros energijos vartotojas, esant poreikiui Operatoriaus žemosios įtampos (0,23–0,4 kV) linijos keičiamos į didesnio skerspjūvio (0,23–04 kV) linijas.“</text:span></text:p>
      <text:p text:style-name="P398"><text:span text:style-name="T399">31</text:span><text:span text:style-name="T400">. Pakeičiu PET aprašo 3 priedo antrąją pastraipą ir ją išdėstau taip:</text:span></text:p>
      <text:p text:style-name="P401"><text:span text:style-name="T402">„AB „Energijos skirstymo operatorius“, registruota buveinė Aguonų g. 24, LT-03212 Vilnius, juridinio asmens kodas 304151376 (toliau Protokole vadinamas Elektros tinklų operatoriumi), atstovaujamos [...], veikiančio pagal [...],“.</text:span></text:p>
      <text:p text:style-name="P403"><text:span text:style-name="T404">32</text:span><text:span text:style-name="T405">. Pakeičiu PET aprašo 3 priedo 2.1 papunktį ir jį išdėstau taip:</text:span></text:p>
      <text:p text:style-name="P406"><text:span text:style-name="T407">„</text:span><text:span text:style-name="T408">2.1</text:span><text:span text:style-name="T409">.</text:span><text:span text:style-name="T410"><text:s/></text:span><text:span text:style-name="T411">Gamintojas įsipareigoja pastatyti [...] įrengtosios galios elektros gamybos įrenginius (elektrinę), elektros energijos gamybai naudojančius [</text:span><text:span text:style-name="T412">išteklių rūšis</text:span><text:span text:style-name="T413">] atsinaujinančius energijos išteklius, adresu: [...], bei baigti savo elektros tinklų dalyje susijusius darbus ir pateikti reikalingus dokumentus Valstybinės energetikos inspekcijos prie Energetikos ministerijos elektros įrenginių techninės būklės patikrinimo aktui-pažymai (paleidimo derinimo<text:s/></text:span><text:span text:style-name="T414">darbams) gauti per [36]</text:span><text:span text:style-name="T415"><text:s/></text:span><text:span text:style-name="T416">([trisdešimt šešis]) mėnesius nuo šio Protokolo<text:s/></text:span><text:span text:style-name="T417">pasirašymo dienos. Šis terminas gali būti pratęsiamas Įstatymo 14 straipsnio 14 dalyje numatytais atvejais.“</text:span></text:p>
      <text:p text:style-name="P418"><text:span text:style-name="T419">33</text:span><text:span text:style-name="T420">. Pakeičiu PET aprašo 3 priedo 2.3 papunktį ir jį išdėstau taip:</text:span></text:p>
      <text:p text:style-name="P421"><text:span text:style-name="T422">„</text:span><text:span text:style-name="T423">2.3</text:span><text:span text:style-name="T424">.</text:span><text:span text:style-name="T425"><text:s/></text:span><text:span text:style-name="T426">Elektros tinklų operatorius įsipareigoja per 30 kalendorinių dienų nuo techninio projekto pateikimo dienos suderinti šį techninį projektą, jei techninis projektas atitinka galiojančių teisės aktų bei prijungimo sąlygų reikalavimus.“</text:span></text:p>
      <text:p text:style-name="P427"><text:span text:style-name="T428">34</text:span><text:span text:style-name="T429">. Papildau PET aprašo 3 priedą nauju 2.5.2 papunkčiu ir jį išdėstau taip:</text:span></text:p>
      <text:p text:style-name="P430"><text:span text:style-name="T431">„</text:span><text:span text:style-name="T432">2.5.2</text:span><text:span text:style-name="T433">. pasirašęs Protokolą, per Valstybinės kainų ir energetikos kontrolės komisijos patvirtintame skatinimo kvotų paskirstymo aukciono sąlygų apraše nustatytą terminą, skirtą organizuojamo skatinimo kvotų paskirstymo aukciono dokumentams pateikti, kreiptis į Valstybinę kainų ir energetikos kontrolės komisiją dėl dalyvavimo atitinkamai gamintojų grupei organizuojamame skatinimo kvotų paskirstymo aukcione.“</text:span></text:p>
      <text:p text:style-name="P434"><text:span text:style-name="T435">35</text:span><text:span text:style-name="T436">. Pakeičiu PET aprašo 3 priedo 2.11 papunktį ir jį išdėstau taip:</text:span></text:p>
      <text:p text:style-name="P437"><text:span text:style-name="T438">„</text:span><text:span text:style-name="T439">2.11</text:span><text:span text:style-name="T440">.</text:span><text:span text:style-name="T441"><text:s/></text:span><text:span text:style-name="T442">Gamintojas, pasirašęs Protokolą, įsipareigoja Įstatymo nustatyta tvarka pateikti Elektros tinklų operatoriui Gamintojo prievolių įvykdymo užtikrinimą – [</text:span><text:span text:style-name="T443">Lietuvos Respublikoje tinkamai įsteigto ir veikiančio banko išduotą garantiją arba kita – įrašyti</text:span><text:span text:style-name="T444">], kurio dydis lygus [...] Eur ([...]) ne vėliau kaip likus 15 kalendorinių dienų iki skatinimo kvotų ir fiksuotų tarifų paskirstymo aukciono (toliau – skatinimo aukcionas) dienos.“</text:span></text:p>
      <text:p text:style-name="P445"><text:span text:style-name="T446">36</text:span><text:span text:style-name="T447">. Pakeičiu PET aprašo 3 priedo 2.12 papunktį ir jį išdėstau taip:</text:span></text:p>
      <text:p text:style-name="P448"><text:span text:style-name="T449">„</text:span><text:span text:style-name="T450">2.12</text:span><text:span text:style-name="T451">. Jeigu Protokolo ir (ar) elektros gamybos įrenginių (elektrinės) prijungimo prie elektros tinklų paslaugos sutartyje nustatytų įsipareigojimų įvykdymas tampa neįmanomas dėl nenugalimos jėgos (</text:span><text:span text:style-name="T452">force majeure</text:span><text:span text:style-name="T453">) aplinkybių arba šie įsipareigojimai pasibaigia kitais Protokolo ir (ar) elektros gamybos įrenginių (elektrinės) prijungimo prie elektros tinklų paslaugos sutartyje numatytais atvejais, nesant Šalių kaltės, prievolių įvykdymo užtikrinimas teisės aktų nustatytais atvejais ir tvarka pasibaigia, Elektros tinklų operatorius teisės aktų nustatytais atvejais nedelsdamas nuo šių aplinkybių paaiškėjimo atsisako savo teisių pagal Gamintojo prievolių įvykdymo užtikrinimą ir grąžina jį Gamintojo prievolių įvykdymo užtikrinimą išdavusiam asmeniui arba raštu apie atsisakymą praneša Gamintojo prievolių įvykdymo užtikrinimą išdavusiam asmeniui.<text:s/></text:span><text:span text:style-name="T454">Elektros tinklų operatoriui atsisakius savo teisių pagal Gamintojo prievolių įvykdymo užtikrinimą prievolė prijungti šio Gamintojo įrenginius, rezervuoti tinklų galią ir pralaidumus pasibaigia.“</text:span></text:p>
      <text:p text:style-name="P455"><text:span text:style-name="T456">37</text:span><text:span text:style-name="T457">. Pakeičiu PET aprašo 3 priedo 2.13 papunktį ir jį išdėstau taip:</text:span></text:p>
      <text:p text:style-name="P458"><text:span text:style-name="T459">„</text:span><text:span text:style-name="T460">2.13</text:span><text:span text:style-name="T461">.</text:span><text:span text:style-name="T462"><text:s/></text:span><text:span text:style-name="T463">Kai elektros gamybos įrenginių (elektrinės) statyba užbaigiama ir išduodamas leidimas gaminti elektros energiją Elektros tinklų operatorius teisės aktų nustatytais atvejais nedelsdamas nuo šių aplinkybių paaiškėjimo atsisako savo teisių pagal Gamintojo prievolių įvykdymo užtikrinimą ir grąžina jį Gamintojo prievolių įvykdymo užtikrinimą išdavusiam asmeniui arba raštu apie atsisakymą praneša Gamintojo prievolių įvykdymo užtikrinimą išdavusiam asmeniui, su sąlyga, jog visos kitos Gamintojo pareigos yra tinkamai įvykdytos ir yra gautas atitinkamas Gamintojo prašymas.“</text:span></text:p>
      <text:p text:style-name="P464"><text:span text:style-name="T465">38</text:span><text:span text:style-name="T466">. Pakeičiu PET aprašo 3 priedo 2.15 papunktį ir jį išdėstau taip:</text:span></text:p>
      <text:p text:style-name="P467"><text:span text:style-name="T468">„</text:span><text:span text:style-name="T469">2.15</text:span><text:span text:style-name="T470">. Gamintojas įsipareigoja Elektros tinklų operatoriui paštu arba elektroniniu paštu kiekvieną ketvirtį, ne vėliau kaip per 10 kalendorinių dienų nuo ataskaitinio ketvirčio pabaigos teikti informaciją apie vykdomo elektros gamybos įrenginių (elektrinės) statybos projekto eigą ir Protokolo sąlygų vykdymą.“</text:span></text:p>
      <text:p text:style-name="P471"><text:span text:style-name="T472">39</text:span><text:span text:style-name="T473">. Pakeičiu PET aprašo 3 priedo 2.16.7 papunktį ir jį išdėstau taip:</text:span></text:p>
      <text:p text:style-name="P474"><text:span text:style-name="T475">„</text:span><text:span text:style-name="T476">2.16.7</text:span><text:span text:style-name="T477">.<text:s/></text:span><text:span text:style-name="T478">Elektros tinklų galios ir pralaidumų rezervavimas netenka galios, o Elektros tinklų operatorius netenka prievolės prijungti Gamintojo įrenginius, jei Gamintojas per leidimo plėtoti elektros energijos gamybos pajėgumus galiojimo terminą nebaigia savo elektros tinklų dalyje<text:s/></text:span><text:soft-page-break/><text:span text:style-name="T479">susijusių darbų ir nepateikia reikalingų dokumentų Valstybinės energetikos inspekcijos prie Energetikos ministerijos Elektros įrenginių techninės būklės patikrinimo aktui-pažymai (paleidimo derinimo darbams) gauti arba per 3 mėnesius nuo skatinimo aukciono laimėjimo nesikreipia dėl leidimo plėtoti elektros energijos gamybos pajėgumus išdavimo,<text:s/></text:span><text:span text:style-name="T480">Gamintojas per 30 kalendorinių dienų nuo leidimo plėtoti elektros energijos gamybos iš atsinaujinančių energijos išteklių pajėgumus galiojimo pabaigos nepateikia Elektros tinklų operatoriui pratęsto leidimo plėtoti elektros energijos gamybos iš atsinaujinančių energijos išteklių pajėgumus, Gamintojas, pasirašęs Protokolą, per Valstybinės kainų ir energetikos kontrolės komisijos patvirtintame skatinimo kvotų paskirstymo aukciono sąlygų apraše nustatytą terminą, skirtą organizuojamo skatinimo kvotų paskirstymo aukciono dokumentams pateikti, nesikreipia į Valstybinę kainų ir energetikos kontrolės komisiją dėl dalyvavimo skatinimo kvotų paskirstymo aukcione</text:span><text:span text:style-name="T481"><text:s/></text:span><text:span text:style-name="T482">arba teisės aktuose ir (ar) Protokole nustatyta tvarka nesudaro Gamintojo elektros gamybos įrenginių (elektrinės) prijungimo prie elektros tinklų paslaugos sutarties, arba Protokolas netenka galios.“</text:span></text:p>
      <text:p text:style-name="P483"><text:span text:style-name="T484">40</text:span><text:span text:style-name="T485">. Pripažįstu netekusiu galios PET aprašo 3 priedo 3.7.1 papunktį.</text:span></text:p>
      <text:p text:style-name="P486"/>
      <text:p text:style-name="P487"><text:span text:style-name="T488">41</text:span><text:span text:style-name="T489">. Pakeičiu PET aprašo 3 priedo 5.1 papunktį ir jį išdėstau taip:</text:span></text:p>
      <text:p text:style-name="P490"><text:span text:style-name="T491">„</text:span><text:span text:style-name="T492">5.1</text:span><text:span text:style-name="T493">.</text:span><text:span text:style-name="T494"><text:s/></text:span><text:span text:style-name="T495">Protokolas galioja visą elektros gamybos įrenginių (elektrinės) prijungimo prie elektros tinklų paslaugos sutarties galiojimo laikotarpį, bet ne ilgiau nei galioja Gamintojui išduotas leidimas plėtoti elektros energijos gamybos iš atsinaujinančių energijos išteklių pajėgumus.“</text:span></text:p>
      <text:p text:style-name="P496"><text:span text:style-name="T497">42</text:span><text:span text:style-name="T498">. Pakeičiu PET aprašo 3 priedo 5.2 papunktį ir jį išdėstau taip:</text:span></text:p>
      <text:p text:style-name="P499"><text:span text:style-name="T500">„</text:span><text:span text:style-name="T501">5.2</text:span><text:span text:style-name="T502">.</text:span><text:span text:style-name="T503"><text:s/></text:span><text:span text:style-name="T504">Šalys susitaria, kad Protokolas nustoja galioti neįvykus skatinimo aukcionui, Gamintojui neįgijus arba netekus teisės dalyvauti skatinimo aukcione, Gamintojui nelaimėjus skatinimo aukciono, Gamintojui atsiėmus prievolių įvykdymo užtikrinimą, pateiktą Elektros tinklų operatoriui, elektros tinklų galios ir pralaidumų rezervavimams šio Protokolo ir (ar) teisės aktų numatytais atvejais netekus galios arba kai prievolės pagal Protokolą ir (ar) prijungimo prie elektros tinklų paslaugos sutartį pasibaigia teisės aktų nustatyta tvarka, išskyrus atskiroms Protokolo sąlygoms Protokole numatytas išimtis.“</text:span></text:p>
      <text:p text:style-name="P505"><text:span text:style-name="T506">43</text:span><text:span text:style-name="T507">. Pakeičiu PET aprašo 3 priedo 7.1 papunktį ir jį išdėstau taip:</text:span></text:p>
      <text:p text:style-name="P508"><text:span text:style-name="T509">„</text:span><text:span text:style-name="T510">7.1</text:span><text:span text:style-name="T511">.</text:span><text:span text:style-name="T512"><text:s/></text:span><text:span text:style-name="T513">Prie šio Protokolo pridedami dokumentai, patvirtinantys<text:s/></text:span><text:span text:style-name="T514">savivaldybės lygmens bendrojo plano ar inžinerinės infrastruktūros vystymo planų (išskyrus atvejus, numatytus Įstatyme), numatančių atsinaujinančių išteklių energetikos objektų statybą teritorijoje, kurioje gamintojas planuoja statyti elektros gamybos įrenginius (elektrinę)</text:span><text:span text:style-name="T515"><text:s/></text:span><text:span text:style-name="T516">ir</text:span><text:span text:style-name="T517"><text:s/></text:span><text:span text:style-name="T518">detaliojo plano, kuris leidžia statyti Gamintojo pareiškime nurodytos galios ir tipo elektros gamybos įrenginius (elektrinę), galiojimą</text:span><text:span text:style-name="T519"><text:s/></text:span><text:span text:style-name="T520">arba patvirtinimas iš savivaldybės institucijų, kad toks dokumentas teisės aktų nustatyta tvarka yra nereikalingas, žemės nuosavybės (ne trumpesniu nei 20 metų žemės valdymo ir naudojimo) teisės pagrindus.“</text:span></text:p>
      <text:p text:style-name="P521"/>
      <text:p text:style-name="P522"><text:span text:style-name="T523">44</text:span><text:span text:style-name="T524">. Pakeičiu PET aprašo 3 priedo 8 punktą ir jį išdėstau taip:</text:span></text:p>
      <text:p text:style-name="P525"><text:span text:style-name="T526">„</text:span><text:span text:style-name="T527">8</text:span><text:span text:style-name="T528">. Šalių rekvizitai ir parašai:</text:span></text:p>
      <text:p text:style-name="P529"/>
      <table:table table:style-name="Table530">
        <table:table-columns>
          <table:table-column table:style-name="TableColumn531"/>
          <table:table-column table:style-name="TableColumn532"/>
        </table:table-columns>
        <table:table-row table:style-name="TableRow533">
          <table:table-cell table:style-name="TableCell534">
            <text:p text:style-name="P535">Elektros tinklų operatorius:</text:p>
            <text:p text:style-name="P536">AB „Energijos skirstymo operatorius“</text:p>
            <text:p text:style-name="P537">Aguonų g. 26, LT 03212 Vilnius</text:p>
            <text:p text:style-name="P538">Kodas 304151376</text:p>
            <text:p text:style-name="P539">Kontaktinis telefonas ir faksas:</text:p>
            <text:p text:style-name="P540">Tel. (8 5) 251 4659, faksas (8 5) 277 7514</text:p>
            <text:p text:style-name="P541">Kontaktinis elektroninio pašto adresas:</text:p>
            <text:p text:style-name="P542">info@eso.lt</text:p>
            <text:p text:style-name="P543">PVM mokėtojo kodas LT100009860612</text:p>
            <text:p text:style-name="P544">A/s [...]</text:p>
            <text:p text:style-name="P545">[...]</text:p>
            <text:p text:style-name="P546">Banko kodas: [...]</text:p>
          </table:table-cell>
          <table:table-cell table:style-name="TableCell547">
            <text:p text:style-name="P548">Gamintojas:</text:p>
            <text:p text:style-name="P549">[...]</text:p>
            <text:p text:style-name="P550">[...]</text:p>
            <text:p text:style-name="P551">Kodas: [...]</text:p>
            <text:p text:style-name="P552">Kontaktinis telefonas ir faksas:</text:p>
            <text:p text:style-name="P553">Tel.: [...], faksas: [...]</text:p>
            <text:p text:style-name="P554">Kontaktinis elektroninio pašto adresas:</text:p>
            <text:p text:style-name="P555">[...]</text:p>
            <text:p text:style-name="P556">PVM mok. k.: [...]</text:p>
            <text:p text:style-name="P557">A/s: [...]</text:p>
            <text:p text:style-name="P558">[...]</text:p>
            <text:p text:style-name="P559">Banko kodas: [...]</text:p>
          </table:table-cell>
        </table:table-row>
        <text:soft-page-break/>
        <table:table-row table:style-name="TableRow560">
          <table:table-cell table:style-name="TableCell561">
            <text:p text:style-name="P562">A. V.</text:p>
          </table:table-cell>
          <table:table-cell table:style-name="TableCell563">
            <text:p text:style-name="P564">A. V.“</text:p>
          </table:table-cell>
        </table:table-row>
      </table:table>
      <text:p text:style-name="Normal"/>
      <text:p text:style-name="Normal"/>
      <text:p text:style-name="Normal"/>
      <text:p text:style-name="Normal"/>
      <text:p text:style-name="Normal"><text:span text:style-name="T565">Generalinis direktor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glė Petraitienė</meta:initial-creator>
    <dc:creator>adlibuser</dc:creator>
    <meta:creation-date>2020-04-09T17:10:00Z</meta:creation-date>
    <dc:date>2020-04-09T17:10:00Z</dc:date>
    <meta:print-date>2001-05-28T08:30:00Z</meta:print-date>
    <meta:template xlink:href="Normal.dotm" xlink:type="simple"/>
    <meta:editing-cycles>2</meta:editing-cycles>
    <meta:editing-duration>PT0S</meta:editing-duration>
    <meta:user-defined meta:name="ContentTypeId">0x010100054E5161A3754A4196E2DB03BACB7F16</meta:user-defined>
    <meta:document-statistic meta:page-count="9" meta:paragraph-count="1040" meta:word-count="4110" meta:character-count="29133" meta:row-count="2004" meta:non-whitespace-character-count="26063"/>
  </office:meta>
</office:document-meta>
</file>