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Lucida Sans Unicode"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7" style:parent-style-name="Normal" style:family="paragraph">
      <style:paragraph-properties fo:widows="0" fo:orphans="0" fo:text-align="center"/>
      <style:text-properties style:font-name-asian="Lucida Sans Unicode" style:font-name-complex="Tahoma" style:font-size-complex="12pt"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justify" fo:text-indent="0.9847in"/>
      <style:text-properties fo:hyphenate="false"/>
    </style:style>
    <style:style style:name="T17" style:parent-style-name="DefaultParagraphFont" style:family="text">
      <style:text-properties style:font-name-asian="Lucida Sans Unicode" style:font-name-complex="Tahoma" style:font-size-complex="12pt"/>
    </style:style>
    <style:style style:name="P18" style:parent-style-name="Normal" style:family="paragraph">
      <style:paragraph-properties fo:widows="0" fo:orphans="0" fo:text-align="justify" fo:text-indent="1.0118in"/>
      <style:text-properties fo:hyphenate="false"/>
    </style:style>
    <style:style style:name="T19" style:parent-style-name="DefaultParagraphFont" style:family="text">
      <style:text-properties style:font-name-asian="Lucida Sans Unicode" style:font-name-complex="Tahoma" style:font-size-complex="12pt"/>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fo:letter-spacing="0.0416in" style:font-size-complex="12pt"/>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margin-left="0.1118in" fo:text-indent="0.8729in">
        <style:tab-stops/>
      </style:paragraph-properties>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fo:letter-spacing="0.0416in" style:font-size-complex="12pt"/>
    </style:style>
    <style:style style:name="T27" style:parent-style-name="DefaultParagraphFont" style:family="text">
      <style:text-properties style:font-name-asian="Lucida Sans Unicode" style:font-name-complex="Tahoma" style:font-size-complex="12pt"/>
    </style:style>
    <style:style style:name="P2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0"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6"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5"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1"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9847in">
        <style:tab-stops>
          <style:tab-stop style:type="left" style:position="0in"/>
          <style:tab-stop style:type="left" style:position="0.75in"/>
        </style:tab-stops>
      </style:paragraph-properties>
      <style:text-properties fo:hyphenate="false"/>
    </style:style>
    <style:style style:name="T1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9847in">
        <style:tab-stops>
          <style:tab-stop style:type="left" style:position="0in"/>
          <style:tab-stop style:type="left" style:position="0.7423in"/>
        </style:tab-stops>
      </style:paragraph-properties>
      <style:text-properties fo:hyphenate="false"/>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3" style:parent-style-name="Normal" style:family="paragraph">
      <style:paragraph-properties fo:widows="0" fo:orphans="0"/>
      <style:text-properties fo:hyphenate="false"/>
    </style:style>
    <style:style style:name="P194" style:parent-style-name="Normal" style:family="paragraph">
      <style:paragraph-properties fo:widows="0" fo:orphans="0"/>
      <style:text-properties fo:hyphenate="false"/>
    </style:style>
    <style:style style:name="P195" style:parent-style-name="Normal" style:family="paragraph">
      <style:paragraph-properties fo:widows="0" fo:orphans="0"/>
      <style:text-properties fo:hyphenate="false"/>
    </style:style>
    <style:style style:name="P196" style:parent-style-name="Normal" style:family="paragraph">
      <style:paragraph-properties fo:widows="0" fo:orphans="0">
        <style:tab-stops>
          <style:tab-stop style:type="left" style:position="5.4145in"/>
        </style:tab-stops>
      </style:paragraph-properties>
      <style:text-properties fo:hyphenate="false"/>
    </style:style>
    <style:style style:name="T197" style:parent-style-name="DefaultParagraphFont" style:family="text">
      <style:text-properties style:font-name-asian="Lucida Sans Unicode" style:font-size-complex="12pt" fo:background-color="#FFFFFF" style:language-asian="ar" style:country-asian="SA"/>
    </style:style>
    <style:style style:name="T198"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6">ŠIAULIŲ MIESTO SAVIVALDYBĖS MERAS</text:p>
      <text:p text:style-name="P7"/>
      <text:p text:style-name="P8">POTVARKIS</text:p>
      <text:p text:style-name="P9">DĖL ŠIAULIŲ MIESTO SAVIVALDYBĖS TARYBOS POSĖDŽIO</text:p>
      <text:p text:style-name="P10">SUŠAUKIMO</text:p>
      <text:p text:style-name="P11"/>
      <text:p text:style-name="P12">2017 m. balandžio 12 d. Nr. M-</text:p>
      <text:p text:style-name="P13">Šiauliai</text:p>
      <text:p text:style-name="P14"/>
      <text:p text:style-name="P15"/>
      <text:p text:style-name="P16"><text:span text:style-name="T17">Vadovaudamasis Lietuvos Respublikos vietos savivaldos įstatymo 20 straipsnio 2 dalies 1 punktu ir 4 dalimi:</text:span></text:p>
      <text:p text:style-name="P18"><text:span text:style-name="T19">1</text:span><text:span text:style-name="T20">.<text:s/></text:span><text:span text:style-name="T21">Sušaukiu<text:s/></text:span><text:span text:style-name="T22">2017 m. balandžio 20 d. 13 val. Savivaldybės tarybos posėdžių salėje Šiaulių miesto savivaldybės tarybos posėdį.</text:span></text:p>
      <text:p text:style-name="P23"><text:span text:style-name="T24">2</text:span><text:span text:style-name="T25">.<text:s/></text:span><text:span text:style-name="T26">Siūlau</text:span><text:span text:style-name="T27"><text:s/>svarstyti šiuos klausimus:</text:span></text:p>
      <text:p text:style-name="P28"><text:span text:style-name="T29">2.1</text:span><text:span text:style-name="T30">.<text:s/></text:span><text:span text:style-name="T31">Dėl Šiaulių miesto savivaldybės mero pavaduotojo skyrimo.</text:span></text:p>
      <text:p text:style-name="P32"><text:span text:style-name="T33">2.2</text:span><text:span text:style-name="T34">. Dėl Šiaulių miesto savivaldybės tarybos 2017 m. vasario 2 d. sprendimo Nr. T-4 „Dėl Šiaulių miesto savivaldybės 2017–2019 metų strateginio veiklos plano patvirtinimo“ pakeitimo.</text:span></text:p>
      <text:p text:style-name="P35"><text:span text:style-name="T36">2.3</text:span><text:span text:style-name="T37">. Dėl Šiaulių miesto savivaldybės tarybos 2017 m. vasario 2 d. sprendimo Nr. T-5 „Dėl Šiaulių miesto savivaldybės 2017 metų biudžeto patvirtinimo“ pakeitimo.</text:span></text:p>
      <text:p text:style-name="P38"><text:span text:style-name="T39">2.4</text:span><text:span text:style-name="T40">. Dėl Šiaulių miesto savivaldybės tarybos 2014 m. rugpjūčio 28 d. sprendimo Nr. T-233 „Dėl Šiaulių miesto savivaldybės viešųjų įstaigų, akcinių ir uždarųjų akcinių bendrovių bei įmonių, kurių dalyvė yra Šiaulių miesto savivaldybė, strateginių veiklos planų rengimo, tvirtinimo ir atsiskaitymo tvarkos aprašo patvirtinimo“ pakeitimo.</text:span></text:p>
      <text:p text:style-name="P41"><text:span text:style-name="T42">2.5</text:span><text:span text:style-name="T43">. Dėl Šiaulių miesto savivaldybės administracijos direktoriaus pavadavimo.</text:span></text:p>
      <text:p text:style-name="P44"><text:span text:style-name="T45">2.6</text:span><text:span text:style-name="T46">. Dėl Šiaulių miesto savivaldybės administracijos direktoriaus pavaduotojų veiklos sričių.</text:span></text:p>
      <text:p text:style-name="P47"><text:span text:style-name="T48">2.7</text:span><text:span text:style-name="T49">. Dėl priešmokyklinio ugdymo grupių skaičiaus ir švietimo įstaigose įgyvendinamų priešmokyklinio ugdymo organizavimo modelių 2017-2018 mokslo metais nustatymo.</text:span></text:p>
      <text:p text:style-name="P50"><text:span text:style-name="T51">2.8</text:span><text:span text:style-name="T52">. Dėl Šiaulių sutrikusios klausos vaikų ugdymo centro pavadinimo pakeitimo ir nuostatų patvirtinimo.</text:span></text:p>
      <text:p text:style-name="P53"><text:span text:style-name="T54">2.9</text:span><text:span text:style-name="T55">. Dėl Šiaulių miesto savivaldybės tarybos 2016 m. vasario 25 d. sprendimo Nr. T-54 „Dėl Šiaulių kultūros centro teikiamų atlygintinų paslaugų sąrašo patvirtinimo“ pakeitimo“.</text:span></text:p>
      <text:p text:style-name="P56"><text:span text:style-name="T57">2.10</text:span><text:span text:style-name="T58">. Dėl Šiaulių miesto savivaldybės tarybos 2016 m. sausio 28 d. sprendimo Nr. T-13 „Dėl Šiaulių miesto savivaldybės neformaliojo vaikų švietimo lėšų skyrimo ir panaudojimo tvarkos aprašo patvirtinimo“ pakeitimo.</text:span></text:p>
      <text:p text:style-name="P59"><text:span text:style-name="T60">2.11</text:span><text:span text:style-name="T61">. Dėl pritarimo Šiaulių moksleivių namų direktoriaus 2016 metų veiklos ataskaitai.</text:span></text:p>
      <text:p text:style-name="P62"><text:span text:style-name="T63">2.12</text:span><text:span text:style-name="T64">. Dėl pritarimo Šiaulių „Dagilėlio“ dainavimo mokyklos direktoriaus 2016 metų veiklos ataskaitai.</text:span></text:p>
      <text:p text:style-name="P65"><text:span text:style-name="T66">2.13</text:span><text:span text:style-name="T67">. Dėl pritarimo Šiaulių 1-osios muzikos mokyklos direktoriaus 2016 metų veiklos ataskaitai.</text:span></text:p>
      <text:p text:style-name="P68"><text:span text:style-name="T69">2.14</text:span><text:span text:style-name="T70">. Dėl pritarimo Šiaulių Dainų muzikos mokyklos direktoriaus 2016 metų veiklos<text:s/></text:span><text:soft-page-break/><text:span text:style-name="T71">ataskaitai.</text:span></text:p>
      <text:p text:style-name="P72"><text:span text:style-name="T73">2.15</text:span><text:span text:style-name="T74">. Dėl pritarimo Šiaulių Jaunųjų turistų centro direktoriaus 2016 metų veiklos ataskaitai.</text:span></text:p>
      <text:p text:style-name="P75"><text:span text:style-name="T76">2.16</text:span><text:span text:style-name="T77">. Dėl pritarimo Šiaulių jaunųjų gamtininkų centro direktoriaus 2016 metų veiklos ataskaitai.</text:span></text:p>
      <text:p text:style-name="P78"><text:span text:style-name="T79">2.17</text:span><text:span text:style-name="T80">. Dėl pritarimo Šiaulių dailės mokyklos direktoriaus 2016 metų veiklos ataskaitai.</text:span></text:p>
      <text:p text:style-name="P81"><text:span text:style-name="T82">2.18</text:span><text:span text:style-name="T83">. Dėl pritarimo Šiaulių suaugusiųjų mokyklos direktoriaus 2016 metų veiklos ataskaitai.</text:span></text:p>
      <text:p text:style-name="P84"><text:span text:style-name="T85">2.19</text:span><text:span text:style-name="T86">. Dėl pritarimo Šiaulių „Santarvės“ gimnazijos direktoriaus 2016 metų veiklos ataskaitai.</text:span></text:p>
      <text:p text:style-name="P87"><text:span text:style-name="T88">2.20</text:span><text:span text:style-name="T89">. Dėl pritarimo Šiaulių „Romuvos“ gimnazijos direktoriaus 2016 metų veiklos ataskaitai.</text:span></text:p>
      <text:p text:style-name="P90"><text:span text:style-name="T91">2.21</text:span><text:span text:style-name="T92">. Dėl pritarimo Šiaulių Didždvario gimnazijos direktoriaus 2016 metų veiklos ataskaitai.</text:span></text:p>
      <text:p text:style-name="P93"><text:span text:style-name="T94">2.22</text:span><text:span text:style-name="T95">. Dėl pritarimo Šiaulių Simono Daukanto gimnazijos direktoriaus 2016 metų veiklos ataskaitai.</text:span></text:p>
      <text:p text:style-name="P96"><text:span text:style-name="T97">2.23</text:span><text:span text:style-name="T98">. Dėl pritarimo Šiaulių Juliaus Janonio gimnazijos direktoriaus 2016 metų veiklos ataskaitai.</text:span></text:p>
      <text:p text:style-name="P99"><text:span text:style-name="T100">2.24</text:span><text:span text:style-name="T101">. Dėl pritarimo Šiaulių „Saulėtekio“ gimnazijos direktoriaus 2016 metų veiklos ataskaitai.</text:span></text:p>
      <text:p text:style-name="P102"><text:span text:style-name="T103">2.25</text:span><text:span text:style-name="T104">. Dėl pritarimo Šiaulių Stasio Šalkauskio gimnazijos direktoriaus 2016 metų veiklos ataskaitai.</text:span></text:p>
      <text:p text:style-name="P105"><text:span text:style-name="T106">2.26</text:span><text:span text:style-name="T107">. Dėl pritarimo Šiaulių sporto gimnazijos direktoriaus 2016 metų veiklos ataskaitai.</text:span></text:p>
      <text:p text:style-name="P108"><text:span text:style-name="T109">2.27</text:span><text:span text:style-name="T110">. Dėl pritarimo Šiaulių sporto mokyklos „Dubysa“ direktoriaus 2016 metų veiklos ataskaitai.</text:span></text:p>
      <text:p text:style-name="P111"><text:span text:style-name="T112">2.28</text:span><text:span text:style-name="T113">. Dėl pritarimo Šiaulių sporto mokyklos „Klevas“ direktoriaus 2016 metų veiklos ataskaitai.</text:span></text:p>
      <text:p text:style-name="P114"><text:span text:style-name="T115">2.29</text:span><text:span text:style-name="T116">. Dėl pritarimo Šiaulių teniso mokyklos direktoriaus 2016 metų veiklos ataskaitai.</text:span></text:p>
      <text:p text:style-name="P117"><text:span text:style-name="T118">2.30</text:span><text:span text:style-name="T119">. Dėl pritarimo Šiaulių lengvosios atletikos ir sveikatingumo centro direktoriaus 2016 metų veiklos ataskaitai.</text:span></text:p>
      <text:p text:style-name="P120"><text:span text:style-name="T121">2.31</text:span><text:span text:style-name="T122">.<text:s/></text:span><text:span text:style-name="T123">Dėl Šiaulių sporto mokyklų „Atžalynas“, „Dubysa“ ir „Klevas“, Šiaulių lengvosios atletikos ir sveikatingumo centro, Šiaulių plaukimo mokyklos „Delfinas“, Šiaulių futbolo akademijos bei Šiaulių teniso mokyklos nuostatų patvirtinimo.</text:span></text:p>
      <text:p text:style-name="P124"><text:span text:style-name="T125">2.32</text:span><text:span text:style-name="T126">. Dėl viešosios įstaigos Šiaulių centro poliklinikos 2016 metų veiklos ataskaitos ir 2017 metų veiklos užduočių patvirtinimo ir pritarimo viešosios įstaigos Šiaulių centro poliklinikos vyriausiojo gydytojo 2016 metų veiklos ataskaitai.</text:span></text:p>
      <text:p text:style-name="P127"><text:span text:style-name="T128">2.33</text:span><text:span text:style-name="T129">. Dėl viešosios įstaigos Dainų pirminės sveikatos priežiūros centro 2016 metų veiklos ataskaitos ir 2017 metų veiklos užduočių patvirtinimo ir pritarimo viešosios įstaigos Dainų pirminės <text:s/>sveikatos priežiūros centro direktoriaus 2016 metų veiklos ataskaitai.</text:span></text:p>
      <text:p text:style-name="P130"><text:span text:style-name="T131">2.34</text:span><text:span text:style-name="T132">. Dėl viešosios įstaigos Šiaulių ilgalaikio gydymo ir geriatrijos centro 2016 metų veiklos ataskaitos ir 2017 metų veiklos užduočių patvirtinimo ir pritarimo viešosios įstaigos Šiaulių ilgalaikio gydymo ir geriatrijos centro direktoriaus 2016 metų veiklos ataskaitai.</text:span></text:p>
      <text:p text:style-name="P133"><text:span text:style-name="T134">2.35</text:span><text:span text:style-name="T135">. Dėl viešosios įstaigos Šiaulių greitosios medicinos pagalbos stoties 2016 metų veiklos ataskaitos ir 2017 metų veiklos užduočių patvirtinimo ir pritarimo viešosios įstaigos Šiaulių greitosios medicinos pagalbos stoties vyriausiojo gydytojo 2016 metų veiklos ataskaitai.</text:span></text:p>
      <text:p text:style-name="P136"><text:span text:style-name="T137">2.36</text:span><text:span text:style-name="T138">. Dėl viešosios įstaigos Šiaulių reabilitacijos centro 2016 metų veiklos ataskaitos ir 2017 metų veiklos užduočių patvirtinimo ir pritarimo viešosios įstaigos Šiaulių reabilitacijos centro direktoriaus 2016 metų veiklos ataskaitai.</text:span></text:p>
      <text:p text:style-name="P139"><text:span text:style-name="T140">2.37</text:span><text:span text:style-name="T141">. Dėl Šiaulių miesto savivaldybės vykdomų visuomenės sveikatos priežiūros funkcijų įgyvendinimo 2016 metų ataskaitos patvirtinimo.</text:span></text:p>
      <text:p text:style-name="P142"><text:span text:style-name="T143">2.38</text:span><text:span text:style-name="T144">. Dėl socialinio globėjo veiklos organizavimo tvarkos aprašo patvirtinimo.</text:span></text:p>
      <text:p text:style-name="P145"><text:span text:style-name="T146">2.39</text:span><text:span text:style-name="T147">. Dėl Šiaulių miesto savivaldybės vaikų globos namų socialinės globos kainos patvirtinimo.</text:span></text:p>
      <text:p text:style-name="P148"><text:span text:style-name="T149">2.40</text:span><text:span text:style-name="T150">. Dėl Šiaulių miesto savivaldybės socialinių paslaugų centro nuostatų patvirtinimo.</text:span></text:p>
      <text:p text:style-name="P151"><text:span text:style-name="T152">2.41</text:span><text:span text:style-name="T153">. Dėl Šiaulių miesto savivaldybės tarybos 2013 m. spalio 31 d. sprendimo Nr. T-244 „Dėl vietinės rinkliavos už naudojimąsi Šiaulių miesto savivaldybės tarybos nustatytomis vietomis automobiliams statyti nuostatų patvirtinimo“ pakeitimo.</text:span></text:p>
      <text:p text:style-name="P154"><text:span text:style-name="T155">2.42</text:span><text:span text:style-name="T156">. Dėl pritarimo įgyvendinti projektus.</text:span></text:p>
      <text:p text:style-name="P157"><text:span text:style-name="T158">2.43</text:span><text:span text:style-name="T159">. Dėl Šiaulių miesto savivaldybės kontrolės ir audito tarnybos nuostatų patvirtinimo.</text:span></text:p>
      <text:p text:style-name="P160"><text:span text:style-name="T161">2.44</text:span><text:span text:style-name="T162">. Dėl negyvenamųjų patalpų viešų nuomos konkursų skelbimo.</text:span></text:p>
      <text:p text:style-name="P163"><text:span text:style-name="T164">2.45</text:span><text:span text:style-name="T165">. Dėl negyvenamųjų patalpų Energetikų g. 7, Šiauliuose, panaudos.</text:span></text:p>
      <text:p text:style-name="P166"><text:span text:style-name="T167">2.46</text:span><text:span text:style-name="T168">. Dėl negyvenamųjų patalpų Vilniaus g. 100-44, Šiauliuose, panaudos.</text:span></text:p>
      <text:p text:style-name="P169"><text:span text:style-name="T170">2.47</text:span><text:span text:style-name="T171">. Dėl Šiaulių lopšelio-darželio „Saulutė“ laikinai einančio direktoriaus pareigas skyrimo.</text:span></text:p>
      <text:p text:style-name="P172"><text:span text:style-name="T173">2.48</text:span><text:span text:style-name="T174">. Dėl Virginijos Daugėlienės atleidimo iš Šiaulių moksleivių namų direktoriaus pareigų.</text:span></text:p>
      <text:p text:style-name="P175"><text:span text:style-name="T176">2.49</text:span><text:span text:style-name="T177">. Dėl Šiaulių miesto savivaldybės biudžetinių įstaigų vadovų darbo apmokėjimo sistemos aprašo patvirtinimo.</text:span></text:p>
      <text:p text:style-name="P178"><text:span text:style-name="T179">2.50</text:span><text:span text:style-name="T180">. Dėl Šiaulių miesto savivaldybės viešųjų sveikatos priežiūros įstaigų vadovų mėnesinės algos kintamosios dalies nustatymo.</text:span></text:p>
      <text:p text:style-name="P181"><text:span text:style-name="T182">2.51</text:span><text:span text:style-name="T183">. Dėl smulkiojo verslo rėmimo komisijos sudarymo.</text:span></text:p>
      <text:p text:style-name="P184"><text:span text:style-name="T185">2.52</text:span><text:span text:style-name="T186">. Dėl keleivių vežimo reguliariaisiais vietinio susisiekimo autobusų maršrutais Šiaulių mieste kainų nustatymo.</text:span></text:p>
      <text:p text:style-name="P187"><text:span text:style-name="T188">2.53</text:span><text:span text:style-name="T189">. Dėl Šiaulių miesto savivaldybės mero pavaduotojo.</text:span></text:p>
      <text:p text:style-name="P190"><text:span text:style-name="T191">2.54</text:span><text:span text:style-name="T192">. Kiti klausimai.</text:span></text:p>
      <text:p text:style-name="P193"/>
      <text:p text:style-name="P194"/>
      <text:p text:style-name="P195"/>
      <text:p text:style-name="P196"><text:span text:style-name="T197">Savivaldybės meras</text:span><text:span text:style-name="T19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4-13T13:03:00Z</meta:creation-date>
    <dc:date>2017-04-13T13:03:00Z</dc:date>
    <meta:template xlink:href="Normal.dotm" xlink:type="simple"/>
    <meta:editing-cycles>2</meta:editing-cycles>
    <meta:editing-duration>PT0S</meta:editing-duration>
    <meta:document-statistic meta:page-count="3" meta:paragraph-count="282" meta:word-count="988" meta:character-count="7061" meta:row-count="453" meta:non-whitespace-character-count="6355"/>
  </office:meta>
</office:document-meta>
</file>