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size="4pt" style:font-size-asian="4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text-properties fo:font-size="11pt" style:font-size-asian="11pt"/>
    </style:style>
    <style:style style:name="P8" style:parent-style-name="Normal" style:family="paragraph">
      <style:text-properties fo:font-size="11pt" style:font-size-asian="11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text-properties fo:font-size="11pt" style:font-size-asian="11pt"/>
    </style:style>
    <style:style style:name="P13"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7423in">
        <style:tab-stops/>
      </style:paragraph-properties>
    </style:style>
    <style:style style:name="P27"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3.15in" style:page-number="1"/>
      <style:text-properties style:font-size-complex="12pt"/>
    </style:style>
    <style:style style:name="P49" style:parent-style-name="Normal" style:family="paragraph">
      <style:paragraph-properties fo:keep-with-next="always" fo:text-indent="3.15in"/>
      <style:text-properties style:font-weight-complex="bold" fo:color="#000000" style:font-size-complex="12pt"/>
    </style:style>
    <style:style style:name="P50" style:parent-style-name="Normal" style:family="paragraph">
      <style:paragraph-properties fo:keep-with-next="always" fo:text-indent="3.15in"/>
      <style:text-properties style:font-weight-complex="bold" fo:color="#000000"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fo:margin-left="0.25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margin-left="0.25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margin-left="0.25in">
        <style:tab-stops/>
      </style:paragraph-properties>
      <style:text-properties fo:font-weight="bold" style:font-weight-asian="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25in" fo:text-indent="0.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25in" fo:text-indent="0.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25in" fo:text-indent="0.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25in" fo:text-indent="0.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25in" fo:text-indent="0.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25in" fo:text-indent="0.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25in" fo:text-indent="0.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P144" style:parent-style-name="Normal" style:family="paragraph">
      <style:paragraph-properties fo:text-align="center" fo:margin-left="0.25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margin-left="0.25in">
        <style:tab-stops/>
      </style:paragraph-properties>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margin-left="0.25in">
        <style:tab-stops/>
      </style:paragraph-properties>
      <style:text-properties fo:font-weight="bold" style:font-weight-asian="bold" style:font-size-complex="12pt"/>
    </style:style>
    <style:style style:name="P150" style:parent-style-name="Normal" style:family="paragraph">
      <style:paragraph-properties fo:text-align="justify" fo:margin-left="0.25in" fo:text-indent="0.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25in" fo:text-indent="0.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25in" fo:text-indent="0.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25in" fo:text-indent="0.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25in" fo:text-indent="0.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25in" fo:text-indent="0.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25in" fo:text-indent="0.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25in" fo:text-indent="0.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25in" fo:text-indent="0.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25in" fo:text-indent="0.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25in" fo:text-indent="0.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25in" fo:text-indent="0.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25in" fo:text-indent="0.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25in" fo:text-indent="0.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25in" fo:text-indent="0.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25in" fo:text-indent="0.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25in" fo:text-indent="0.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25in" fo:text-indent="0.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25in" fo:text-indent="0.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25in" fo:text-indent="0.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25in" fo:text-indent="0.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0833in" fo:text-indent="0.5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25in" fo:text-indent="0.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25in">
        <style:tab-stops/>
      </style:paragraph-properties>
    </style:style>
    <style:style style:name="P258" style:parent-style-name="Normal" style:family="paragraph">
      <style:paragraph-properties fo:text-align="center" fo:margin-left="0.25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margin-left="0.25in">
        <style:tab-stops/>
      </style:paragraph-properties>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margin-left="0.25in">
        <style:tab-stops/>
      </style:paragraph-properties>
      <style:text-properties fo:font-weight="bold" style:font-weight-asian="bold" style:font-size-complex="12p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25in" fo:text-indent="0.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25in" fo:text-indent="0.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25in" fo:text-indent="0.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25in" fo:text-indent="0.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25in" fo:text-indent="0.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left="0.25in" fo:text-indent="0.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25in" fo:text-indent="0.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0.25in" fo:text-indent="0.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25in" fo:text-indent="0.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25in" fo:text-indent="0.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25in" fo:text-indent="0.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5in"/>
    </style:style>
    <style:style style:name="P316" style:parent-style-name="Normal" style:family="paragraph">
      <style:paragraph-properties fo:text-align="center" fo:text-indent="0.2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text-indent="0.25in"/>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text-indent="0.25in"/>
      <style:text-properties fo:font-weight="bold" style:font-weight-asian="bold" style:font-size-complex="12pt"/>
    </style:style>
    <style:style style:name="P322" style:parent-style-name="Normal" style:family="paragraph">
      <style:paragraph-properties fo:text-align="justify" fo:margin-left="0.25in" fo:text-indent="0.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25in" fo:text-indent="0.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fo:color="#FF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fo:margin-left="0.25in">
        <style:tab-stops/>
      </style:paragraph-properties>
    </style:style>
    <style:style style:name="P434" style:parent-style-name="Normal" style:family="paragraph">
      <style:paragraph-properties fo:text-align="center" fo:margin-left="0.25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fo:margin-left="0.25in">
        <style:tab-stops/>
      </style:paragraph-properties>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fo:margin-left="0.25in">
        <style:tab-stops/>
      </style:paragraph-properties>
      <style:text-properties fo:font-weight="bold" style:font-weight-asian="bold"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0.25in" fo:text-indent="0.2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25in" fo:text-indent="0.2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left="0.25in" fo:text-indent="0.2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left="0.25in" fo:text-indent="0.2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left="0.25in" fo:text-indent="0.2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left="0.25in" fo:text-indent="0.2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left="0.25in" fo:text-indent="0.2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left="0.25in" fo:text-indent="0.2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left="0.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left="0.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margin-left="0.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P593" style:parent-style-name="Normal" style:family="paragraph">
      <style:paragraph-properties fo:text-align="center" fo:margin-left="0.25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fo:margin-left="0.25in">
        <style:tab-stops/>
      </style:paragraph-properties>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ext-properties fo:font-weight="bold" style:font-weight-asian="bold"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left="0.25in" fo:text-indent="0.2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left="0.25in" fo:text-indent="0.2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left="0.25in" fo:text-indent="0.2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left="0.25in" fo:text-indent="0.2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left="0.25in" fo:text-indent="0.2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center" fo:margin-left="0.25in">
        <style:tab-stops/>
      </style:paragraph-properties>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fo:margin-left="0.25in">
        <style:tab-stops/>
      </style:paragraph-properties>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fo:margin-left="0.25in">
        <style:tab-stops/>
      </style:paragraph-properties>
      <style:text-properties fo:font-weight="bold" style:font-weight-asian="bold"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left="0.25in" fo:text-indent="0.2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left="0.25in" fo:text-indent="0.2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center" fo:margin-left="0.25in">
        <style:tab-stops/>
      </style:paragraph-properties>
    </style:style>
    <style:style style:name="T681" style:parent-style-name="DefaultParagraphFont" style:family="text">
      <style:text-properties style:font-size-complex="12pt"/>
    </style:style>
    <style:style style:name="P682" style:parent-style-name="Normal" style:family="paragraph">
      <style:paragraph-properties fo:text-align="center" fo:margin-left="0.25in">
        <style:tab-stops/>
      </style:paragraph-properties>
    </style:style>
    <style:style style:name="P683" style:parent-style-name="Normal" style:family="paragraph">
      <style:paragraph-properties fo:background-color="#FFFFFF"/>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background-color="#FFFFFF"/>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background-color="#FFFFFF"/>
    </style:style>
    <style:style style:name="T68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5"/>
      <text:p text:style-name="P6">KALVARIJOS SAVIVALDYBĖS TARYBA</text:p>
      <text:p text:style-name="P7"/>
      <text:p text:style-name="P8"/>
      <text:p text:style-name="P9">SPRENDIMAS</text:p>
      <text:p text:style-name="P10"><text:span text:style-name="T11">DĖL KALVARIJOS MENO MOKYKLOS NUOSTATŲ PATVIRTINIMO</text:span></text:p>
      <text:p text:style-name="P12"/>
      <text:p text:style-name="P13">2021 m. rugpjūčio 26 d. Nr. T-142 (1.5E)</text:p>
      <text:p text:style-name="P14">Kalvarija</text:p>
      <text:p text:style-name="Normal"/>
      <text:p text:style-name="Normal"/>
      <text:p text:style-name="P15"><text:span text:style-name="T16">Vadovaudamasi Lietuvos Respublikos vietos savivaldos įstatymo 16 str. 4 d., 18 str. 1 d., Lietuvos Respublikos švietimo įstatymo 43 str. 1 d., 3 d., 4 d., Lietuvos Respublikos biudžetinių įstaigų įstatymo 4 str. 2 d. ir 3 d. 1 p., 4 d. ir 6 str., Lietuvos Respublikos švietimo, mokslo ir sporto ministro 2011 m. birželio 29 d. įsakymu Nr. 1164 patvirtintais Nuostatų, įstatų ar statutų įforminimo reikalavimais, Lietuvos Respublikos švietimo, mokslo ir sporto ministro 2020 m. liepos 2 d. įsakymo Nr. V-1006 „Dėl Mokymo nuotoliniu ugdymo proceso organizavimo būdu kriterijų aprašo patvirtinimo“ 3.1 pp., atsižvelgdama į Kalvarijos meno mokyklos 2021-07-26 raštą Nr. D3-9 „Dėl Kalvarijos meno mokyklos nuostatų tvirtinimo“, Kalvarijos savivaldybės taryba <text:s/>n u s p r e n d ž i a:</text:span></text:p>
      <text:p text:style-name="P17"><text:span text:style-name="T18">1</text:span><text:span text:style-name="T19">. Patvirtinti Kalvarijos meno mokyklos nuostatus (pridedama).</text:span></text:p>
      <text:p text:style-name="P20"><text:span text:style-name="T21">2</text:span><text:span text:style-name="T22">. Įgalioti Kalvarijos meno mokyklos direktorių pasirašyti nuostatus, pateikti juos valstybės įmonės Registrų centro Marijampolės padaliniui ir atlikti kitus veiksmus, susijusius su mokyklos nuostatų registravimu.</text:span></text:p>
      <text:p text:style-name="P23"><text:span text:style-name="T24">3</text:span><text:span text:style-name="T25">. Pripažinti netekusiu galios Kalvarijos savivaldybės tarybos 2015 m. balandžio 30 d. sprendimo Nr. T-40 „Dėl Kalvarijos savivaldybės tarybos 2011 m. rugsėjo 29 d. sprendimo Nr. T-9-1 „Dėl Kalvarijos muzikos mokyklos pavadinimo keitimo ir nuostatų tvirtinimo“ pakeitimo“ 1 p.</text:span></text:p>
      <text:p text:style-name="P26"/>
      <text:p text:style-name="P27"><text:span text:style-name="T28">Šis sprendimas per vieną mėnesį nuo paskelbimo (įteikimo) dienos gali būti skundžiamas Regionų apygardos administracinio teismo Kauno rūmams (adresu: A. Mickevičiaus g. 8A, LT-44312 Kaunas) Lietuvos Respublikos administracinių bylų teisenos įstatymo nustatyta tvarka.</text:span></text:p>
      <text:p text:style-name="P29"/>
      <text:p text:style-name="P30"/>
      <text:p text:style-name="P31"/>
      <text:p text:style-name="P32"><text:span text:style-name="T33">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Vincas Plikaitis</text:span></text:p>
      <text:soft-page-break/>
      <text:p text:style-name="P45">PATVIRTINTA</text:p>
      <text:p text:style-name="P49">Kalvarijos savivaldybės tarybos</text:p>
      <text:p text:style-name="P50">2021 m. rugpjūčio 26 d. sprendimu Nr. T-142 (1.5E)</text:p>
      <text:p text:style-name="P51"/>
      <text:p text:style-name="P52"/>
      <text:p text:style-name="P53"><text:span text:style-name="T54">KALVARIJOS MENO MOKYKLOS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Kalvarijos meno mokyklos nuostatai (toliau – Nuostatai) reglamentuoja Kalvarijos meno mokyklos (toliau – Mokyklos) teisinę formą, priklausomybę, savininką, jo teises ir pareigas įgyvendinančią instituciją, Mokyklos buveinę, Mokyklos grupę, tipą, pagrindinę paskirtį, mokymo kalbą ir mokymo formas, veiklos teisinį pagrindą, veiklos sritis, rūšis, tikslą, uždavinius, funkcijas, mokymosi pasiekimus įteisinančių dokumentų išdavimą, Mokyklos teises, veiklos organizavimą ir valdymą, savivaldą, darbuotojų priėmimą į darbą, jų darbo apmokėjimą tvarką ir atestaciją, Mokyklos turtą, lėšas, jų naudojimo tvarką ir finansinės veiklos kontrolę, reorganizavimo, likvidavimo ar pertvarkymo tvarką.</text:span></text:p>
      <text:p text:style-name="P65"><text:span text:style-name="T66">2</text:span><text:span text:style-name="T67">. Mokyklos oficialus pavadinimas – Kalvarijos meno mokykla. Mokykla įregistruota Juridinių asmenų registre, kodas 191812635.</text:span></text:p>
      <text:p text:style-name="P68"><text:span text:style-name="T69">3</text:span><text:span text:style-name="T70">. Mokyklos įsteigimo data – 1984-08-25.</text:span></text:p>
      <text:p text:style-name="P71"><text:span text:style-name="T72">4</text:span><text:span text:style-name="T73">. Teisinė forma – <text:s/>Biudžetinė įstaiga, kodas 950.</text:span></text:p>
      <text:p text:style-name="P74"><text:span text:style-name="T75">5</text:span><text:span text:style-name="T76">. Priklausomybė – Kalvarijos savivaldybės Mokykla.</text:span></text:p>
      <text:p text:style-name="P77"><text:span text:style-name="T78">6</text:span><text:span text:style-name="T79">. Savininkas - Kalvarijos savivaldybė.</text:span></text:p>
      <text:p text:style-name="P80"><text:span text:style-name="T81">7</text:span><text:span text:style-name="T82">. Savininko teises ir pareigas įgyvendinanti institucija – Kalvarijos savivaldybės taryba, kodas 188744836, adresas Laisvės g. 2, LT-69214 Kalvarija. Jos kompetencija pagal Lietuvos Respublikos biudžetinių įstaigų įstatymą:</text:span></text:p>
      <text:p text:style-name="P83"><text:span text:style-name="T84">7.1</text:span><text:span text:style-name="T85">. tvirtina Mokyklos nuostatus;</text:span></text:p>
      <text:p text:style-name="P86"><text:span text:style-name="T87">7.2</text:span><text:span text:style-name="T88">.priima sprendimą dėl Mokyklos buveinės pakeitimo;</text:span></text:p>
      <text:p text:style-name="P89"><text:span text:style-name="T90">7.3</text:span><text:span text:style-name="T91">. priima sprendimą dėl Mokyklos reorganizavimo ir likvidavimo;</text:span></text:p>
      <text:p text:style-name="P92"><text:span text:style-name="T93">7.4</text:span><text:span text:style-name="T94">. priima sprendimus dėl mokyklos skyrių steigimo ar likvidavimo;</text:span></text:p>
      <text:p text:style-name="P95"><text:span text:style-name="T96">7.5</text:span><text:span text:style-name="T97">. skiria ir atleidžia likvidatorių arba sudaro likvidacinę komisiją ir <text:s/>nutraukia jos <text:s/>įgaliojimus;</text:span></text:p>
      <text:p text:style-name="P98"><text:span text:style-name="T99">7.6</text:span><text:span text:style-name="T100">. sprendžia kitus LR biudžetinių įstaigų įstatymuose ir Mokyklos nuostatuose jos kompetencijai priskirtus klausimus.<text:s/></text:span></text:p>
      <text:p text:style-name="P101"><text:span text:style-name="T102">8</text:span><text:span text:style-name="T103">. Mokyklos buveinė – Vytauto g. 11, LT- 69216, Kalvarija.</text:span></text:p>
      <text:p text:style-name="P104"><text:span text:style-name="T105">9</text:span><text:span text:style-name="T106">. Grupė – Neformaliojo vaikų švietimo mokykla ir formalųjį švietimą papildančio ugdymo mokykla, kodas 3160.</text:span></text:p>
      <text:p text:style-name="P107"><text:span text:style-name="T108">10</text:span><text:span text:style-name="T109">. Tipas – Neformaliojo vaikų švietimo mokykla ir formalųjį švietimą papildančio ugdymo mokykla, kodas 3161.</text:span></text:p>
      <text:p text:style-name="P110"><text:span text:style-name="T111">11</text:span><text:span text:style-name="T112">. Mokymo kalba – lietuvių kalba.<text:s/></text:span></text:p>
      <text:p text:style-name="P113"><text:span text:style-name="T114">12</text:span><text:span text:style-name="T115">. Mokymo forma – grupinio ir pavienio, kontaktinio ir nuotolinio ugdymo.</text:span></text:p>
      <text:p text:style-name="P116"><text:span text:style-name="T117">13</text:span><text:span text:style-name="T118">. Pagrindinė paskirtis – Neformaliojo vaikų švietimo grupės muzikinio ugdymo mokykla, kodas 31614201.</text:span></text:p>
      <text:p text:style-name="P119"><text:span text:style-name="T120">14</text:span><text:span text:style-name="T121">.Kitos paskirtys :<text:s/></text:span></text:p>
      <text:p text:style-name="P122"><text:span text:style-name="T123">14.1</text:span><text:span text:style-name="T124">. Neformaliojo vaikų švietimo grupės muzikinio ugdymo mokykla, kodas 31614201.</text:span></text:p>
      <text:p text:style-name="P125"><text:span text:style-name="T126">14.2</text:span><text:span text:style-name="T127">.Neformaliojo vaikų švietimo grupės dailės ugdymo mokykla, kodas 31614202.</text:span></text:p>
      <text:p text:style-name="P128"><text:span text:style-name="T129">14.3</text:span><text:span text:style-name="T130">. Neformaliojo vaikų švietimo grupės choreografinio ugdymo mokykla, kodas 31614203.</text:span></text:p>
      <text:p text:style-name="P131"><text:span text:style-name="T132">15</text:span><text:span text:style-name="T133">. Vykdomos švietimo programos – muzikinio, choreografinio ir dailės ugdymo programos.</text:span></text:p>
      <text:p text:style-name="P134"><text:span text:style-name="T135">16</text:span><text:span text:style-name="T136">. Ugdymo veiklos laikotarpis neribotas.</text:span></text:p>
      <text:p text:style-name="P137"><text:span text:style-name="T138">17</text:span><text:span text:style-name="T139">. Mokykloje išduodami mokymosi pasiekimus įteisinantys dokumentai – Neformaliojo vaikų švietimo pažymėjimai.</text:span></text:p>
      <text:p text:style-name="P140"><text:span text:style-name="T141">18</text:span><text:span text:style-name="T142">. Mokykla yra viešasis juridinis asmuo turintis sąskaitas banke, antspaudą su savivaldybės herbu ir savo Mokyklos pavadinimu, atsiskaitomąją ir kitas sąskaitas Lietuvos Respublikos įregistruotuose bankuose. Savo veiklą grindžia Lietuvos Respublikos Konstitucija, Lietuvos Respublikos švietimo, Biudžetinių įstaigų ir kitais įstatymais, Lietuvos Respublikos Vyriausybės nutarimais, švietimo ir mokslo ministro įsakymais, kitais teisės aktais, Kalvarijos savivaldybės tarybos sprendimais ir šiais Nuostatais.</text:span></text:p>
      <text:p text:style-name="P143"/>
      <text:p text:style-name="P144"><text:span text:style-name="T145">II</text:span><text:span text:style-name="T146"><text:s/>SKYRIUS</text:span></text:p>
      <text:p text:style-name="P147"><text:span text:style-name="T148">MOKYKLOS VEIKLOS SRITYS IR RŪŠYS, TIKSLAI, UŽDAVINIAI, FUNKCIJOS, MOKYMOSI PASIEKIMUS ĮTEISINANČIŲ DOKUMENTŲ IŠDAVIMAS</text:span></text:p>
      <text:p text:style-name="P149"/>
      <text:p text:style-name="P150"><text:span text:style-name="T151">19</text:span><text:span text:style-name="T152">. Mokyklos veiklos sritis – švietimas (kodas 85).</text:span></text:p>
      <text:p text:style-name="P153"><text:span text:style-name="T154">20</text:span><text:span text:style-name="T155">. Mokyklos švietimo veiklos rūšys:</text:span></text:p>
      <text:p text:style-name="P156"><text:span text:style-name="T157">20.1</text:span><text:span text:style-name="T158">. kitas mokymas (kodas 85.5);</text:span></text:p>
      <text:p text:style-name="P159"><text:span text:style-name="T160">20.2</text:span><text:span text:style-name="T161">. kitos veiklos rūšys:</text:span></text:p>
      <text:p text:style-name="P162"><text:span text:style-name="T163">20.2.1</text:span><text:span text:style-name="T164">. kultūrinis švietimas (kodas 85.52);</text:span></text:p>
      <text:p text:style-name="P165"><text:span text:style-name="T166">20.2.2</text:span><text:span text:style-name="T167">. kitas, niekur kitur nepriskirtas švietimas (kodas 85.59);</text:span></text:p>
      <text:p text:style-name="P168"><text:span text:style-name="T169">20.2.3</text:span><text:span text:style-name="T170">. švietimui būdingų paslaugų veikla (kodas 85.60);</text:span></text:p>
      <text:p text:style-name="P171"><text:span text:style-name="T172">20.2.4</text:span><text:span text:style-name="T173">. muzikos instrumentų, dekoracijų, rūbų nuoma (kodas 77.29.30);</text:span></text:p>
      <text:p text:style-name="P174"><text:span text:style-name="T175">20.2.5</text:span><text:span text:style-name="T176">. pramogų ir poilsio organizavimo veikla (kodas 93.29.20);</text:span></text:p>
      <text:p text:style-name="P177"><text:span text:style-name="T178">20.2.6</text:span><text:span text:style-name="T179">. vaikų poilsio stovyklų veikla (kodas 55.20.20);</text:span></text:p>
      <text:p text:style-name="P180"><text:span text:style-name="T181">20.2.7</text:span><text:span text:style-name="T182">. archyvų veikla (kodas 19.5.)</text:span></text:p>
      <text:p text:style-name="P183"><text:span text:style-name="T184">20.2.8</text:span><text:span text:style-name="T185">. nuosavo arba nuomojamo nekilnojamo turto nuoma ir eksploatavimas (kodas 68.20).</text:span></text:p>
      <text:p text:style-name="P186"><text:span text:style-name="T187">21</text:span><text:span text:style-name="T188">. Mokyklos veiklos tikslas – per kompetencijų įgijimą teikti kokybišką, atitinkantį ugdytinių meninio pažinimo, lavinimosi ir saviraiškos poreikius ugdymą, sudaryti sąlygas įgyti menines, bendrakultūrines kompetencijas per muziką, dailę ir šokį.</text:span></text:p>
      <text:p text:style-name="P189"><text:span text:style-name="T190">22</text:span><text:span text:style-name="T191">. Mokyklos veiklos uždaviniai:</text:span></text:p>
      <text:p text:style-name="P192"><text:span text:style-name="T193">22.1</text:span><text:span text:style-name="T194">. ugdyti vaikų asmenines, kultūrines, edukacines, socialines, profesines kompetencijas, tenkinant saviraiškos, pažinimo ir ugdymo(-si) poreikius;</text:span></text:p>
      <text:p text:style-name="P195"><text:span text:style-name="T196">22.2</text:span><text:span text:style-name="T197">. atskleisti ugdytinių meninius gabumus ir kūrybiškumą, plėtoti jų gebėjimus ir talentą;</text:span></text:p>
      <text:p text:style-name="P198"><text:span text:style-name="T199">22.3</text:span><text:span text:style-name="T200">. stiprinti mokinių meninę brandą, laiduoti ugdymo(-si) tęstinumą aukštesnės pakopos meninio profilio institucijose;</text:span></text:p>
      <text:p text:style-name="P201"><text:span text:style-name="T202">22.4</text:span><text:span text:style-name="T203">. bendradarbiauti su savivaldybės, šalies ir užsienio švietimo ir kultūros įstaigomis, plėtoti kultūrinius mainus;</text:span></text:p>
      <text:p text:style-name="P204"><text:span text:style-name="T205">22.5</text:span><text:span text:style-name="T206">. individualizuoti ugdymo programas, sudarant sąlygas ugdytiniams pasirinkti savo polinkius, gabumus ir siekius atitinkančią muzikinio, meninio ugdymo programą;</text:span></text:p>
      <text:p text:style-name="P207"><text:span text:style-name="T208">22.6</text:span><text:span text:style-name="T209">. puoselėti prigimtines menines ugdytinio galias (intelektualines, emocines, valios ir kitas), lemiančias kūrybinės asmenybės brandą ir socializacijos sėkmę;</text:span></text:p>
      <text:p text:style-name="P210"><text:span text:style-name="T211">22.7</text:span><text:span text:style-name="T212">. užtikrinti ugdymo(-si) kokybę, saugią ir sveiką aplinką.</text:span></text:p>
      <text:p text:style-name="P213"><text:span text:style-name="T214">23</text:span><text:span text:style-name="T215">. Mokyklos funkcijos:</text:span></text:p>
      <text:p text:style-name="P216"><text:span text:style-name="T217">23.1</text:span><text:span text:style-name="T218">. užtikrina geros kokybės švietimą, vykdo mokymo sutartyse numatytus įsipareigojimus;</text:span></text:p>
      <text:p text:style-name="P219"><text:span text:style-name="T220">23.2</text:span><text:span text:style-name="T221">. vadovaujasi švietimo ir mokslo ministro patvirtintomis neformaliojo švietimo programomis, formuoja ugdymo turinį atsižvelgdama į Mokyklos bendruomenės reikmes, ugdytinių poreikius, interesus, gebėjimus bei jų amžių, konkretina ir individualizuoja ugdymo turinį;</text:span></text:p>
      <text:p text:style-name="P222"><text:span text:style-name="T223">23.3</text:span><text:span text:style-name="T224">. vykdo ankstyvojo, pradinio, pagrindinio, suaugusiųjų, kryptingo (išplėstinio) meninio ugdymo, muzikos mėgėjų ugdymo programas bei mokinių ir Mokyklos poreikius tenkinančius programų modelius;</text:span></text:p>
      <text:p text:style-name="P225"><text:span text:style-name="T226">23.4</text:span><text:span text:style-name="T227">. sudaro palankias sąlygas mokinių veiklai, programų pasirinkimui</text:span></text:p>
      <text:p text:style-name="P228"><text:span text:style-name="T229">23.5</text:span><text:span text:style-name="T230">. vykdo ugdymo pasiekimų patikrinimą;</text:span></text:p>
      <text:p text:style-name="P231"><text:span text:style-name="T232">23.6</text:span><text:span text:style-name="T233">. sudaro sąlygas darbuotojams tobulinti profesinę kompetenciją, skleisti gerąją patirtį;</text:span></text:p>
      <text:p text:style-name="P234"><text:span text:style-name="T235">23.7</text:span><text:span text:style-name="T236">. užtikrina higienos normas, teisės aktų reikalavimus atitinkančią sveiką, saugią mokymosi ir darbo aplinką;</text:span></text:p>
      <text:p text:style-name="P237"><text:span text:style-name="T238">23.8</text:span><text:span text:style-name="T239">. kuria ugdymo turinio reikalavimams įgyvendinti reikiamą materialinę bazę;</text:span></text:p>
      <text:p text:style-name="P240"><text:span text:style-name="T241">23.9</text:span><text:span text:style-name="T242">. viešai skelbia informaciją apie Mokyklos veiklą;</text:span></text:p>
      <text:p text:style-name="P243"><text:span text:style-name="T244">23.10</text:span><text:span text:style-name="T245">. dalyvauja projektinėje veikloje;</text:span></text:p>
      <text:p text:style-name="P246"><text:span text:style-name="T247">23.11</text:span><text:span text:style-name="T248">. organizuoja mokinių tėvų (globėjų, rūpintojų) švietimą;</text:span></text:p>
      <text:p text:style-name="P249"><text:span text:style-name="T250">23.12</text:span><text:span text:style-name="T251">. organizuoja tėvų (globėjų, rūpintojų) pageidavimu jų mokamas papildomas paslaugas (stovyklas, plenerus, parodas, ekskursijas ir kita) teisės aktų nustatyta tvarka;</text:span></text:p>
      <text:p text:style-name="P252"><text:span text:style-name="T253">23.13</text:span><text:span text:style-name="T254">. atlieka kitas įstatymų ir kitų teisės aktų numatytas funkcijas.</text:span></text:p>
      <text:p text:style-name="P255"><text:span text:style-name="T256">24. Baigus neformaliojo švietimo pradinio ir pagrindinio meninio ugdymo programas mokiniams išduodami Neformaliojo vaikų švietimo pažymėjimai (kodas 9201). Baigus kitas programas ar jų dalį, išduodami Mokyklos pažymėjimai (pažymos), pagal mokyklos direktoriaus patvirtintą pažymėjimų (pažymų) išdavimo tvarką.</text:span></text:p>
      <text:p text:style-name="P257"/>
      <text:p text:style-name="P258"><text:span text:style-name="T259">III</text:span><text:span text:style-name="T260"><text:s/>SKYRIUS</text:span></text:p>
      <text:p text:style-name="P261"><text:span text:style-name="T262">MOKYKLOS TEISĖS IR PAREIGOS</text:span></text:p>
      <text:p text:style-name="P263"/>
      <text:p text:style-name="P264"><text:span text:style-name="T265">25</text:span><text:span text:style-name="T266">. Mokykla, įgyvendindama jai pavestus tikslus ir uždavinius, atlikdama paskirtas funkcijas, turi teisę:</text:span></text:p>
      <text:p text:style-name="P267"><text:span text:style-name="T268">25.1</text:span><text:span text:style-name="T269">. parinkti ugdymo(-si) metodus ir ugdymo(-si) veiklos būdus;</text:span></text:p>
      <text:p text:style-name="P270"><text:span text:style-name="T271">25.2</text:span><text:span text:style-name="T272">. kurti naujus ugdymo(-si) modelius;</text:span></text:p>
      <text:p text:style-name="P273"><text:span text:style-name="T274">25.3</text:span><text:span text:style-name="T275">. Kalvarijos savivaldybės tarybos arba Mokyklos nuostatuose nustatytu mastu prisiimti įsipareigojimus, sudaryti mokymo sutartis ir kitas su Mokyklos veikla susijusias sutartis;</text:span></text:p>
      <text:p text:style-name="P276"><text:span text:style-name="T277">25.4</text:span><text:span text:style-name="T278">. bendradarbiauti su savo veiklai įtakos turinčiais fiziniais ir juridiniais asmenimis ir organizacijomis;</text:span></text:p>
      <text:p text:style-name="P279"><text:span text:style-name="T280">25.5</text:span><text:span text:style-name="T281">. įstatymų nustatyta tvarka jungtis į asociacijas;<text:s/></text:span></text:p>
      <text:p text:style-name="P282"><text:span text:style-name="T283">25.6</text:span><text:span text:style-name="T284">. gauti paramą Lietuvos Respublikos labdaros ir paramos įstatymo (Žin., 1993 Nr. 21-506; 2000, Nr. 61-1818) nustatyta tvarka;</text:span></text:p>
      <text:p text:style-name="P285"><text:span text:style-name="T286">25.7</text:span><text:span text:style-name="T287">. inicijuoti, vykdyti ir dalyvauti savivaldybės, šalies ir tarptautiniuose projektuose;</text:span></text:p>
      <text:p text:style-name="P288"><text:span text:style-name="T289">25.8</text:span><text:span text:style-name="T290">. turėti kitų teisių, kurios neprieštarauja Lietuvos Respublikos įstatymams ir kitiems teisės aktams;</text:span></text:p>
      <text:p text:style-name="P291"><text:span text:style-name="T292">25.9</text:span><text:span text:style-name="T293">. teikti paslaugas Kalvarijos savivaldybės tarybos nustatyta tvarka.</text:span></text:p>
      <text:p text:style-name="P294"><text:span text:style-name="T295">26</text:span><text:span text:style-name="T296">. Mokyklos pareigos:</text:span></text:p>
      <text:p text:style-name="P297"><text:span text:style-name="T298">26.1</text:span><text:span text:style-name="T299">. užtikrinti Mokyklos tikslų ir uždavinių įgyvendinimą, funkcijų atlikimą;</text:span></text:p>
      <text:p text:style-name="P300"><text:span text:style-name="T301">26.2</text:span><text:span text:style-name="T302">. sveiką, saugią aplinką;</text:span></text:p>
      <text:p text:style-name="P303"><text:span text:style-name="T304">26.3</text:span><text:span text:style-name="T305">. geros kokybės švietimą;</text:span></text:p>
      <text:p text:style-name="P306"><text:span text:style-name="T307">26.4</text:span><text:span text:style-name="T308">. ugdymo, švietimo programų vykdymą;</text:span></text:p>
      <text:p text:style-name="P309"><text:span text:style-name="T310">26.5</text:span><text:span text:style-name="T311">. atvirumą vietos bendruomenei;</text:span></text:p>
      <text:p text:style-name="P312"><text:span text:style-name="T313">26.6</text:span><text:span text:style-name="T314">. mokymo sutarties sudarymą ir sutartų įsipareigojimų vykdymą.</text:span></text:p>
      <text:p text:style-name="P315"/>
      <text:p text:style-name="P316"><text:span text:style-name="T317">IV</text:span><text:span text:style-name="T318"><text:s/>SKYRIUS</text:span></text:p>
      <text:p text:style-name="P319"><text:span text:style-name="T320">MOKYKLOS VEIKLOS ORGANIZAVIMAS IR VALDYMAS</text:span></text:p>
      <text:p text:style-name="P321"/>
      <text:p text:style-name="P322"><text:span text:style-name="T323">27</text:span><text:span text:style-name="T324">. Mokyklos veikla organizuojama pagal:</text:span></text:p>
      <text:p text:style-name="P325"><text:span text:style-name="T326">27.1</text:span><text:span text:style-name="T327">. Mokyklos direktoriaus patvirtintą Mokyklos strateginį planą, kuriam pritaria Mokyklos taryba ir Kalvarijos savivaldybės administracijos direktorius;</text:span></text:p>
      <text:p text:style-name="P328"><text:span text:style-name="T329">27.2</text:span><text:span text:style-name="T330">. Mokyklos direktoriaus patvirtintą Mokyklos metinį veiklos planą, kuriam pritaria Mokyklos taryba;</text:span></text:p>
      <text:p text:style-name="P331"><text:span text:style-name="T332">27.3</text:span><text:span text:style-name="T333">. Mokyklos ugdymo programas, suderintas su Mokyklos taryba ir Kalvarijos savivaldybės administracijos direktoriumi bei patvirtintas Mokyklos direktoriaus; .<text:s/></text:span></text:p>
      <text:p text:style-name="P334"><text:span text:style-name="T335">28</text:span><text:span text:style-name="T336">. Mokyklos direktorius</text:span><text:span text:style-name="T337">:</text:span></text:p>
      <text:p text:style-name="P338"><text:span text:style-name="T339">28.1</text:span><text:span text:style-name="T340">. organizuoja Mokyklos darbą, kad būtų įgyvendinami Mokyklos tikslai ir atliekamos nustatytos funkcijos;</text:span></text:p>
      <text:p text:style-name="P341"><text:span text:style-name="T342">28.2</text:span><text:span text:style-name="T343">. vadovauja Mokyklos strateginio plano ir metinių veiklos planų, švietimo programų rengimui, juos tvirtina, vadovauja jų vykdymui;</text:span></text:p>
      <text:p text:style-name="P344"><text:span text:style-name="T345">28.3</text:span><text:span text:style-name="T346">. teisės aktų nustatyta tvarka skiria ir atleidžia mokytojus, aptarnaujantį personalą, tvirtina jų pareigybių aprašymus, tvirtina pareigybių sąrašą, neviršijant nustatyto didžiausio leistino pareigybių skaičiaus, skatina juos, prireikus skiria drausmines nuobaudas;</text:span></text:p>
      <text:p text:style-name="P347"><text:span text:style-name="T348">28.4</text:span><text:span text:style-name="T349">. atsako už informacijos apie Mokykloje vykdomas neformaliojo švietimo programas, jų pasirinkimo galimybes, priėmimo sąlygas, mokamas paslaugas, mokytojų kvalifikaciją, svarbiausius Mokyklos pasiekimus ir tradicijas paskelbimą;</text:span></text:p>
      <text:p text:style-name="P350"><text:span text:style-name="T351">28.5</text:span><text:span text:style-name="T352">. užtikrina bendradarbiavimu grįstus santykius, mokytojo etikos normų laikymąsi, skaidriai priimamus sprendimus, bendruomenės narių informavimą, pedagoginio ir nepedagoginio personalo profesinį tobulėjimą, sveiką ir saugią Mokyklos aplinką;</text:span></text:p>
      <text:p text:style-name="P353"><text:span text:style-name="T354">28.6</text:span><text:span text:style-name="T355">.<text:s/></text:span><text:span text:style-name="T356">organizuoja ir koordinuoja Mokyklos veiklą pavestoms funkcijoms atlikti, tikslui ir uždaviniams įgyvendinti;<text:s/></text:span></text:p>
      <text:p text:style-name="P357"><text:span text:style-name="T358">28.7</text:span><text:span text:style-name="T359">.planuoja materialinius ir intelektualinius išteklius;</text:span></text:p>
      <text:p text:style-name="P360"><text:span text:style-name="T361">28.8</text:span><text:span text:style-name="T362">. garantuoja, kad pagal Lietuvos Respublikos viešojo sektoriaus atskaitomybės įstatymą teikiami ataskaitų rinkiniai ir statistikos ataskaitos būtų teisingi;</text:span></text:p>
      <text:p text:style-name="P363"><text:span text:style-name="T364">28.9</text:span><text:span text:style-name="T365">. vykdo nuolatinę ugdymo proceso priežiūrą;</text:span></text:p>
      <text:p text:style-name="P366"><text:span text:style-name="T367">28.10</text:span><text:span text:style-name="T368">. telkia Mokyklos bendruomenę valstybinės švietimo politikos įgyvendinimui, ilgalaikėms ir trumpalaikėms Mokyklos veiklos programoms įgyvendinti;</text:span></text:p>
      <text:p text:style-name="P369"><text:span text:style-name="T370">28.11</text:span><text:span text:style-name="T371">. puoselėja demokratinius Mokyklos bendruomenės santykius, palaiko ryšius su bendruomene, Mokyklos rėmėjais, visuomene, kuria ugdymui palankią sociokultūrinę aplinką;<text:s/></text:span></text:p>
      <text:p text:style-name="P372"><text:span text:style-name="T373">28.12</text:span><text:span text:style-name="T374">. analizuoja Mokyklos veiklos ir valdymo išteklių būklę ir atsako už mokyklos veiklos rezultatus;</text:span></text:p>
      <text:p text:style-name="P375"><text:span text:style-name="T376">28.13</text:span><text:span text:style-name="T377">. užtikrina veiksmingą Mokyklos vidaus kontrolės sistemos kūrimą, jos veikimą ir tobulinimą;</text:span></text:p>
      <text:p text:style-name="P378"><text:span text:style-name="T379">28.14</text:span><text:span text:style-name="T380">. teisės aktų nustatyta tvarka valdo, naudoja Mokyklos turtą, lėšas ir jomis disponuoja, užtikrina racionalų ir taupų lėšų bei turto naudojimą, atsako už tikslinį lėšų panaudojimą;</text:span></text:p>
      <text:p text:style-name="P381"><text:span text:style-name="T382">28.15</text:span><text:span text:style-name="T383">. sudaro komisijas, darbo grupes, sutartis Mokyklos funkcijoms vykdyti;</text:span></text:p>
      <text:p text:style-name="P384"><text:span text:style-name="T385">28.16</text:span><text:span text:style-name="T386">.<text:s/></text:span><text:span text:style-name="T387">pagal pareigybės priskirtą kompetenciją rašo įsakymus, kontroliuoja jų vykdymą;</text:span></text:p>
      <text:p text:style-name="P388"><text:span text:style-name="T389">28.17</text:span><text:span text:style-name="T390">. tvirtina mokyklos vidaus tvarką reglamentuojančius dokumentus, metodines rekomendacijas bei kitus norminius dokumentus susijusius su mokyklos veikla.;</text:span></text:p>
      <text:p text:style-name="P391"><text:span text:style-name="T392">28.18</text:span><text:span text:style-name="T393">. užtikrina priešgaisrinę saugą mokykloje ir jos teritorijoje;</text:span></text:p>
      <text:p text:style-name="P394"><text:span text:style-name="T395">28.19</text:span><text:span text:style-name="T396">. laikosi LR asmens duomenų teisinės apsaugos įstatymo reikalavimų;</text:span></text:p>
      <text:p text:style-name="P397"><text:span text:style-name="T398">28.20</text:span><text:span text:style-name="T399">. organizuoja prekių, paslaugų ir darbų pirkimo viešųjų pirkimų įstatymo nustatyta tvarka procedūras;</text:span></text:p>
      <text:p text:style-name="P400"><text:span text:style-name="T401">28.21</text:span><text:span text:style-name="T402">. organizuoja Mokyklos teritorijos ir prieigų stebėjimą, informuoja teritorinę policijos įstaigą apie įtariamus smurto ar prievartos <text:s/>atvejus.</text:span></text:p>
      <text:p text:style-name="P403"><text:span text:style-name="T404">28.22</text:span><text:span text:style-name="T405">. sudaro sąlygas darbuotojų kvalifikacijos tobulinimui, sudaro sąlygas atestuotis;</text:span></text:p>
      <text:p text:style-name="P406"><text:span text:style-name="T407">28.23</text:span><text:span text:style-name="T408">. inicijuoja Mokyklos savivaldos institucijų sudarymą ir skatina jų veiklą;</text:span></text:p>
      <text:p text:style-name="P409"><text:span text:style-name="T410">28.24</text:span><text:span text:style-name="T411">. atstovauja Mokyklai kitose institucijose; <text:s/></text:span></text:p>
      <text:p text:style-name="P412"><text:span text:style-name="T413">28.25</text:span><text:span text:style-name="T414">. dalį savo funkcijų teisės aktų nustatyta tvarka gali pavesti atlikti direktoriaus pavaduotojui ugdymui.</text:span></text:p>
      <text:p text:style-name="P415"><text:span text:style-name="T416">28.26</text:span><text:span text:style-name="T417">. rengia metines veiklos ataskaitas ir teikia Kalvarijos savivaldybės tarybai.</text:span></text:p>
      <text:p text:style-name="P418"><text:span text:style-name="T419">28.27</text:span><text:span text:style-name="T420">. vykdo kitas teisės aktuose ir pareigybės aprašyme nustatytas funkcijas.</text:span></text:p>
      <text:p text:style-name="P421"><text:span text:style-name="T422">29</text:span><text:span text:style-name="T423">. Mokyklos veiklos, ugdymo organizavimo ir kitais aktualiais klausimais Mokyklos direktorius gali kviesti atskirų ugdymo programų klasių mokinių susirinkimus, savivaldos institucijų ir vadovų pasitarimus.</text:span></text:p>
      <text:p text:style-name="P424"><text:span text:style-name="T425">30</text:span><text:span text:style-name="T426">. Mokyklos direktorius atsako už Lietuvos Respublikos įstatymų ir kitų teisės aktų laikymąsi, demokratinį Mokyklos valdymą, bendruomenės narių informavimą, tinkamą funkcijų atlikimą, tikslų ir uždavinių įgyvendinimą, už gerą ir veiksmingą vaiko minimalios priežiūros įgyvendinimą.</text:span></text:p>
      <text:p text:style-name="P427"><text:span text:style-name="T428">31</text:span><text:span text:style-name="T429">. Mokyklos direktoriaus pareigybės aprašymą tvirtina savivaldybės meras. Direktorius konkurso būdu į pareigas skiriamas ir iš jų atleidžiamas teisės aktų nustatyta tvarka. Direktorius pavaldus ir atskaitingas Kalvarijos savivaldybės Merui.</text:span></text:p>
      <text:p text:style-name="P430"><text:span text:style-name="T431">32</text:span><text:span text:style-name="T432">. Laikinai direktoriui nesant mokykloje (sergant, atostogaujant, išvykus į komandiruotę) vadovaujantis galiojančiais teisės aktais. jo funkcijas atlieka direktoriaus pavaduotojas ugdymui arba pedagoginis darbuotojas.</text:span></text:p>
      <text:p text:style-name="P433"/>
      <text:p text:style-name="P434"><text:span text:style-name="T435">V</text:span><text:span text:style-name="T436"><text:s/>SKYRIUS</text:span></text:p>
      <text:p text:style-name="P437"><text:span text:style-name="T438">MOKYKLOS SAVIVALDA</text:span></text:p>
      <text:p text:style-name="P439"/>
      <text:p text:style-name="P440"><text:span text:style-name="T441">33</text:span><text:span text:style-name="T442">. Mokykloje veikia šios savivaldos institucijos – Mokyklos taryba, Mokytojų taryba, Mokinių taryba.</text:span></text:p>
      <text:p text:style-name="P443"><text:span text:style-name="T444">34</text:span><text:span text:style-name="T445">.<text:s/></text:span><text:span text:style-name="T446">Mokyklos taryba</text:span><text:span text:style-name="T447"><text:s/>– aukščiausia Mokyklos savivaldos institucija, atstovaujanti Mokyklos mokinių, jų tėvų (globėjų, rūpintojų), mokytojų bendruomenei, demokratiniam Mokyklos valdymui.</text:span></text:p>
      <text:p text:style-name="P448"><text:span text:style-name="T449">35</text:span><text:span text:style-name="T450">. Mokyklos tarybą sudaro 9 nariai: 3 tėvai (globėjai, rūpintojai), 3 mokytojai ir 3 mokiniai.</text:span></text:p>
      <text:p text:style-name="P451"><text:span text:style-name="T452">36</text:span><text:span text:style-name="T453">. Mokyklos taryba renkama:</text:span></text:p>
      <text:p text:style-name="P454"><text:span text:style-name="T455">36.1</text:span><text:span text:style-name="T456">. tėvai – atviru balsavimu bendrame tėvų susirinkime. Į tarybą negali būti deleguoti Mokykloje dirbantys mokinių tėvai. Nutarimas priimamas dalyvaujančių narių balsų dauguma;</text:span></text:p>
      <text:p text:style-name="P457"><text:span text:style-name="T458">36.2</text:span><text:span text:style-name="T459">. mokytojai – atviru balsavimu Mokytojų tarybos posėdyje. Nutarimas priimamas dalyvaujančių narių balsų dauguma;</text:span></text:p>
      <text:p text:style-name="P460"><text:span text:style-name="T461">36.3</text:span><text:span text:style-name="T462">. mokiniai atviro susirinkimo metu deleguoja ne jaunesnius kaip 14 metų mokinius;</text:span></text:p>
      <text:p text:style-name="P463"><text:span text:style-name="T464">36.4</text:span><text:span text:style-name="T465">. Mokyklos tarybai vadovauja pirmininkas, išrenkamas atviru balsavimu pirmajame tarybos posėdyje (Mokyklos tarybos pirmininku negali būti Mokyklos direktorius). Mokyklos direktorius Tarybos posėdžiuose gali dalyvauti kviestinio nario teisėmis.</text:span></text:p>
      <text:p text:style-name="P466"><text:span text:style-name="T467">36.5</text:span><text:span text:style-name="T468">. Pirmajame Mokyklos tarybos posėdyje išrenkamas mokyklos tarybos pirmininko pavaduotojas ir sekretorius. Nutarimas priimamas dalyvaujančių narių balsų dauguma. <text:s/></text:span></text:p>
      <text:p text:style-name="P469"><text:span text:style-name="T470">37</text:span><text:span text:style-name="T471">. Mokyklos tarybos posėdžiai kviečiami ne rečiau kaip du kartus per mokslo metus. Neeiliniai Mokyklos tarybos posėdžiai gali būti kviečiami Mokyklos tarybos pirmininko, mokyklos direktoriaus, daugiau negu pusės Mokyklos tarybos narių ar mokinių tėvų iniciatyva. Posėdis teisėtas, jei jame dalyvauja du trečdaliai visų jos narių. Nutarimai priimami dalyvaujančių narių balsų dauguma.</text:span></text:p>
      <text:p text:style-name="P472"><text:span text:style-name="T473">38. Mokyklos tarybos nutarimus, kurie prieštarauja Mokyklos veiklą reglamentuojantiems dokumentams, direktorius prašo svarstyti iš naujo.</text:span></text:p>
      <text:p text:style-name="P474"><text:span text:style-name="T475">39</text:span><text:span text:style-name="T476">. Mokyklos tarybos nariai už savo veiklą atsiskaito vieną kartą per metus ją rinkusiems Mokyklos bendruomenėms nariams.</text:span></text:p>
      <text:p text:style-name="P477"><text:span text:style-name="T478">40</text:span><text:span text:style-name="T479">. Mokyklos tarybos nariai renkami trijų metų kadencijai.</text:span></text:p>
      <text:p text:style-name="P480"><text:span text:style-name="T481">41</text:span><text:span text:style-name="T482">. Mokyklos tarybos narį gali atšaukti jį delegavę atstovai.<text:s/></text:span></text:p>
      <text:p text:style-name="P483"><text:span text:style-name="T484">42</text:span><text:span text:style-name="T485">. Nutraukus veiklą mokyklos taryboje, naujas narys renkamas atitinkamai pagal 33.1; 33.2; 33.3 nuostatų dalis.</text:span></text:p>
      <text:p text:style-name="P486"><text:span text:style-name="T487">43</text:span><text:span text:style-name="T488">. Mokyklos tarybos veiklos sritys:</text:span></text:p>
      <text:p text:style-name="P489"><text:span text:style-name="T490">43.1</text:span><text:span text:style-name="T491">. teikia siūlymus dėl Mokyklos strateginių tikslų, uždavinių ir jų įgyvendinimo priemonių;</text:span></text:p>
      <text:p text:style-name="P492"><text:span text:style-name="T493">43.2</text:span><text:span text:style-name="T494">. aprobuoja Mokyklos nuostatus</text:span><text:span text:style-name="T495">,</text:span><text:span text:style-name="T496"><text:s/>Mokyklos strateginį planą, Mokyklos metinį veiklos planą, ugdymo programas, Mokyklos vidaus tvarkos taisykles, kitus Mokyklos veiklą reglamentuojančius dokumentus teikiamus direktoriaus;</text:span></text:p>
      <text:p text:style-name="P497"><text:span text:style-name="T498">43.3</text:span><text:span text:style-name="T499">. pritaria Mokyklos strateginiam planui, metiniam veiklos planui, mokyklos ugdymo planui;</text:span></text:p>
      <text:p text:style-name="P500"><text:span text:style-name="T501">43.4</text:span><text:span text:style-name="T502">. teikia siūlymus saugios, atitinkančios higienos reikalavimus ugdymo (si) ir darbo aplinkos kūrimo klausimais, talkina formuojant Mokyklos materialinius, finansinius ir intelektualinius išteklius;</text:span></text:p>
      <text:p text:style-name="P503"><text:span text:style-name="T504">43.5</text:span><text:span text:style-name="T505">. kartu su mokyklos taryba sprendžia, ar leisti ant mokyklos pastatų ar mokyklos teritorijoje statyti judriojo (mobiliojo) ryšio stotis įstatymų nustatyta tvarka;</text:span></text:p>
      <text:p text:style-name="P506"><text:span text:style-name="T507">43.6</text:span><text:span text:style-name="T508">. svarsto mokyklos lėšų naudojimo klausimus, teikia siūlymus Kalvarijos savivaldybės tarybai dėl Mokyklos materialinio aprūpinimo;</text:span></text:p>
      <text:p text:style-name="P509"><text:span text:style-name="T510">43.7</text:span><text:span text:style-name="T511">. svarsto kitų Mokyklos savivaldos institucijų ar Mokyklos bendruomenės narių iniciatyvas ir teikia direktoriui;</text:span></text:p>
      <text:p text:style-name="P512"><text:span text:style-name="T513">43.8</text:span><text:span text:style-name="T514">. išklauso metines veiklos ataskaitas ir teikia siūlymus Mokyklos direktoriui dėl mokyklos veiklos tobulinimo;</text:span></text:p>
      <text:p text:style-name="P515"><text:span text:style-name="T516">43.9</text:span><text:span text:style-name="T517">. svarsto direktoriaus teikiamus klausimus;</text:span></text:p>
      <text:p text:style-name="P518"><text:span text:style-name="T519">43.10</text:span><text:span text:style-name="T520">. svarsto Mokyklos ūkinę ir finansinę veiklą, teikia siūlymus;</text:span></text:p>
      <text:p text:style-name="P521"><text:span text:style-name="T522">43.11</text:span><text:span text:style-name="T523">. deleguoja atstovus į Mokyklos mokytojų atestacijos komisiją.</text:span></text:p>
      <text:p text:style-name="P524"><text:span text:style-name="T525">44</text:span><text:span text:style-name="T526">. Mokyklos tarybos nutarimai teisėti, jei jie neprieštarauja teisės aktams.<text:s/></text:span></text:p>
      <text:p text:style-name="P527"><text:span text:style-name="T528">45</text:span><text:span text:style-name="T529">.<text:s/></text:span><text:span text:style-name="T530">Mokytojų taryba</text:span><text:span text:style-name="T531"><text:s/>– nuolatinė Mokyklos savivaldos institucija mokytojų profesiniams bei bendriesiems ugdymo klausimams spręsti. Ją sudaro direktoriaus pavaduotojas ugdymui, visi Mokykloje dirbantys mokytojai, kiti ugdymo procese dalyvaujantys asmenys.</text:span></text:p>
      <text:p text:style-name="P532"><text:span text:style-name="T533">46</text:span><text:span text:style-name="T534">. Mokytojų tarybai vadovauja Mokyklos direktoriaus pavaduotojas ugdymui, jam nesant mokytojų tarybos sekretorius. Sekretorių renka Mokytojų tarybos nariai.</text:span></text:p>
      <text:p text:style-name="P535"><text:span text:style-name="T536">47</text:span><text:span text:style-name="T537">. Mokytojų tarybos posėdžius šaukia Mokyklos direktoriaus pavaduotojas ugdymui, jam nesant mokytojų tarybos sekretorius. Posėdžiai šaukiami ne rečiau kaip tris kartus per metus. Prireikus gali būti šaukiami neeiliniai Mokytojų tarybos posėdžiai. Posėdžiai teisėti, jei juose dalyvauja ne mažiau kaip du trečdaliai tarybos narių. Nutarimai priimami dalyvaujančių narių balsų dauguma.</text:span></text:p>
      <text:p text:style-name="P538"><text:span text:style-name="T539">48</text:span><text:span text:style-name="T540">. Mokytojų taryba:</text:span></text:p>
      <text:p text:style-name="P541"><text:span text:style-name="T542">48.1</text:span><text:span text:style-name="T543">. aptaria <text:s/>darbo planą, pedagoginės veiklos formas ir metodus, ugdymo ir Mokyklos rezultatus, ugdymo ir veiklos perspektyvas, ugdymo programas ir planus;</text:span></text:p>
      <text:p text:style-name="P544"><text:span text:style-name="T545">48.2</text:span><text:span text:style-name="T546">. svarsto mokinių kėlimo į aukštesnes klases, pažangos ir pasiekimų vertinimo, pervedimo iš vienos ugdymo programos į kitą, mokinių skatinimo, drausminių nuobaudų skyrimo ir šalinimo iš Mokyklos klausimus;</text:span></text:p>
      <text:p text:style-name="P547"><text:span text:style-name="T548">48.3</text:span><text:span text:style-name="T549">. sprendžia sveikos ir saugios Mokyklos užtikrinimo klausimus;</text:span></text:p>
      <text:p text:style-name="P550"><text:span text:style-name="T551">48.4</text:span><text:span text:style-name="T552">. priima nutarimus teisės aktais nustatytais ir Mokyklos direktoriaus teikiamais klausimais;</text:span></text:p>
      <text:p text:style-name="P553"><text:span text:style-name="T554">48.5</text:span><text:span text:style-name="T555">. svarsto mokytojų ketinimą atestuotis;</text:span></text:p>
      <text:p text:style-name="P556"><text:span text:style-name="T557">48.6</text:span><text:span text:style-name="T558">. organizuoja susirinkimus mokinių tėvams (globėjams, rūpintojams) ugdymo organizavimo, elgesio, lankomumo, saugumo užtikrinimo ir kitais su ugdymu ir koncertine veikla susijusiais klausimais.</text:span></text:p>
      <text:p text:style-name="P559"><text:span text:style-name="T560">49</text:span><text:span text:style-name="T561">.<text:s/></text:span><text:span text:style-name="T562">Mokinių taryba</text:span><text:span text:style-name="T563"><text:s/>-<text:s/></text:span><text:span text:style-name="T564">aukščiausia mokinių savivaldos institucija, atstovaujanti visiems progimnazijos mokiniams. Mokinių tarybą sudaro 5–8 klasių mokiniai, kurie nori lavinti lyderio įgūdžius, organizacinius gebėjimus. Mokinių taryba renkama vieniems mokslo metams. Mokinių tarybai vadovauja mokinių tarybos pirmininkas, kurį atviru balsavimu išrenka mokinių tarybos nariai.</text:span></text:p>
      <text:p text:style-name="P565"><text:span text:style-name="T566">50</text:span><text:span text:style-name="T567">. Mokinių taryba:</text:span></text:p>
      <text:p text:style-name="P568"><text:span text:style-name="T569">50.1</text:span><text:span text:style-name="T570">. priima sprendimus dėl mokinių pasitarimų, susirinkimų, konferencijų ar kitokių sambūrių sušaukimo;</text:span></text:p>
      <text:p text:style-name="P571"><text:span text:style-name="T572">50.2</text:span><text:span text:style-name="T573">. bendradarbiauja su meno mokyklos administracija, kitomis savivaldos institucijomis, socialiniais partneriais, kitų mokyklų mokinių savivaldos institucijomis;</text:span></text:p>
      <text:p text:style-name="P574"><text:span text:style-name="T575">50.3</text:span><text:span text:style-name="T576">. inicijuoja mokinių elgesio taisyklių kūrimą ir svarstymą;</text:span></text:p>
      <text:p text:style-name="P577"><text:span text:style-name="T578">50.4</text:span><text:span text:style-name="T579">. padeda organizuoti žalingų įpročių prevenciją, propaguoja sveiko gyvenimo būdą, skatina kurta emociškai saugaus bendravimo ir bendradarbiavimo aplinką;</text:span></text:p>
      <text:p text:style-name="P580"><text:span text:style-name="T581">50.5</text:span><text:span text:style-name="T582">. bendradarbiauja, padeda bendraamžiams ir kuruoja jaunesnes klases;</text:span></text:p>
      <text:p text:style-name="P583"><text:span text:style-name="T584">50.6</text:span><text:span text:style-name="T585">. formuoja socialinius įgūdžius, komunikacinius, organizacinius, kritinio mąstymo gebėjimus, gebėjimą dirbti komandoje;</text:span></text:p>
      <text:p text:style-name="P586"><text:span text:style-name="T587">50.7</text:span><text:span text:style-name="T588">. skatina tinkamą moksleivių užimtumą, organizuoja ir veda įvairius renginius;</text:span></text:p>
      <text:p text:style-name="P589"><text:span text:style-name="T590">50.8</text:span><text:span text:style-name="T591">. organizuoja ir dalyvauja įvairiuose projektuose, akcijose.</text:span></text:p>
      <text:p text:style-name="P592"/>
      <text:p text:style-name="P593"><text:span text:style-name="T594">VI</text:span><text:span text:style-name="T595"><text:s/>SKYRIUS</text:span></text:p>
      <text:p text:style-name="P596"><text:span text:style-name="T597">DARBUOTOJŲ PRIĖMIMAS Į DARBĄ, JŲ DARBO APMOKĖJIMO TVARKA IR ATESTACIJA</text:span></text:p>
      <text:p text:style-name="P598"><text:span text:style-name="T599">51</text:span><text:span text:style-name="T600">. Darbuotojai į darbą priimami ir atleidžiami iš jo Lietuvos Respublikos darbo kodekso ir kitų teisės aktų nustatyta tvarka.</text:span></text:p>
      <text:p text:style-name="P601"><text:span text:style-name="T602">52</text:span><text:span text:style-name="T603">. Mokyklos darbuotojams už darbą mokama Lietuvos Respublikos įstatymų ir kitų teisės aktų nustatyta tvarka.</text:span></text:p>
      <text:p text:style-name="P604"><text:span text:style-name="T605">53</text:span><text:span text:style-name="T606">. Mokyklos direktoriaus, jo pavaduotojo ugdymui, atestacija vykdoma ir kvalifikacija tobulinama švietimo ir mokslo ministro patvirtintais Valstybinių (išskyrus aukštųjų ir aukštesniųjų) ir savivaldybių mokyklų vadovų, jų pavaduotojų ugdymui, ugdymą organizuojančių skyrių vedėjų atestacijos nuostatais.</text:span></text:p>
      <text:p text:style-name="P607"><text:span text:style-name="T608">54</text:span><text:span text:style-name="T609">. Mokytojų atestacija vykdoma vadovaujantis Mokytojų ir pagalbos mokiniui specialistų (išskyrus psichologus) atestacijos nuostatais.</text:span></text:p>
      <text:p text:style-name="P610"/>
      <text:p text:style-name="P611"><text:span text:style-name="T612">VII</text:span><text:span text:style-name="T613"><text:s/>SKYRIUS</text:span></text:p>
      <text:p text:style-name="P614"><text:span text:style-name="T615">MOKYKLOS TURTAS, LĖŠOS, JŲ NAUDOJIMO TVARKA IR FINANSINĖS VEIKLOS KONTROLĖ</text:span></text:p>
      <text:p text:style-name="P616"/>
      <text:p text:style-name="P617"><text:span text:style-name="T618">55</text:span><text:span text:style-name="T619">. Mokykla valdo patikėjimo teise perduotą savivaldybės turtą, naudoja ir disponuoja juo pagal įstatymus Kalvarijos savivaldybės tarybos sprendimų nustatyta tvarka.</text:span></text:p>
      <text:p text:style-name="P620"><text:span text:style-name="T621">56</text:span><text:span text:style-name="T622">. Mokykla turi paramos gavėjo statusą.</text:span></text:p>
      <text:p text:style-name="P623"><text:span text:style-name="T624">57</text:span><text:span text:style-name="T625">. Mokyklos lėšų šaltiniai:</text:span></text:p>
      <text:p text:style-name="P626"><text:span text:style-name="T627">57.1</text:span><text:span text:style-name="T628">. valstybės biudžeto specialiųjų tikslinių dotacijų savivaldybės biudžetui skirtos lėšos ir Kalvarijos savivaldybės biudžeto lėšos, skiriamos pagal patvirtintas programų išlaidų sąmatas;</text:span></text:p>
      <text:p text:style-name="P629"><text:span text:style-name="T630">57.2</text:span><text:span text:style-name="T631">. biudžetinės įstaigos pajamos, skirtos išlaidoms dengti;</text:span></text:p>
      <text:p text:style-name="P632"><text:span text:style-name="T633">57.3</text:span><text:span text:style-name="T634">. fondų, organizacijų, kitų juridinių ir fizinių asmenų dovanotos ar kitaip teisėtais būdais perduotos lėšos, tikslinės paskirties lėšos pagal pavedimus;</text:span></text:p>
      <text:p text:style-name="P635"><text:span text:style-name="T636">57.4</text:span><text:span text:style-name="T637">. kitos teisėtu būdu įgytos lėšos.</text:span></text:p>
      <text:p text:style-name="P638"><text:span text:style-name="T639">58</text:span><text:span text:style-name="T640">. Lėšos naudojamos Lietuvos Respublikos teisės aktų nustatyta tvarka.</text:span></text:p>
      <text:p text:style-name="P641"><text:span text:style-name="T642">59</text:span><text:span text:style-name="T643">. Mokykla buhalterinę apskaitą organizuoja ir finansinę atskaitomybę tvarko Lietuvos Respublikos teisės aktų nustatyta tvarka.</text:span></text:p>
      <text:p text:style-name="P644"><text:span text:style-name="T645">60</text:span><text:span text:style-name="T646">. Mokyklos finansinė veikla kontroliuojama Lietuvos Respublikos teisės aktų nustatyta tvarka.</text:span></text:p>
      <text:p text:style-name="P647"><text:span text:style-name="T648">61</text:span><text:span text:style-name="T649">. Mokyklos veiklos priežiūrą atlieka savininko teises ir pareigas įgyvendinanti institucija, Kalvarijos savivaldybės vykdomoji institucija, prireikus pasitelkdami išorinius vertintojus.</text:span></text:p>
      <text:p text:style-name="Normal"/>
      <text:p text:style-name="P650"><text:span text:style-name="T651">VIII</text:span><text:span text:style-name="T652"><text:s/>SKYRIUS<text:s/></text:span></text:p>
      <text:p text:style-name="P653"><text:span text:style-name="T654">BAIGIAMOSIOS NUOSTATOS</text:span></text:p>
      <text:p text:style-name="P655"/>
      <text:p text:style-name="P656"><text:span text:style-name="T657">62</text:span><text:span text:style-name="T658">. Mokyklos Nuostatai keičiami ir papildomi Kalvarijos savivaldybės tarybos, Mokyklos direktoriaus iniciatyva.</text:span></text:p>
      <text:p text:style-name="P659"><text:span text:style-name="T660">63</text:span><text:span text:style-name="T661">. Mokyklos Nuostatus, jų pakeitimus tvirtina Kalvarijos savivaldybės taryba.</text:span></text:p>
      <text:p text:style-name="P662"><text:span text:style-name="T663">64</text:span><text:span text:style-name="T664">. Mokykla registruojama teisės aktų nustatyta tvarka. Sprendimą dėl biudžetinės įstaigos buveinės pakeitimo priima Kalvarijos savivaldybės taryba.</text:span></text:p>
      <text:p text:style-name="P665"><text:span text:style-name="T666">65</text:span><text:span text:style-name="T667">. Mokykla reorganizuojama, pertvarkoma ar likviduojama teisės aktų nustatyta tvarka.</text:span></text:p>
      <text:p text:style-name="P668"><text:span text:style-name="T669">66</text:span><text:span text:style-name="T670">. Mokykla turi interneto svetainę, atitinkančią teisės aktų nustatytus reikalavimus.</text:span></text:p>
      <text:p text:style-name="P671"><text:span text:style-name="T672">67</text:span><text:span text:style-name="T673">. Pranešimai, kuriuos remiantis teisės aktais reikia paskelbti viešai, skelbiami Mokyklos interneto svetainėje arba vietos spaudoje.</text:span></text:p>
      <text:p text:style-name="P674"><text:span text:style-name="T675">68</text:span><text:span text:style-name="T676">. Informacija visuomenei apie Mokyklos veiklą teikiama teisės aktų nustatyta tvarka.</text:span></text:p>
      <text:p text:style-name="P677"><text:span text:style-name="T678">69</text:span><text:span text:style-name="T679">. Mokykla turi interneto svetainę http://www.kalvarijosmm.lt</text:span></text:p>
      <text:p text:style-name="P680"><text:span text:style-name="T681">__________________</text:span></text:p>
      <text:p text:style-name="P682"/>
      <text:p text:style-name="P683"><text:span text:style-name="T684">PRITARTA</text:span></text:p>
      <text:p text:style-name="P685"><text:span text:style-name="T686">Kalvarijos meno mokyklos tarybos</text:span></text:p>
      <text:p text:style-name="P687"><text:span text:style-name="T688">2021 m. birželio 29 d. protokoliniu nutarimu (Protokolo Nr. 4)<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Header" style:family="paragraph">
      <style:paragraph-properties fo:text-align="center"/>
    </style:style>
    <style:style style:name="P48"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text:p text:style-name="Header"/>
      </style:header>
      <style:header-left>
        <text:p text:style-name="P3"><text:page-number text:fixed="false">8</text:page-number></text:p>
        <text:p text:style-name="Header"/>
      </style:header-left>
      <style:footer>
        <text:p text:style-name="Footer"/>
      </style:footer>
      <style:footer-left>
        <text:p text:style-name="Footer"/>
      </style:footer-left>
    </style:master-page>
    <style:master-page style:name="MP1" style:page-layout-name="PL1">
      <style:header>
        <text:p text:style-name="P46"/>
        <text:p text:style-name="Header"/>
      </style:header>
      <style:header-left>
        <text:p text:style-name="P47"><text:page-number text:fixed="false">8</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21-08-27T12:09:00Z</meta:creation-date>
    <dc:date>2021-08-27T12:09:00Z</dc:date>
    <meta:print-date>2021-07-28T07:55:00Z</meta:print-date>
    <meta:template xlink:href="Normal.dotm" xlink:type="simple"/>
    <meta:editing-cycles>2</meta:editing-cycles>
    <meta:editing-duration>PT0S</meta:editing-duration>
    <meta:document-statistic meta:page-count="10" meta:paragraph-count="61" meta:word-count="3312" meta:character-count="24985" meta:row-count="310" meta:non-whitespace-character-count="21734"/>
  </office:meta>
</office:document-meta>
</file>