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5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</style:style>
    <style:style style:name="P9" style:parent-style-name="Normal" style:family="paragraph">
      <style:paragraph-properties fo:text-align="center" fo:margin-right="-0.0125in"/>
    </style:style>
    <style:style style:name="P10" style:parent-style-name="Normal" style:family="paragraph">
      <style:paragraph-properties fo:keep-with-next="always" fo:text-align="center" fo:margin-right="-0.0125in"/>
    </style:style>
    <style:style style:name="P11" style:parent-style-name="Normal" style:family="paragraph">
      <style:paragraph-properties fo:text-align="justify" style:line-height-at-least="0.1666in" fo:text-indent="0.787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style:line-height-at-least="0.1666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3" text:outline-level="3">NERINGOS SAVIVALDYBĖS TARYBA</text:h>
      <text:p text:style-name="P4"/>
      <text:p text:style-name="P5"/>
      <text:h text:style-name="P6" text:outline-level="3">SPRENDIMAS</text:h>
      <text:p text:style-name="P7">DĖL NERINGOS SAVIVALDYBĖS 2023–2025 METŲ STRATEGINIO VEIKLOS PLANO PATVIRTINIMO</text:p>
      <text:p text:style-name="P8"/>
      <text:p text:style-name="P9">2023 m. vasario 2 d. Nr. T1-18</text:p>
      <text:h text:style-name="P10" text:outline-level="4">Neringa</text:h>
      <text:p text:style-name="Normal"/>
      <text:p text:style-name="P11"><text:span text:style-name="T12">Vadovaudamasi Lietuvos Respublikos vietos savivaldos įstatymo 16 straipsnio 2 dalies 40 punktu,<text:s/></text:span><text:span text:style-name="T13">Neringos savivaldybės strateginio planavimo organizavimo tvarkos aprašo, patvirtinto 2022 m. birželio 30 d. Neringos savivaldybės tarybos sprendimu Nr. T1-113 „Dėl Neringos savivaldybės strateginio planavimo organizavimo tvarkos aprašo patvirtinimo“, 45 ir 47 punktais,</text:span><text:span text:style-name="T14"><text:s/>Neringos savivaldybės taryba <text:s/></text:span><text:span text:style-name="T15">nusprendžia</text:span><text:span text:style-name="T16">: <text:s text:c="2"/></text:span></text:p>
      <text:p text:style-name="P17"><text:span text:style-name="T18">1</text:span><text:span text:style-name="T19">. Patvirtinti Neringos savivaldybės 2023–2025 metų strateginį veiklos planą (pridedama).</text:span></text:p>
      <text:p text:style-name="P20">2. Įpareigoti Neringos savivaldybės administracijos direktorių organizuoti Neringos savivaldybės 2023–2025 metų strateginio veiklos plano vykdymą.</text:p>
      <text:p text:style-name="P21"><text:span text:style-name="T22">3</text:span><text:span text:style-name="T23">. Skelbti šį sprendimą Teisės aktų registre ir Neringos savivaldybės interneto svetainėje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text:s text:c="8"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2-07T08:05:00Z</meta:creation-date>
    <dc:date>2023-02-07T08:05:00Z</dc: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964" meta:row-count="38" meta:non-whitespace-character-count="844"/>
  </office:meta>
</office:document-meta>
</file>