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 fo:text-indent="0.0493in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size="5pt" style:font-size-asian="5pt"/>
    </style:style>
    <style:style style:name="P4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5pt" style:font-size-asian="15pt"/>
    </style:style>
    <style:style style:name="P5" style:parent-style-name="Normal" style:family="paragraph">
      <style:paragraph-properties fo:keep-with-next="always" fo:text-align="center" fo:margin-right="-0.0305in"/>
      <style:text-properties fo:font-size="15pt" style:font-size-asian="15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text-properties fo:font-size="14pt" style:font-size-asian="14pt" style:font-size-complex="14pt"/>
    </style:style>
    <style:style style:name="P13" style:parent-style-name="Normal" style:family="paragraph">
      <style:text-properties fo:font-size="14pt" style:font-size-asian="14pt" style:font-size-complex="14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letter-spacing="0.0555in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  <style:text-properties style:font-size-complex="12pt"/>
    </style:style>
    <style:style style:name="P28" style:parent-style-name="Normal" style:family="paragraph">
      <style:paragraph-properties fo:text-align="justify" fo:text-indent="0.5in"/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1042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TARYBA</text:p>
      <text:p text:style-name="P5"/>
      <text:p text:style-name="P6">SPRENDIMAS</text:p>
      <text:p text:style-name="P7">DĖL VILNIAUS RAJONO SAVIVALDYBĖS 2014 METŲ BIUDŽETO ASIGNAVIMŲ PERSKIRSTYMO<text:s/></text:p>
      <text:p text:style-name="P8"/>
      <text:p text:style-name="P9">2014 m. gegužės 30 d. Nr. T3-158</text:p>
      <text:p text:style-name="P10"><text:span text:style-name="T11">Vilnius</text:span></text:p>
      <text:p text:style-name="P12"/>
      <text:p text:style-name="P13"/>
      <text:p text:style-name="P14"><text:span text:style-name="T15">Vadovaudamasi Lietuvos Respublikos vietos savivaldos įstatymo 16 str. 2 d. 15 p., Lietuvos vyriausiojo administracinio teismo 2014 m. sausio 16 d. nutartimi, Vilniaus apygardos administracinio teismo 2014 m. balandžio 7 d. vykdomuoju raštu Nr. I-2049-815/2013, antstolio Sauliaus Mulevičiaus 2014 m. balandžio 29 d. patvarkymu areštuoti lėšas Nr. S073830, remdamasi <text:s/>Vilniaus rajono savivaldybės tarybos 2014 m. vasario 28 d. sprendimu Nr. T3-41 „ Dėl Vilniaus rajono savivaldybės 2014 metų biudžeto patvirtinimo“, Vilniaus rajono savivaldybės administracijos direktoriaus 2014 m. balandžio 30 d. įsakymu Nr. A27(1)-1061 „Dėl Vilniaus rajono savivaldybės 2014 metų biudžeto lėšų apmokėjimo ir perskirstymo“, atsižvelgdama į Investicijų ir Švietimo skyrių vedėjų prašymus, Vilniaus rajono savivaldybės taryba<text:s/></text:span><text:span text:style-name="T16">nusprendžia</text:span><text:span text:style-name="T17"><text:s/>perskirstyti 2014 metų Savivaldybės biudžeto administracijos asignavimus pagal programas ir asignavimo valdytojus:</text:span></text:p>
      <text:p text:style-name="P18"><text:span text:style-name="T19">1</text:span><text:span text:style-name="T20">. Sumažinti 2014 metų Vilniaus rajono savivaldybės biudžeto asignavimus saugios švarios gyvenamosios aplinkos kūrimo programai vykdyti 733,1 tūkst. Lt (septyniais šimtais trisdešimt trimis tūkstančiais šimtu litų), iš jų: savivaldybės administracijai 717,6 tūkst.Lt (septyniais šimtais septyniolika tūkstančių šešiais šimtais litų) ir Švietimo skyriui – 15,5 tūkst.Lt (penkiolika tūkstančių penkiais šimtais litų).</text:span></text:p>
      <text:p text:style-name="P21"><text:span text:style-name="T22">2</text:span><text:span text:style-name="T23">. Padidinti 2014 metų Vilniaus rajono savivaldybės biudžeto asignavimus valdymo programai vykdyti savivaldybės administracijai 632,4 tūkst. Lt (šešiais šimtais trisdešimt dviem tūkstančiais keturiais šimtais litų); švietimo kokybės ir prieinamumo gerinimo programai – 85,2 tūkst. Lt ( aštuoniasdešimt penkiais tūkstančiais dviem šimtais litų), iš jų: Švietimo skyriui – 19,8 tūkst.Lt (devyniolika tūkstančių aštuoniais šimtais litų), Rudaminos F. Ruščico gimnazijai – 36,9 tūkst.Lt (trisdešimt šešiais tūkstančiais devyniais šimtais litų), Egliškių šv. J. Bosko vidurinei mokyklai – 9,8 tūkst.Lt (devyniais tūkstančiais aštuoniais šimtais litų), Avižienių gimnazijai – 8,8 tūkst.Lt (aštuoniais tūkstančiais aštuoniais šimtais litų), Nemėžio šv. R. Kalinausko gimnazijai – 6,9 tūkst.Lt (šešiais tūkstančiais devyniais šimtais litų), Pagirių gimnazijai – 3,0 tūkst.Lt (trimis tūkstančiais litų); kultūros, sporto ir turizmo vystymo programai Švietimo skyriui -15,5 tūkst.Lt (penkiolika tūkstančių penkiais šimtais litų).</text:span></text:p>
      <text:p text:style-name="P24"><text:span text:style-name="T25">3</text:span><text:span text:style-name="T26">. Perskirstyti iš savivaldybės administracijos 226,8 tūkst.Lt (du šimtus dvidešimt šešis tūkstančius aštuonis šimtus litų) asignavimų saugios ir švarios gyvenamosios aplinkos programai vykdyti : Švietimo skyriui – 224,4 tūkst.Lt (du šimtus dvidešimt keturis tūkstančius keturis šimtus litų) ir Marijampolio Meilės Lukšienės gimnazijai 2,4 tūkst.Lt (du tūkstančius keturis šimtus litų).</text:span></text:p>
      <text:p text:style-name="P27"/>
      <text:p text:style-name="P28"/>
      <text:p text:style-name="P29"/>
      <text:p text:style-name="Normal"><text:span text:style-name="T30">Savivaldybės merė<text:s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Marija Rekst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666...</meta:initial-creator>
    <dc:creator>SYSTEM</dc:creator>
    <meta:creation-date>2014-06-05T09:48:00Z</meta:creation-date>
    <dc:date>2014-06-05T09:48:00Z</dc:date>
    <meta:print-date>2014-05-19T12:04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381" meta:character-count="3012" meta:row-count="66" meta:non-whitespace-character-count="2645"/>
  </office:meta>
</office:document-meta>
</file>