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-0.0236in">
        <style:tab-stops>
          <style:tab-stop style:type="right" style:position="3.002in"/>
          <style:tab-stop style:type="left" style:position="3.7145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 fo:margin-left="-0.0236in" fo:text-indent="0.043in">
        <style:tab-stops>
          <style:tab-stop style:type="left" style:position="1.9312in"/>
          <style:tab-stop style:type="center" style:position="2.1291in"/>
          <style:tab-stop style:type="right" style:position="4.5875in"/>
          <style:tab-stop style:type="left" style:position="4.7854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 fo:margin-left="-0.0236in" fo:text-indent="-0.2041in">
        <style:tab-stops/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text-align="center" fo:margin-left="-0.0236in">
        <style:tab-stops/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722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722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722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P27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P28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P29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>ŠVENČIONIŲ RAJONO SAVIVALDYBĖS TARYBA</text:p>
      <text:p text:style-name="P4"/>
      <text:p text:style-name="P5"><text:span text:style-name="T6">SPRENDIMAS</text:span></text:p>
      <text:p text:style-name="P7"/>
      <text:p text:style-name="P8">DĖL ŠVENČIONIŲ RAJONO SAVIVALDYBĖS TARYBOS 2018 M. balandžio 12 D. SPRENDIMO nR. T-60 „DĖL ŠVENČIONIŲ RAJONO SAVIVALDYBĖS 2018-2020 METŲ STRATEGINIO VEIKLOS PLANO PATVIRTINIMO“ PAKEITIMO</text:p>
      <text:p text:style-name="P9"/>
      <text:p text:style-name="P10"/>
      <text:p text:style-name="P11">2018 m. gruodžio 21 d. Nr. T-249</text:p>
      <text:p text:style-name="P12">Švenčionys</text:p>
      <text:p text:style-name="P13"/>
      <text:p text:style-name="Normal"/>
      <text:p text:style-name="P14"><text:span text:style-name="T15">Švenčionių rajono savivaldybės taryba n u s p r e n d ž i a:</text:span></text:p>
      <text:p text:style-name="P16"><text:span text:style-name="T17">1</text:span><text:span text:style-name="T18">.</text:span><text:span text:style-name="T19"><text:tab/></text:span><text:span text:style-name="T20">Pakeisti Švenčionių rajono savivaldybės 2018-2020 metų strateginį veiklos planą, patvirtintą Švenčionių rajono savivaldybės tarybos 2018 m. balandžio 12 d. sprendimu Nr. T-60 „Dėl Švenčionių rajono savivaldybės 2018-2020 metų strateginio veiklos plano patvirtinimo“, ir jį išdėstyti nauja redakcija (pridedama).</text:span></text:p>
      <text:p text:style-name="P21"><text:span text:style-name="T22">2</text:span><text:span text:style-name="T23">.</text:span><text:span text:style-name="T24"><text:tab/></text:span><text:span text:style-name="T25">Šis sprendimas skelbiamas Teisės aktų registre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text:s text:c="6"/></text:span><text:span text:style-name="T34"><text:tab/></text:span><text:span text:style-name="T35"><text:tab/><text:s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8-12-28T14:51:00Z</meta:creation-date>
    <dc:date>2018-12-28T14:5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6" meta:character-count="770" meta:row-count="37" meta:non-whitespace-character-count="674"/>
  </office:meta>
</office:document-meta>
</file>