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VILNIAUS RAJONO SAVIVALDYBĖS TARYBA</text:p>
      <text:p text:style-name="P5"/>
      <text:p text:style-name="P6">SPRENDIMAS</text:p>
      <text:p text:style-name="P7">DĖL PRITARIMO VILNIAUS R. MAIŠIAGALOS VAIKŲ LOPŠELIO-DARŽELIO IKIMOKYKLINIO UGDYMO PROGRAMAI<text:s/></text:p>
      <text:p text:style-name="P8"/>
      <text:p text:style-name="P9">2020 m. birželio 26 d. Nr. T3-187</text:p>
      <text:p text:style-name="P10">Vilnius</text:p>
      <text:p text:style-name="P11"/>
      <text:p text:style-name="P12"/>
      <text:p text:style-name="P13"><text:span text:style-name="T14">Vadovaudamasi Lietuvos Respublikos vietos savivaldos įstatymo 6 straipsnio 8 punktu, 18 straipsnio 1 dalimi,<text:s/></text:span><text:span text:style-name="T15"><text:s/>Lietuvos Respublikos švietimo įstatymo 7 straipsnio 4 dalimi, Ikimokyklinio ugdymo programų kriterijų aprašo, patvirtinto<text:s/></text:span><text:span text:style-name="T16">Lietuvos Respublikos</text:span><text:span text:style-name="T17"><text:s/>švietimo ir mokslo ministro 2005 m. balandžio 18 d. įsakymu Nr. ISAK-627 (</text:span><text:span text:style-name="T18">Lietuvos Respublikos švietimo ir ministro 2011 m. birželio 7 d. įsakymo Nr. V-1009 redakcija)</text:span><text:span text:style-name="T19"><text:s/>„Dėl Ikimokyklinio ugdymo programų kriterijų aprašo“, 3 punktu ir atsižvelgdama į Vilniaus r. Maišiagalos vaikų lopšelio-darželio direktoriaus 2020 m. gegužės 26 d. prašymą Nr. S-33,<text:s/></text:span><text:span text:style-name="T20">Vilniaus rajono savivaldybės taryba 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ritarti Vilniaus r.<text:s/></text:span><text:span text:style-name="T28">Maišiagalos vaikų lopšelio-darželio ikimokyklinio ugdymo programai<text:s/></text:span><text:span text:style-name="T29">(priededama).</text:span><text:span text:style-name="T30"><text:s/></text:span></text:p>
      <text:p text:style-name="P31"><text:span text:style-name="T32">2</text:span><text:span text:style-name="T33">.</text:span><text:span text:style-name="T34"><text:tab/></text:span><text:span text:style-name="T35">Pripažinti netekusiu galios Vilniaus rajono savivaldybės tarybos 2011 m. rugsėjo 16 d. sprendimo Nr. T3-326 „Dėl pritarimo Vilniaus rajono ikimokyklinio ugdymo įstaigų programoms“ tą dalį, kuria pritarta Maišiagalos vaikų lopšelio – darželio ikimokyklinio ugdymo programai.</text:span></text:p>
      <text:p text:style-name="P36"><text:span text:style-name="T37">3</text:span><text:span text:style-name="T38">.</text:span><text:span text:style-name="T39"><text:tab/></text:span><text:span text:style-name="T40">Šį sprendimą teisės aktų nustatyta tvarka paskelbti Teisės aktų registre ir Savivaldybės tinklalapyje.</text:span></text:p>
      <text:p text:style-name="P41"/>
      <text:p text:style-name="P42"/>
      <text:p text:style-name="P43"/>
      <text:p text:style-name="P44"><text:span text:style-name="T45">Savivaldybės merė <text:s text:c="4"/></text:span><text:span text:style-name="T46"><text:tab/></text:span><text:span text:style-name="T47"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Stupak</meta:initial-creator>
    <dc:creator>adlibuser</dc:creator>
    <meta:creation-date>2020-07-01T12:35:00Z</meta:creation-date>
    <dc:date>2020-07-01T12:35:00Z</dc:date>
    <meta:print-date>2019-08-21T06:05:00Z</meta:print-date>
    <meta:template xlink:href="Normal.dotm" xlink:type="simple"/>
    <meta:editing-cycles>2</meta:editing-cycles>
    <meta:editing-duration>PT0S</meta:editing-duration>
    <meta:document-statistic meta:page-count="1" meta:paragraph-count="118" meta:word-count="221" meta:character-count="1307" meta:row-count="133" meta:non-whitespace-character-count="1204"/>
  </office:meta>
</office:document-meta>
</file>