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text-properties fo:font-size="13pt" style:font-size-asian="13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7" style:parent-style-name="Normal" style:family="paragraph">
      <style:paragraph-properties fo:text-align="center"/>
      <style:text-properties fo:font-weight="bold" style:font-weight-asian="bold"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letter-spacing="0.0034in" style:font-size-complex="12pt"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34in"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fo:letter-spacing="0.0034in" style:font-size-complex="12pt" style:language-asian="lt" style:country-asian="LT"/>
    </style:style>
    <style:style style:name="T34" style:parent-style-name="DefaultParagraphFont" style:family="text">
      <style:text-properties fo:letter-spacing="0.003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34in" style:font-size-complex="12pt" style:language-asian="lt" style:country-asian="LT"/>
    </style:style>
    <style:style style:name="P37" style:parent-style-name="Normal" style:family="paragraph">
      <style:paragraph-properties fo:text-align="justify">
        <style:tab-stops>
          <style:tab-stop style:type="left" style:position="0.5in"/>
          <style:tab-stop style:type="left" style:position="0.75in"/>
        </style:tab-stops>
      </style:paragraph-properties>
    </style:style>
    <style:style style:name="P38" style:parent-style-name="Normal" style:family="paragraph">
      <style:paragraph-properties fo:text-align="justify">
        <style:tab-stops>
          <style:tab-stop style:type="left" style:position="0.5in"/>
          <style:tab-stop style:type="left" style:position="0.75in"/>
        </style:tab-stops>
      </style:paragraph-properties>
    </style:style>
    <style:style style:name="P39" style:parent-style-name="Normal" style:family="paragraph">
      <style:paragraph-properties fo:text-align="justify">
        <style:tab-stops>
          <style:tab-stop style:type="left" style:position="0.5in"/>
          <style:tab-stop style:type="left" style:position="0.75in"/>
        </style:tab-stops>
      </style:paragraph-properties>
    </style:style>
    <style:style style:name="P40" style:parent-style-name="Normal" style:family="paragraph">
      <style:paragraph-properties fo:text-align="justify">
        <style:tab-stops>
          <style:tab-stop style:type="left" style:position="0.5in"/>
          <style:tab-stop style:type="left" style:position="0.75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0.5in"/>
          <style:tab-stop style:type="left" style:position="0.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2.7in" fo:text-indent="0.2534in" style:page-number="1">
        <style:tab-stops/>
      </style:paragraph-properties>
      <style:text-properties style:font-size-complex="12pt" fo:language="en" fo:country="US" style:language-asian="lt" style:country-asian="LT"/>
    </style:style>
    <style:style style:name="P55"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57"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58"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59"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language-asian="lt" style:country-asian="LT"/>
    </style:style>
    <style:style style:name="P62" style:parent-style-name="Normal" style:family="paragraph">
      <style:paragraph-properties fo:text-align="center"/>
      <style:text-properties fo:font-weight="bold" style:font-weight-asian="bold" style:font-size-complex="12pt" fo:language="en" fo:country="U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language="en" fo:country="US" style:language-asian="lt" style:country-asian="LT"/>
    </style:style>
    <style:style style:name="P65" style:parent-style-name="Normal" style:family="paragraph">
      <style:paragraph-properties fo:text-align="center"/>
      <style:text-properties fo:font-weight="bold" style:font-weight-asian="bold" style:font-size-complex="12pt" fo:language="en" fo:country="U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fo:font-weight="bold" style:font-weight-asian="bold" style:font-size-complex="12pt" fo:language="en" fo:country="U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US" style:language-asian="lt" style:country-asian="LT"/>
    </style:style>
    <style:style style:name="P71" style:parent-style-name="Normal" style:family="paragraph">
      <style:paragraph-properties fo:text-align="center"/>
      <style:text-properties fo:font-weight="bold" style:font-weight-asian="bold" style:font-size-complex="12pt" fo:language="en" fo:country="US" style:language-asian="lt" style:country-asian="LT"/>
    </style:style>
    <style:style style:name="P72" style:parent-style-name="Normal" style:family="paragraph">
      <style:paragraph-properties fo:text-align="justify" fo:line-height="115%" fo:text-indent="0.5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ab-stops>
          <style:tab-stop style:type="left" style:position="0.5in"/>
        </style:tab-stops>
      </style:paragraph-properties>
    </style:style>
    <style:style style:name="P80" style:parent-style-name="Normal" style:family="paragraph">
      <style:paragraph-properties fo:text-align="center">
        <style:tab-stops>
          <style:tab-stop style:type="left" style:position="0.5in"/>
        </style:tab-stops>
      </style:paragraph-properties>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fo:font-weight="bold" style:font-weight-asian="bold" style:font-size-complex="12pt" fo:language="en" fo:country="US" style:language-asian="lt" style:country-asian="LT"/>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15%" fo:margin-right="0.1958in"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text-align="justify" fo:line-height="150%" fo:text-indent="1.3777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text-align="center"/>
      <style:text-properties style:font-name="TimesLT" fo:font-size="13pt" style:font-size-asian="13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
      <text:p text:style-name="P14">KAUNO RAJONO SAVIVALDYBĖS</text:p>
      <text:p text:style-name="P15">ADMINISTRACIJOS DIREKTORIUS</text:p>
      <text:p text:style-name="P16"/>
      <text:p text:style-name="P17">ĮSAKYMAS</text:p>
      <text:p text:style-name="P18"><text:span text:style-name="T19">DĖL<text:s/></text:span><text:span text:style-name="T20">KAUNO RAJONO SAVIVALDYBĖS SAUGOTINŲ ŽELDINIŲ ATKURIAMOSIOS VERTĖS KOMPENSACIJOS TVARKOS APRAŠO PATVIRTINIMO</text:span></text:p>
      <text:p text:style-name="P21"/>
      <text:p text:style-name="P22">2021 m. gruodžio 10 d. Nr. ĮS-3836</text:p>
      <text:p text:style-name="P23">Kaunas</text:p>
      <text:p text:style-name="P24"/>
      <text:p text:style-name="P25"><text:span text:style-name="T26">Vadovaudamasis Lietuvos Respublikos vietos savivaldos įstatymo 18 straipsnio 1 dalimi,<text:s/></text:span><text:span text:style-name="T27"><text:line-break/>29 straipsnio 8 dalies 2 punktu, Kauno rajono savivaldybės želdynų ir želdinių apsaugos taisyklių, patvirtintų Kauno rajono savivaldybės tarybos 2021 m. lapkričio 25 d. sprendimu Nr. TS-421 „Dėl Kauno rajono savivaldybės želdynų ir želdinių apsaugos taisyklių patvirtinimo“, 8 punktu:</text:span></text:p>
      <text:p text:style-name="P28"><text:span text:style-name="T29">1</text:span><text:span text:style-name="T30">. T v i r t i n u <text:s/>Kauno rajono savivaldybės<text:s/></text:span><text:span text:style-name="T31">saugotinų želdinių atkuriamosios vertės kompensacijos tvarkos aprašą (pridedama).</text:span></text:p>
      <text:p text:style-name="P32"><text:span text:style-name="T33">2</text:span><text:span text:style-name="T34">. P r i p a ž į s t u netekusiu galios Kauno rajono savivaldybės administracijos direktoriaus 2021 m. lapkričio 30 d. įsakymą Nr. ĮS-3695 „Dėl<text:s/></text:span><text:span text:style-name="T35">Kauno rajono savivaldybės<text:s/></text:span><text:span text:style-name="T36">saugotinų želdinių atkuriamosios vertės kompensacijos tvarkos aprašo patvirtinimo“.</text:span></text:p>
      <text:p text:style-name="P37"/>
      <text:p text:style-name="P38"/>
      <text:p text:style-name="P39"/>
      <text:p text:style-name="P40">Administracijos direktoriaus pavaduotojas,</text:p>
      <text:p text:style-name="P41"><text:span text:style-name="T42">pavaduojantis Administracijos direktorių</text:span><text:span text:style-name="T43"><text:tab/></text:span><text:span text:style-name="T44"><text:tab/></text:span><text:span text:style-name="T45"><text:tab/><text:s text:c="5"/>Mantas Rikteris</text:span></text:p>
      <text:soft-page-break/>
      <text:p text:style-name="P46">PATVIRTINTA <text:s/></text:p>
      <text:p text:style-name="P55">Kauno rajono savivaldybės administracijos<text:s/></text:p>
      <text:p text:style-name="P56">direktoriaus 2021 m. gruodžio 10 <text:s/>d. įsakymu<text:s/></text:p>
      <text:p text:style-name="P57">Nr. ĮS-3836</text:p>
      <text:p text:style-name="P58"/>
      <text:p text:style-name="P59"/>
      <text:p text:style-name="P60"><text:span text:style-name="T61">KAUNO RAJONO SAVIVALDYBĖS SAUGOTINŲ ŽELDINIŲ<text:s/></text:span></text:p>
      <text:p text:style-name="P62">ATKURIAMOSIOS VERTĖS KOMPENSACIJOS</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Kauno rajono savivaldybės saugotinų želdinių atkuriamosios vertės kompensacijos tvarkos aprašas (toliau – Aprašas) taikomas fiziniams ir juridiniams asmenims, kuriems taikoma prievolė sumokėti saugotinų želdynų atkuriamosios vertės kompensaciją (toliau – Asmenys).<text:s/></text:span></text:p>
      <text:p text:style-name="P76"><text:span text:style-name="T77">2</text:span><text:span text:style-name="T78">. Surinktos saugotinų želdinių atkuriamosios vertės kompensacijos lėšos yra naudojamos kaip Kauno rajono savivaldybės aplinkos apsaugos rėmimo specialiosios programos tikslinės lėšos.<text:s/></text:span></text:p>
      <text:p text:style-name="P79"/>
      <text:p text:style-name="P80"><text:span text:style-name="T81">II</text:span><text:span text:style-name="T82"><text:s/>SKYRIUS</text:span></text:p>
      <text:p text:style-name="P83"><text:span text:style-name="T84">SAUGOTINŲ ŽELDINIŲ ATKURIAMOSIOS VERTĖS KOMPENSAVIMO TVARKA</text:span></text:p>
      <text:p text:style-name="P85"/>
      <text:p text:style-name="P86"><text:span text:style-name="T87">3</text:span><text:span text:style-name="T88">. Pagal gautą Asmens prašymą Savivaldybės administracijos Aplinkos skyriaus specialistas, vadovaudamasis Lietuvos Respublikos aplinkos ministro patvirtintais želdinių<text:s/></text:span><text:soft-page-break/><text:span text:style-name="T89">atkuriamosios vertės įkainiais, teisės aktų nustatyta tvarka įvertina prašomų kirsti, persodinti ar kitaip pašalinti, intensyviai genėti saugotinų želdinių būklę, apskaičiuoja prašyme nurodytų saugotinų želdinių atkuriamąją vertę.<text:s/></text:span></text:p>
      <text:p text:style-name="P90"><text:span text:style-name="T91">4</text:span><text:span text:style-name="T92">. Asmenys į Kauno rajono savivaldybės aplinkos apsaugos rėmimo specialiosios programos sąskaitą Nr. LT344010051002041440 AB Luminor Bank AS Lietuvos skyriuje sumoka Savivaldybės vykdomosios institucijos išduotame leidime ar priimtame sprendime nurodytą (apskaičiuotą) saugotinų želdinių atkuriamosios vertės kompensaciją, bankiniame pavedime ar įmokos kvite nurodant – „Želdinių atkuriamosios vertės kompensacija“.<text:s/></text:span></text:p>
      <text:p text:style-name="P93"><text:span text:style-name="T94">5</text:span><text:span text:style-name="T95">. Saugotinų želdinių kirtimas, kitoks pašalinimas iš augimo vietos ar intensyvus genėjimas neturint galiojančio leidimo, sprendimo ir nesumokėjus želdinių atkuriamosios vertės kompensacijos yra laikomas</text:span><text:span text:style-name="T96"><text:s/></text:span><text:span text:style-name="T97">neteisėtu želdinių naikinimu.</text:span></text:p>
      <text:p text:style-name="P98"/>
      <text:p text:style-name="P99">_______________________________________</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font-size="13pt" style:font-size-asian="13pt" fo:language="en" fo:country="U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text:p text:style-name="P54"><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Juknienė</meta:initial-creator>
    <dc:creator>adlibuser</dc:creator>
    <meta:creation-date>2021-12-20T05:59:00Z</meta:creation-date>
    <dc:date>2021-12-20T05:59:00Z</dc:date>
    <meta:template xlink:href="Normal.dotm" xlink:type="simple"/>
    <meta:editing-cycles>2</meta:editing-cycles>
    <meta:editing-duration>PT0S</meta:editing-duration>
    <meta:user-defined meta:name="LabbisDVSAttachmentId">771e27c7-3a5a-4045-b264-acffb63e93b0</meta:user-defined>
    <meta:document-statistic meta:page-count="4" meta:paragraph-count="10" meta:word-count="362" meta:character-count="3000" meta:row-count="56" meta:non-whitespace-character-count="2648"/>
  </office:meta>
</office:document-meta>
</file>