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875in"/>
        </style:tab-stops>
      </style:paragraph-properties>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style:font-weight-complex="bold" fo:font-variant="small-caps" fo:color="#000000" style:letter-kerning="true" style:font-size-complex="12pt" style:language-asian="zh" style:country-asian="CN"/>
    </style:style>
    <style:style style:name="P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font-weight-complex="bold" fo:text-transform="uppercase"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color="#212529"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text-align="justify" fo:text-indent="0.5909in">
        <style:tab-stops>
          <style:tab-stop style:type="left" style:position="0.5909in"/>
          <style:tab-stop style:type="left" style:position="0.9375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909in">
        <style:tab-stops>
          <style:tab-stop style:type="left" style:position="0.125in"/>
          <style:tab-stop style:type="left" style:position="0.625in"/>
          <style:tab-stop style:type="left" style:position="0.93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5909in">
        <style:tab-stops>
          <style:tab-stop style:type="left" style:position="0.5909in"/>
          <style:tab-stop style:type="left" style:position="0.9375in"/>
          <style:tab-stop style:type="left" style:position="1.1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5909in">
        <style:tab-stops>
          <style:tab-stop style:type="left" style:position="0.5909in"/>
          <style:tab-stop style:type="left" style:position="0.9375in"/>
          <style:tab-stop style:type="left" style:position="1.1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text-indent="0.5909in">
        <style:tab-stops>
          <style:tab-stop style:type="left" style:position="0.5909in"/>
          <style:tab-stop style:type="left" style:position="0.93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46" style:parent-style-name="Normal" style:family="paragraph">
      <style:paragraph-properties fo:text-align="justify" fo:text-indent="0.5909in">
        <style:tab-stops>
          <style:tab-stop style:type="left" style:position="0.5909in"/>
          <style:tab-stop style:type="left" style:position="0.9375in"/>
        </style:tab-stops>
      </style:paragraph-properties>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50"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51"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52"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53" style:parent-style-name="Normal" style:family="paragraph">
      <style:paragraph-properties fo:widows="0" fo:orphans="0">
        <style:tab-stops>
          <style:tab-stop style:type="left" style:position="0.8125in"/>
          <style:tab-stop style:type="left" style:position="5.0208in"/>
        </style:tab-stops>
      </style:paragraph-properties>
      <style:text-properties fo:hyphenate="false"/>
    </style:style>
    <style:style style:name="T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 style:parent-style-name="Normal" style:family="paragraph">
      <style:paragraph-properties fo:widows="0" fo:orphans="0">
        <style:tab-stops>
          <style:tab-stop style:type="left" style:position="0.8125in"/>
          <style:tab-stop style:type="left" style:position="4.93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SPRENDIMAS</text:p>
      <text:h text:style-name="P7" text:outline-level="3"><text:span text:style-name="T8">DĖL IŠORINĖS POLITINĖS REKLAMOS ĮRENGIMO UTENOS RAJONO SAVIVALDYBĖJE<text:s/></text:span></text:h>
      <text:p text:style-name="P9"/>
      <text:p text:style-name="P10"><text:span text:style-name="T11">2024 m. gegužės 30 d. Nr.<text:s/></text:span><text:span text:style-name="T12">TS-195</text:span></text:p>
      <text:p text:style-name="P13">Utena</text:p>
      <text:p text:style-name="P14"/>
      <text:p text:style-name="P15"/>
      <text:p text:style-name="P16"><text:span text:style-name="T17">Vadovaudamasi Lietuvos Respublikos vietos savivaldos įstatymo 15 straipsnio 2 dalies 19, 20 punktais, 4 dalimi, Išorinės politinės reklamos taisyklių, patvirtintų Lietuvos Respublikos Vyriausiosios rinkimų komisijos<text:s/></text:span><text:span text:style-name="T18">2022 m. rugpjūčio 25 d. sprendimu Nr. SP-66</text:span><text:span text:style-name="T19"><text:s/></text:span><text:span text:style-name="T20">„</text:span><text:span text:style-name="T21">Dėl išorinės politinės reklamos taisyklių patvirtinimo“,<text:s/></text:span><text:span text:style-name="T22">4 punktu,<text:s/></text:span><text:span text:style-name="T23">Utenos rajono savivaldybės taryba<text:s/></text:span><text:span text:style-name="T24">nusprendži</text:span><text:span text:style-name="T25">a:</text:span></text:p>
      <text:p text:style-name="P26"><text:span text:style-name="T27">1</text:span><text:span text:style-name="T28">. Nustatyti, kad:</text:span></text:p>
      <text:p text:style-name="P29"><text:span text:style-name="T30">1.1</text:span><text:span text:style-name="T31">.<text:s/></text:span><text:span text:style-name="T32">Išorinė politinė reklama Utenos miesto teritorijos valstybinėje žemėje įrengiama laikantis politinės kampanijos dalyvių, kandidatų lygiateisiškumo principų specialiuose stenduose, kurių vietas nustato Utenos rajono savivaldybės meras. Stendų įrengimą organizuoja Utenos rajono savivaldybės administracija.</text:span></text:p>
      <text:p text:style-name="P33"><text:span text:style-name="T34">1.2</text:span><text:span text:style-name="T35">.<text:s/></text:span><text:span text:style-name="T36">Draudžiama išorinę politinę reklamą įrengti Utenos miesto informaciniuose stenduose, esančiuose valstybinėje žemėje (Krašuonos seniūnaitijos stende prie V. Kudirkos g. 48, Vyturių seniūnaitijos stende prie Sėlių g. ir Rašytojų g. sankryžos, Grybelių seniūnaitijos stende prie<text:s/></text:span><text:soft-page-break/><text:span text:style-name="T37">Ukmergės g., Vyžuonaičio ežero seniūnaitijos stende prie Žemaitės g., Joneliškio seniūnaitijos stende prie Joneliškio g., Ąžuolijos seniūnaitijos stende prie Gegužės g. 2, Smėlio seniūnaitijos stende prie Smėlio g., skelbimų stenduose prie Aušros g. 77, J. Basanavičiaus g. 94, Taikos g. visuomeninio transporto apsisukimo žiedo ir prie Vaižganto g. 32).</text:span></text:p>
      <text:p text:style-name="P38"><text:span text:style-name="T39">1.3</text:span><text:span text:style-name="T40">.<text:s/></text:span><text:span text:style-name="T41">Išorinė politinė reklama Utenos miesto teritorijoje įrengiama vadovaujantis Utenos miesto teritorijos bendrojo plano, patvirtinto Utenos rajono savivaldybės tarybos 2023 m. kovo 23 d. sprendimu Nr. TS-62 „Dėl Utenos miesto teritorijos bendrojo plano patvirtinimo“, sprendiniais (Reklamos išdėstymo brėžinys ir aiškinamasis raštas).</text:span></text:p>
      <text:p text:style-name="P42"><text:span text:style-name="T43">2</text:span><text:span text:style-name="T44">.<text:s/></text:span><text:span text:style-name="T45">Nustatyti, kad šis sprendimas įsigalioja 2024 m. liepos 1 d.<text:s/></text:span></text:p>
      <text:p text:style-name="P46"><text:span text:style-name="T47">3</text:span><text:span text:style-name="T48">.<text:s/></text:span><text:span text:style-name="T49">Nurodyti, kad šis sprendimas turi būti paskelbtas Teisės aktų registre ir savivaldybės interneto svetainėje www.utena.lt.</text:span></text:p>
      <text:p text:style-name="P50"/>
      <text:p text:style-name="P51"/>
      <text:p text:style-name="P52"/>
      <text:p text:style-name="P53"><text:span text:style-name="T54">Savivaldybės meras</text:span><text:span text:style-name="T55"><text:tab/>Marijus Kaukėn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43in" fo:margin-left="1.25in" fo:margin-bottom="0.8736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6-03T06:43:00Z</meta:creation-date>
    <dc:date>2024-06-03T06:43:00Z</dc:date>
    <meta:template xlink:href="Normal.dotm" xlink:type="simple"/>
    <meta:editing-cycles>2</meta:editing-cycles>
    <meta:editing-duration>PT0S</meta:editing-duration>
    <meta:document-statistic meta:page-count="2" meta:paragraph-count="15" meta:word-count="264" meta:character-count="2084" meta:row-count="57" meta:non-whitespace-character-count="1835"/>
  </office:meta>
</office:document-meta>
</file>