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792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p text:style-name="P10">VILKAVIŠKIO RAJONO SAVIVALDYBĖS TARYBA</text:p>
      <text:p text:style-name="P11"/>
      <text:p text:style-name="P12"><text:span text:style-name="T13">SPRENDIMAS</text:span></text:p>
      <text:p text:style-name="P14">DĖL valstybinės žemės nuomos mokesčio sumažinimo vilkaviškio rajono savivaldybėje 2017 metais</text:p>
      <text:p text:style-name="P15"/>
      <text:p text:style-name="P16">2017 m. lapkričio 10 d. Nr. B-TS-879</text:p>
      <text:p text:style-name="P17"><text:span text:style-name="T18">Vilkaviškis</text:span></text:p>
      <text:p text:style-name="P19"/>
      <text:p text:style-name="P20"/>
      <text:p text:style-name="P21"><text:span text:style-name="T22">Vadovaudamasi Lietuvos Respublikos vietos savivaldos įstatymo 16 straipsnio 2 dalies 18 punktu, Lietuvos Respublikos Vyriausybės 2003 m. lapkričio 10 d. nutarimo Nr. 1387 „Dėl žemės nuomos mokesčio už valstybinės žemės sklypų naudojimą“ 8 punktu, atsižvelgdama į Lietuvos Respublikos Vyriausybės 2017 m. spalio 4 d. nutarimą Nr. 781 „Dėl valstybės lygio ekstremaliosios situacijos paskelbimo“, Vilkaviškio rajono savivaldybės taryba <text:s/>n u s p r e n d ž i a:</text:span></text:p>
      <text:p text:style-name="P23"><text:span text:style-name="T24">1</text:span><text:span text:style-name="T25">.</text:span><text:span text:style-name="T26"><text:tab/>Sumažinti 50 procentų 2017 metais valstybinės žemės nuomos mokestį už žemės ūkio paskirties sklypus (kodas 610), esančius Vilkaviškio rajono savivaldybėje.</text:span></text:p>
      <text:p text:style-name="P27"><text:span text:style-name="T28">2</text:span><text:span text:style-name="T29">.</text:span><text:span text:style-name="T30"><text:tab/>Šis sprendimas netaikomas apleistiems žemės sklypams ir turintiems įsiskolinimų už praėjusius mokestinius laikotarpius.</text:span></text:p>
      <text:p text:style-name="P31"><text:span text:style-name="T32">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3">Savivaldybės meras<text:tab/><text:tab/><text:tab/><text:tab/><text:tab/><text:tab/><text:tab/><text:tab/>Algirdas Neiber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11-13T13:25:00Z</meta:creation-date>
    <dc:date>2017-11-13T13:25:00Z</dc:date>
    <meta:print-date>2017-11-03T07:2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7" meta:character-count="1104" meta:row-count="36" meta:non-whitespace-character-count="958"/>
  </office:meta>
</office:document-meta>
</file>