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style:tab-stops>
          <style:tab-stop style:type="left" style:position="0.9in"/>
          <style:tab-stop style:type="center" style:position="2.8833in"/>
          <style:tab-stop style:type="right" style:position="5.7673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0.9in"/>
          <style:tab-stop style:type="center" style:position="2.8833in"/>
          <style:tab-stop style:type="right" style:position="5.7673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left" style:position="0.9in"/>
          <style:tab-stop style:type="center" style:position="2.8833in"/>
          <style:tab-stop style:type="right" style:position="5.7673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text-indent="0.043in">
        <style:tab-stops>
          <style:tab-stop style:type="left" style:position="0.9in"/>
          <style:tab-stop style:type="center" style:position="2.8833in"/>
          <style:tab-stop style:type="right" style:position="5.7673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ab-stops>
          <style:tab-stop style:type="left" style:position="0.9in"/>
          <style:tab-stop style:type="center" style:position="2.8833in"/>
          <style:tab-stop style:type="right" style:position="5.7673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625in"/>
    </style:style>
    <style:style style:name="T22" style:parent-style-name="DefaultParagraphFont" style:family="text">
      <style:text-properties style:font-name-asian="Calibri" fo:letter-spacing="0.0694in"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62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62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62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62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62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62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62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62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62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2083in" svg:height="0.520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VIDAUS REIKALŲ MINISTRAS</text:p>
      <text:p text:style-name="P13"/>
      <text:p text:style-name="P14">ĮSAKYMAS<text:s/></text:p>
      <text:p text:style-name="P15">DĖL VIDAUS REIKALŲ MINISTRO 2023 M. KOVO 24 D. ĮSAKYMO NR. 1V-165</text:p>
      <text:p text:style-name="P16">„DĖL LIETUVOS RESPUBLIKOS VIDAUS REIKALŲ MINISTERIJOS IŠLAIDŲ PRISKYRIMO APMOKĖTINOMS IŠ SIENŲ VALDYMO IR VIZŲ POLITIKOS FINANSINĖS PARAMOS PRIEMONĖS, ĮTRAUKTOS Į INTEGRUOTO SIENŲ VALDYMO FONDĄ, BEI VIDAUS SAUGUMO FONDO 2021–2027 M. PROGRAMŲ TECHNINĖS PARAMOS LĖŠŲ METODIKOS PATVIRTINIMO“ PAKEITIMO</text:p>
      <text:p text:style-name="P17"/>
      <text:p text:style-name="P18">2024 m. gruodžio 5 d.<text:s/>Nr.<text:s/>1V-714</text:p>
      <text:p text:style-name="P19">Vilnius</text:p>
      <text:p text:style-name="P20"/>
      <text:p text:style-name="P21"><text:span text:style-name="T22">Pakeiči</text:span><text:span text:style-name="T23">u</text:span><text:span text:style-name="T24"><text:s/>Lietuvos Respublikos vidaus reikalų ministerijos išlaidų priskyrimo apmokėtinoms iš Sienų valdymo ir vizų politikos finansinės paramos priemonės, įtrauktos į Integruoto sienų valdymo fondą, bei Vidaus saugumo fondo 2021–2027 m. programų techninės paramos lėšų metodiką, patvirtintą Lietuvos Respublikos vidaus reikalų ministro 2023 m. kovo 24 d. įsakymu Nr. 1V-165 „Dėl Lietuvos Respublikos vidaus reikalų ministerijos išlaidų priskyrimo apmokėtinoms iš Sienų valdymo ir vizų politikos finansinės paramos priemonės, įtrauktos į Integruoto sienų valdymo fondą, bei Vidaus saugumo fondo 2021–2027 m. programų techninės paramos lėšų metodikos patvirtinimo“:</text:span></text:p>
      <text:p text:style-name="P25"><text:span text:style-name="T26">1</text:span><text:span text:style-name="T27">. Pakeičiu 7 punktą ir jį išdėstau taip:</text:span></text:p>
      <text:p text:style-name="P28"><text:span text:style-name="T29">„</text:span><text:span text:style-name="T30">7</text:span><text:span text:style-name="T31">. Ministerijos kanclerio funkcijų sąsaja nustatoma apskaičiuojant visų ministerijos kancleriui pavaldžių bei Europos Sąjungos investicijų departamento (toliau – ESID) Vidaus reikalų fondų programų skyriaus darbuotojų sąsajų aritmetinį vidurkį.“</text:span></text:p>
      <text:p text:style-name="P32"><text:span text:style-name="T33">2</text:span><text:span text:style-name="T34">. Pakeičiu 10 punktą ir jį išdėstau taip:</text:span></text:p>
      <text:p text:style-name="P35"><text:span text:style-name="T36">„</text:span><text:span text:style-name="T37">10</text:span><text:span text:style-name="T38">. Bendrą funkcijų sąsajų suvestinę, apibendrinęs iš ministerijos administracijos padalinių gautą informaciją, rengia ESID.“</text:span></text:p>
      <text:p text:style-name="P39"><text:span text:style-name="T40">3</text:span><text:span text:style-name="T41">. Pakeičiu 14 punktą ir jį išdėstau taip:</text:span></text:p>
      <text:p text:style-name="P42"><text:span text:style-name="T43">„</text:span><text:span text:style-name="T44">14</text:span><text:span text:style-name="T45">. Ministro, viceministro, ministerijos kanclerio, darbuotojų, kurie pagal patvirtintą funkcijų sąsają atlieka su Programų valdymu ir kontrole susijusias funkcijas, kvalifikacijos kėlimo išlaidos, skirtos administraciniams gebėjimams stiprinti, ir komandiruočių išlaidos, skirtos vykdomoms funkcijoms tinkamai atlikti, 100 proc. apmokamos iš SVVP programos ir (arba) VSF programos techninės paramos lėšų, jei patvirtintoje funkcijų sąsajoje nurodyta SVVP programos ir (arba) VSF programos sąsaja. Ši nuostata netaikoma ESID Vidaus reikalų fondų programų skyriaus darbuotojams, kurių komandiruočių ir kvalifikacijos kėlimo išlaidų apmokėjimo sąlygos nurodytos šios Metodikos 15 punkte.“</text:span></text:p>
      <text:p text:style-name="P46"><text:span text:style-name="T47">4</text:span><text:span text:style-name="T48">. Pakeičiu 15 punktą ir jį išdėstau taip:</text:span></text:p>
      <text:p text:style-name="P49"><text:span text:style-name="T50">„</text:span><text:span text:style-name="T51">15</text:span><text:span text:style-name="T52">. ESID Vidaus reikalų fondų programų skyriaus darbuotojų, kurie atlieka su SVVP programos ir (arba) VSF programos valdymu ir kontrole susijusias funkcijas, kvalifikacijos kėlimo išlaidos, skirtos administraciniams gebėjimams stiprinti, ir komandiruočių išlaidos apmokamos iš SVVP programos ir (arba) VSF programos techninės paramos lėšų.“</text:span></text:p>
      <text:p text:style-name="P53"><text:span text:style-name="T54">5</text:span><text:span text:style-name="T55">. Pakeičiu 21 punktą ir jį išdėstau taip:</text:span></text:p>
      <text:p text:style-name="P56"><text:span text:style-name="T57">„</text:span><text:span text:style-name="T58">21</text:span><text:span text:style-name="T59">. Darbuotojų, kurie pagal patvirtintą funkcijų sąsają atlieka Programų valdymo ir kontrolės funkcijas, išlaidų už patalpų eksploatavimą dalis apskaičiuojama vadovaujantis ministerijos Administravimo departamento Personalo valdymo skyriaus raštu arba<text:s/></text:span><text:soft-page-break/><text:span text:style-name="T60">elektroniniu paštu pateikta informacija apie praėjusį mėnesį buvusį ministerijos administracijos užimtų pareigybių skaičių. Atsižvelgdama į pateiktą informaciją ir užimtų darbuotojų, kurių funkcijos susijusios su Programų valdymo ir kontrolės funkcijomis, pareigybių skaičių, ESID kiekvieną mėnesį nustato išlaidų dydį procentais. Ši informacija pateikiama raštu arba elektroniniu paštu Išteklių agentūrai prie Lietuvos Respublikos vidaus reikalų ministerijos (toliau – Išteklių agentūra prie VRM). Vadovaudamasi šia informacija, Išteklių agentūra prie VRM pateikia sąskaitą už praėjusį mėnesį patirtas patalpų eksploatavimo išlaidas, taikant išlaidų dalies dydį, priskirtiną apmokėtinoms iš SVVP programos ir (arba) VSF programos techninės paramos lėšų nuo visų patirtų ministerijos administracijos padalinių patalpų eksploatavimo paslaugų išlaidų. Šio išlaidos yra apmokamos iš SVVP programos ir (arba) VSF programos techninės paramos lėšų.“</text:span></text:p>
      <text:p text:style-name="Normal"/>
      <text:p text:style-name="Normal"><text:span text:style-name="T61">Laikinai einanti vidaus reikalų ministro pareigas</text:span><text:span text:style-name="T62"><text:tab/></text:span><text:span text:style-name="T63"><text:tab/></text:span><text:span text:style-name="T64"><text:tab/><text:s text:c="7"/>Agnė Bilotaitė</text:span><text:span text:style-name="T65"><text:tab/></text:span><text:span text:style-name="T66"><text:tab/></text:span><text:span text:style-name="T67"><text:tab/></text:span><text:span text:style-name="T68"><text:tab/></text:span><text:span text:style-name="T69"><text:tab/><text:s text:c="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m04929</meta:initial-creator>
    <dc:creator>adlibuser</dc:creator>
    <meta:creation-date>2024-12-05T15:10:00Z</meta:creation-date>
    <dc:date>2024-12-05T15:10:00Z</dc:date>
    <meta:print-date>2015-04-29T05:38:00Z</meta:print-date>
    <meta:template xlink:href="Normal.dotm" xlink:type="simple"/>
    <meta:editing-cycles>2</meta:editing-cycles>
    <meta:editing-duration>PT0S</meta:editing-duration>
    <meta:document-statistic meta:page-count="3" meta:paragraph-count="27" meta:word-count="574" meta:character-count="4082" meta:row-count="101" meta:non-whitespace-character-count="3535"/>
  </office:meta>
</office:document-meta>
</file>