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style:tab-stops>
          <style:tab-stop style:type="left" style:position="3.3472in"/>
          <style:tab-stop style:type="left" style:position="5.0201in"/>
        </style:tab-stops>
      </style:paragraph-properties>
    </style:style>
    <style:style style:name="P43"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4 M. LIEPOS 8 D. ĮSAKYMO NR. VA-130 „DĖL LIETUVOS RESPUBLIKOJE SUMOKĖTO IMPORTO PRIDĖTINĖS VERTĖS MOKESČIO GRĄŽINIMO JURIDINIAMS ASMENIMS, KURIE NĖRA APMOKESTINAMIEJI ASMENYS“ PAKEITIMO</text:span><text:span text:style-name="T17"><text:s/></text:span></text:p>
      <text:p text:style-name="P18"/>
      <text:p text:style-name="P19">2014 m. gruodžio3 d. Nr. VA-162</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5"><text:span text:style-name="T26">1</text:span><text:span text:style-name="T27">. P a k e i č i u<text:s/></text:span><text:span text:style-name="T28">Lietuvos Respublikoje sumokėto importo pridėtinės vertės mokesčio grąžinimo juridiniams asmenims, kurie nėra apmokestinamieji asmenys, taisyklių, patvirtintų<text:s/></text:span><text:span text:style-name="T29">Valstybinės mokesčių inspekcijos prie Lietuvos Respublikos finansų ministerijos viršininko 2004 m. liepos 8 d. įsakymu Nr. VA-130 „Dėl Lietuvos Respublikoje sumokėto importo pridėtinės vertės mokesčio grąžinimo juridiniams asmenims, kurie nėra apmokestinamieji asmenys“,<text:s/></text:span><text:span text:style-name="T30">18 punktą ir jį išdėstau taip</text:span><text:span text:style-name="T31">:</text:span></text:p>
      <text:p text:style-name="P32"><text:span text:style-name="T33">„</text:span><text:span text:style-name="T34">18</text:span><text:span text:style-name="T35">. 20 laukeliu pažymėto stulpelio „Prašoma grąžinti importo PVM suma“ kiekvienoje eilutėje skaičiais turi būti įrašyta prašoma grąžinti PVM suma (eurais).“.</text:span></text:p>
      <text:p text:style-name="P36"><text:span text:style-name="T37">2</text:span><text:span text:style-name="T38">. N u s t a t a u, kad šis įsakymas įsigalioja 2015 m. sausio 1 dieną.</text:span></text:p>
      <text:p text:style-name="P39"/>
      <text:p text:style-name="P40"/>
      <text:p text:style-name="P41"/>
      <text:p text:style-name="P42">Viršininko pavaduotojas,<text:s/></text:p>
      <text:p text:style-name="P43">atliekantis viršininko funkcija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1T12:20:00Z</meta:creation-date>
    <dc:date>2016-04-11T12:20:00Z</dc:date>
    <meta:print-date>2014-11-24T07:07:00Z</meta:print-date>
    <meta:template xlink:href="Normal" xlink:type="simple"/>
    <meta:editing-cycles>2</meta:editing-cycles>
    <meta:editing-duration>PT0S</meta:editing-duration>
    <meta:document-statistic meta:page-count="1" meta:paragraph-count="12" meta:word-count="203" meta:character-count="1564" meta:row-count="49" meta:non-whitespace-character-count="1373"/>
  </office:meta>
</office:document-meta>
</file>