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text-indent="0.5in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 UAB „Saurida“ Centralizuotai tiekiamų suskystintų naftos dujų kainų TVIRTINIMO</text:span></text:p>
      <text:p text:style-name="P22"/>
      <text:p text:style-name="P23">2024 m. vasario 28 d.<text:s/><text:span text:style-name="T24">Nr.<text:s/></text:span><text:span text:style-name="T25">O3E-257</text:span></text:p>
      <text:p text:style-name="P26">Vilnius</text:p>
      <text:p text:style-name="P27"/>
      <text:p text:style-name="P28"><text:span text:style-name="T29">Vadovaudamasi Lietuvos Respublikos akcizų įstatymo 3</text:span><text:span text:style-name="T30">9<text:s/></text:span><text:span text:style-name="T31">straipsnio pakeitimo įstatymo 3 straipsniu ir 4 straipsnio 3 dalimi, Centralizuotai tiekiamų suskystintų naftos dujų kainų nustatymo metodika, patvirtinta Valstybinės energetikos reguliavimo tarybos (toliau – Taryba) 2013 m. spalio 3 d. nutarimu Nr. O3-432 „Dėl Centralizuotai tiekiamų suskystintų naftos dujų kainų nustatymo metodikos patvirtinimo“, atsižvelgdama į UAB „Saurida“ 2024 m. vasario 23 d. prašymą (reg. Nr. R1-2909), Tarybos Dujų ir elektros departamento Dujų skyriaus 2024 m. vasario 27 d. pažymą Nr. O5E-188 „Dėl UAB „Literma“, UAB „Saurida“, AB „Suskystintos dujos“ perskaičiuotų centralizuotai tiekiamų suskystintų naftos dujų kainų tvirtinimo, UAB „Varėnos dujos“ centralizuotai tiekiamų suskystintų naftos dujų vienašališko kainų nustatymo“, Taryba n u t a r i a:</text:span></text:p>
      <text:p text:style-name="P32"><text:span text:style-name="T33">1</text:span><text:span text:style-name="T34">. Patvirtinti UAB „Saurida“ centralizuotai tiekiamų suskystintų naftos dujų kainas (be pridėtinės vertės mokesčio), galiosiančias nuo 2024 m. balandžio 1 d. iki 2024 m. gruodžio 31 d.:</text:span></text:p>
      <text:p text:style-name="P35"><text:span text:style-name="T36">1.1</text:span><text:span text:style-name="T37">. Pastoviąją kainos dalį – 4,96 Eur/mėn.</text:span></text:p>
      <text:p text:style-name="P38"><text:span text:style-name="T39">1.2</text:span><text:span text:style-name="T40">. Kintamąją kainos dalį – 1,93 Eur/m</text:span><text:span text:style-name="T41">3</text:span><text:span text:style-name="T42">.</text:span></text:p>
      <text:p text:style-name="P43"><text:span text:style-name="T44">2</text:span><text:span text:style-name="T45">. Pripažinti netekusiu galios Tarybos 2023 m. spalio 31 d. nutarimą Nr. O3E-1620 „Dėl UAB „Saurida“ centralizuotai tiekiamų suskystintų naftos dujų vienašališko kainų nustatymo“.</text:span></text:p>
      <text:p text:style-name="P46"><text:span text:style-name="T47">Šis nutarimas gali būti skundžiamas Lietuvos Respublikos administracinių bylų teisenos įstatymo nustatyta tvarka ir sąlygomis.</text:span></text:p>
      <text:p text:style-name="P48"/>
      <text:p text:style-name="P49"/>
      <text:p text:style-name="P50"><text:span text:style-name="T51">Tarybos pirmininkas</text:span><text:span text:style-name="T52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4-02-28T15:52:00Z</meta:creation-date>
    <dc:date>2024-02-28T15:52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7" meta:character-count="1646" meta:row-count="31" meta:non-whitespace-character-count="1465"/>
  </office:meta>
</office:document-meta>
</file>