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5118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5118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5118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5118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<text:s/>2022 M. VASARIO 17 D. SPRENDIMO NR. T-16 „DĖL JONIŠKIO RAJONO SAVIVALDYBĖS 2022 METŲ BIUDŽETO PATVIRTINIMO“ PAKEITIMO</text:span></text:p>
      <text:p text:style-name="P17"/>
      <text:p text:style-name="P18">2022 m. birželio 30 d. <text:s/>Nr. T-137</text:p>
      <text:p text:style-name="P19">Joniškis</text:p>
      <text:p text:style-name="P20"/>
      <text:p text:style-name="P21"/>
      <text:p text:style-name="P22"><text:span text:style-name="T23">Vadovaudamasi Lietuvos Respublikos vietos savivald</text:span><text:span text:style-name="T24">os įstatymo 16 straipsnio 2 dalies 15 <text:s/>punktu ir 18 straipsnio 1 dalimi, Lietuvos Respublikos 2022 metų valstybės biudžeto ir savivaldybių biudžetų finansinių rodiklių patvirtinimo įstatymo Nr. XIV-745 preambulės, 1, 2, 6, 7, 9, 10, 11, 14, 15, 21 straipsn</text:span><text:span text:style-name="T25">ių ir 1, 2, 3, 4, 5, 6, 7, 11 priedų pakeitimo įstatymu, Lietuvos Respublikos Vyriausybės 2022 m. kovo 9 d. nutarimu Nr. 201 „Dėl lėšų skyrimo iš Lietuvos Respublikos Vyriausybės rezervo“, Lietuvos Respublikos Vyriausybės 2022 m. balandžio 13 d. nutarimu N</text:span><text:span text:style-name="T26">r. 356 „Dėl lėšų skyrimo iš Lietuvos Respublikos Vyriausybės rezervo“, Lietuvos Respublikos socialinės apsaugos ir darbo ministro 2022 m. vasario 10 d. įsakymu Nr. A1-100 „Dėl<text:s/></text:span><text:soft-page-break/><text:span text:style-name="T27">Lietuvos respublikos valstybės biudžeto lėšų, skirtų socialinių paslaugų šakos k</text:span><text:span text:style-name="T28">olektyvinėje sutartyje nustatytiems įsipareigojimams įgyvendinti, paskirstymo savivaldybėms patvirtinimo“, Lietuvos Respublikos socialinės apsaugos ir darbo ministro 2022 m. balandžio 6 d. įsakymu Nr. A1-257 „Dėl 2022 metų lėšų paskirstymo savivaldybėms be</text:span><text:span text:style-name="T29">ndruomeninei veiklai stiprinti patvirtinimo“, Lietuvos Respublikos švietimo, mokslo ir sporto ministro 2022 m. kovo 22 d. įsakymu Nr. V-429 „Dėl Lietuvos Respublikos 2022 metų valstybės biudžeto lėšų, skirtų išlaidoms, susijusioms su valstybinių ir savival</text:span><text:span text:style-name="T30">dybių mokyklų mokytojų, dirbančių pagal ikimokyklinio, priešmokyklinio, bendrojo ugdymo ir profesinio mokymo programas, personalo optimizavimu ir atnaujinimu, apmokėti, paskirstymo patvirtinimo“, Lietuvos Respublikos švietimo, mokslo ir sporto ministro 202</text:span><text:span text:style-name="T31">2 m. balandžio 8 d. įsakymu Nr. V-507 „Dėl lėšų skyrimo vaikų, atvykusių į Lietuvos Respubliką iš Ukrainos dėl Rusijos federacijos karinių veiksmų Ukrainoje, ugdymui ir pavėžėjimui į mokyklą ir atgal ir šių lėšų paskirstymo pagal savivaldybes ir valstybine</text:span><text:span text:style-name="T32">s mokyklas patvirtinimo“, Lietuvos Respublikos švietimo, mokslo ir sporto ministro 2022 m. balandžio 28 d. įsakymu Nr. V-669 „Dėl lėšų skyrimo suaugusių asmenų, atvykusių į Lietuvos Respubliką iš Ukrainos dėl Rusijos federacijos karinių veiksmų Ukrainoje,<text:s/></text:span><text:span text:style-name="T33">lietuvių kalbai mokyti ir šių lėšų paskirstymo 2022 metais pagal savivaldybes patvirtinimo“, Lietuvos Respublikos švietimo, mokslo ir sporto ministro 2022 m. gegužės 19 d. įsakymu Nr. V-793 „Dėl lėšų skyrimo vaikų, atvykusių į Lietuvos Respubliką iš Ukrain</text:span><text:span text:style-name="T34">os dėl Rusijos federacijos karinių veiksmų Ukrainoje, ugdymui ir pavėžėjimui į mokyklą ir atgal ir šių lėšų paskirstymo pagal savivaldybes ir valstybines mokyklas patvirtinimo“, Lietuvos Respublikos socialinės apsaugos ir darbo ministerijos kanclerio 2022<text:s/></text:span><text:span text:style-name="T35">m. gegužės 11 d. potvarkiu Nr. A3-49 „Dėl valstybės biudžeto lėšų kompensacijoms už būsto suteikimą užsieniečiams, pasitraukusiems iš Ukrainos dėl Rusijos<text:s/></text:span><text:soft-page-break/><text:span text:style-name="T36">federacijos karinių veiksmų Ukrainoje, finansuoti 2022 m. gegužės mėnesį paskirstymo savivaldybių adm</text:span><text:span text:style-name="T37">inistracijoms“, Valstybės įmonės Lietuvos automobilių kelių direkcijos direktorius 2022 m. kovo 9 d. įsakymu Nr.VE-40 „Dėl kelių priežiūros ir plėtros programos finansavimo lėšų savivaldybių institucijų valdomiems vietinės reikšmės keliams paskirstymo 2022</text:span><text:span text:style-name="T38"><text:s/>metais“, Neįgaliųjų reikalų departamento prie Socialinės apsaugos ir darbo ministerijos direktorius 2022 m. vasario 01 d. įsakymu Nr. V-14 „Dėl valstybės biudžeto lėšų būstams pritaikyti neįgaliesiems paskirstymo 2022 metais“, Joniškio rajono savivaldybės</text:span><text:span text:style-name="T39"><text:s/>taryba n u s p r e n d ž i a:</text:span></text:p>
      <text:p text:style-name="P40"><text:span text:style-name="T41">1</text:span><text:span text:style-name="T42">. Pakeisti Joniškio rajono savivaldybės tarybos 2022 m. vasario 17 d. sprendimo Nr. T-16 „Dėl Joniškio rajono savivaldybės 2022 metų biudžeto patvirtinimo“ (toliau – Sprendimas) 1punktą ir jį išdėstyti taip:</text:span></text:p>
      <text:p text:style-name="P43"><text:span text:style-name="T44">„</text:span><text:span text:style-name="T45">1</text:span><text:span text:style-name="T46">.<text:s/></text:span><text:span text:style-name="T47">Patvirtinti Joniškio rajono savivaldybės 2022 metų biudžetą (pridedama):</text:span></text:p>
      <text:p text:style-name="P48"><text:span text:style-name="T49">1.1</text:span><text:span text:style-name="T50">. pajamas – 33662,8 tūkst. Eur, piniginių lėšų likutį (2022-01-01) – 962,2 tūkst. Eur, paskolų lėšas investicijų projektams finansuoti – 1040,0 tūkst. Eur;</text:span></text:p>
      <text:p text:style-name="P51"><text:span text:style-name="T52">1.2</text:span><text:span text:style-name="T53">. asignavimus –</text:span><text:span text:style-name="T54"><text:s/>35665,0 tūkst. Eur“.</text:span></text:p>
      <text:p text:style-name="P55"><text:span text:style-name="T56">2</text:span><text:span text:style-name="T57">. Pakeisti Joniškio rajono savivaldybės 2022 metų biudžetą ir jį išdėstyti nauja redakcija (pridedama).</text:span></text:p>
      <text:p text:style-name="P58"><text:span text:style-name="T59">3</text:span><text:span text:style-name="T60">. Padidinti Joniškio rajono savivaldybės administracijos direktoriaus rezervą 13,5 tūkst. Eur ir šio sprendimo 1<text:s/></text:span><text:span text:style-name="T61">punkte nurodyto Sprendimo 2 punkte vietoj skaičiaus 40,0 įrašyti skaičių 53,5.</text:span></text:p>
      <text:p text:style-name="P62"/>
      <text:p text:style-name="P63"/>
      <text:p text:style-name="Normal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2T22:27:00Z</meta:creation-date>
    <dc:date>2022-07-02T22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73" meta:character-count="4495" meta:row-count="104" meta:non-whitespace-character-count="3957"/>
  </office:meta>
</office:document-meta>
</file>