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 fo:text-indent="0.5in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line-height="150%" fo:text-indent="0.5in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5.709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7791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791in"/>
        </style:tab-stops>
      </style:paragraph-properties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2"/>
      <text:p text:style-name="P13"/>
      <text:p text:style-name="P14">KAUNO <text:s/>RAJONO <text:s/>SAVIVALDYBĖS <text:s/>TARYBA</text:p>
      <text:p text:style-name="P15"/>
      <text:p text:style-name="P16">2 POSĖDIS</text:p>
      <text:p text:style-name="P17"/>
      <text:p text:style-name="P18">SPRENDIMAS</text:p>
      <text:p text:style-name="P19">DĖL KAUNO RAJONO SAVIVALDYBĖS TARYBOS 2013-08-29 SPRENDIMU <text:s/>NR. TS-328 PATVIRTINTO KAUNO RAJONO SAVIVALDYBĖS <text:s/>GYVENTOJŲ TELKIMO VISUOMENEI NAUDINGAI VEIKLAI ATLIKTI TVARKOS APRAŠO 9.9 IR 9.10 PUNKTŲ PRIPAŽINIMO NETEKUSIAIS GALIOS</text:p>
      <text:p text:style-name="P20"/>
      <text:p text:style-name="P21">2014 m. vasario 27 d. <text:s/>Nr. TS-87</text:p>
      <text:p text:style-name="P22">Kaunas</text:p>
      <text:p text:style-name="P23"/>
      <text:p text:style-name="P24"/>
      <text:p text:style-name="P25"><text:span text:style-name="T26">Vadovaudamasi Lietuvos Respublikos vietos savivaldos įstatymo 18 straipsnio 1 dalimi ir Lietuvos Respublikos socialinės apsaugos ir darbo ministro 2013 m. gruodžio 20 d. įsakymu Nr. A1-702 „</text:span><text:span text:style-name="T27">Dėl Lietuvos Respublikos socialinės apsaugos ir darbo ministro 2012 m. gegužės 24 d. įsakymo Nr. A1-255 „Dėl telkimo visuomenei naudingai veiklai atlikti tvarkos aprašo patvirtinimo“ pakeitimo“</text:span><text:span text:style-name="T28">, Kauno rajono savivaldybės taryba<text:s/></text:span><text:span text:style-name="T29">nusprendžia<text:s/></text:span><text:span text:style-name="T30">pripažinti netekusiais galios Kaun</text:span><text:span text:style-name="T31">o rajono savivaldybės tarybos</text:span><text:span text:style-name="T32"><text:s/>2013-08-29 sprendimu Nr. TS-328 „Dėl Kauno rajono savivaldybės gyventojų telkimo visuomenei naudingai veiklai atlikti tvarkos aprašo patvirtinimo“ patvirtinto Kauno rajono savivaldybės gyventojų telkimo visuomenei naudingai veiklai atlikti tvarkos aprašo 9.9 ir</text:span><text:span text:style-name="T33"><text:s/></text:span><text:span text:style-name="T34">9.10 punktus.</text:span></text:p>
      <text:p text:style-name="P35"/>
      <text:p text:style-name="P36"/>
      <text:p text:style-name="P37"><text:span text:style-name="T38">Savivaldybės mero pirmasis pavaduotojas,</text:span></text:p>
      <text:p text:style-name="P39">pavaduojantis savivaldybės merą<text:tab/><text:tab/><text:tab/><text:tab/><text:tab/><text:tab/>Petras Mikelionis</text:p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SYSTEM</dc:creator>
    <meta:creation-date>2014-04-25T08:18:00Z</meta:creation-date>
    <dc:date>2014-04-25T08:18:00Z</dc:date>
    <meta:print-date>2014-02-28T07:53:00Z</meta:print-date>
    <meta:template xlink:href="mero_blank" xlink:type="simple"/>
    <meta:editing-cycles>2</meta:editing-cycles>
    <meta:editing-duration>PT0S</meta:editing-duration>
    <meta:document-statistic meta:page-count="1" meta:paragraph-count="10" meta:word-count="153" meta:character-count="1207" meta:row-count="44" meta:non-whitespace-character-count="1064"/>
  </office:meta>
</office:document-meta>
</file>