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Verdana" fo:font-size="10pt" style:font-size-asian="10pt" fo:language="en" fo:country="US"/>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right" style:position="5.768in"/>
        </style:tab-stops>
      </style:paragraph-properties>
      <style:text-properties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0" style:parent-style-name="Normal" style:family="paragraph">
      <style:paragraph-properties fo:text-align="justify" fo:text-indent="0.3875in">
        <style:tab-stops>
          <style:tab-stop style:type="center" style:position="2.884in"/>
          <style:tab-stop style:type="right" style:position="5.768in"/>
        </style:tab-stops>
      </style:paragraph-properties>
      <style:text-properties style:font-weight-complex="bold" style:font-size-complex="12p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fo:text-indent="0.4923in">
        <style:tab-stops>
          <style:tab-stop style:type="left" style:position="0.4375in"/>
        </style:tab-stops>
      </style:paragraph-properties>
      <style:text-properties fo:font-weight="bold" style:font-weight-asian="bold" style:font-size-complex="12pt"/>
    </style:style>
    <style:style style:name="P36" style:parent-style-name="Normal" style:family="paragraph">
      <style:paragraph-properties fo:text-align="justify" fo:text-indent="0.5in">
        <style:tab-stops>
          <style:tab-stop style:type="left" style:position="0.4375in"/>
        </style:tab-stops>
      </style:paragraph-properties>
      <style:text-properties style:font-weight-complex="bold" style:font-size-complex="12pt"/>
    </style:style>
    <style:style style:name="P37" style:parent-style-name="Normal" style:family="paragraph">
      <style:paragraph-properties fo:text-align="justify" fo:text-indent="0.4923in">
        <style:tab-stops>
          <style:tab-stop style:type="center" style:position="0.4375in"/>
          <style:tab-stop style:type="right" style:position="5.768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center" style:position="0.4375in"/>
          <style:tab-stop style:type="right" style:position="5.768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center" style:position="0.4375in"/>
          <style:tab-stop style:type="right" style:position="5.768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center"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in"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fo:text-indent="0.5in"/>
      <style:text-properties style:font-weight-complex="bold" style:font-size-complex="12pt"/>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span text:style-name="T11"><text:s text:c="29"/></text:span></text:p>
      <text:p text:style-name="P12"/>
      <text:p text:style-name="P13">LIETUVOS BANKO VALDYBA</text:p>
      <text:p text:style-name="P14"/>
      <text:p text:style-name="P15">NUTARIMAS</text:p>
      <text:p text:style-name="P16">Dėl Lietuvos banko valdybos 2012 m. gegužės 22 d. nutarimo Nr. 03-122 „Dėl Audito įmonių profesinės civilinės atsakomybės draudimo tvarkos aprašo patvirtinimo“ pakeitimo</text:p>
      <text:p text:style-name="P17"/>
      <text:p text:style-name="P18">2025 m. vasario 25 d. Nr. 03-31</text:p>
      <text:p text:style-name="P19">Vilnius</text:p>
      <text:p text:style-name="P20"/>
      <text:p text:style-name="P21"/>
      <text:p text:style-name="P22"><text:span text:style-name="T23">Lietuvos banko valdyba n u t a r i a: <text:s/></text:span></text:p>
      <text:p text:style-name="P24"><text:span text:style-name="T25">Pakeisti Lietuvos banko valdybos 2012 m. gegužės 22 d. nutarimą Nr. 03-122 „Dėl Audito įmonių profesinės civilinės atsakomybės draudimo tvarkos aprašo patvirtinimo“:</text:span></text:p>
      <text:p text:style-name="P26"><text:span text:style-name="T27">1</text:span><text:span text:style-name="T28">. Pakeisti nurodytą nutarimą ir jį išdėstyti nauja redakcija:</text:span></text:p>
      <text:p text:style-name="P29"/>
      <text:p text:style-name="P30"><text:span text:style-name="T31">„</text:span><text:span text:style-name="T32">LIETUVOS BANKO VALDYBA</text:span></text:p>
      <text:p text:style-name="P33"/>
      <text:p text:style-name="P34">NUTARIMAS</text:p>
      <text:p text:style-name="P35">DĖL AUDITO ĮMONIŲ IR NEPRIKLAUSOMŲ TVARUMO ATSKAITOMYBĖS UŽTIKRINIMO PASLAUGŲ TEIKĖJŲ PROFESINĖS CIVILINĖS ATSAKOMYBĖS DRAUDIMO TVARKOS APRAŠO PATVIRTINIMO</text:p>
      <text:p text:style-name="P36"/>
      <text:p text:style-name="P37"><text:span text:style-name="T38"><text:tab/>Vadovaudamasi Lietuvos Respublikos finansinių ataskaitų audito ir kitų užtikrinimo paslaugų įstatymo 29 straipsnio 1 dalimi, Lietuvos banko valdyba <text:s/>n u t a r i a:</text:span></text:p>
      <text:p text:style-name="P39"><text:span text:style-name="T40">Patvirtinti Audito įmonių ir nepriklausomų tvarumo atskaitomybės užtikrinimo paslaugų teikėjų profesinės civilinės atsakomybės draudimo tvarkos aprašą (pridedama).“</text:span></text:p>
      <text:p text:style-name="P41"><text:span text:style-name="T42"><text:tab/></text:span><text:span text:style-name="T43">2</text:span><text:span text:style-name="T44">. Pakeisti nurodytu nutarimu patvirtintą Audito įmonių profesinės civilinės atsakomybės draudimo tvarkos aprašą:</text:span></text:p>
      <text:p text:style-name="P45"><text:span text:style-name="T46">2.1</text:span><text:span text:style-name="T47">. Pakeisti pavadinimą ir jį išdėstyti taip:</text:span></text:p>
      <text:p text:style-name="P48"><text:span text:style-name="T49">„</text:span><text:span text:style-name="T50">AUDITO ĮMONIŲ IR NEPRIKLAUSOMŲ TVARUMO ATSKAITOMYBĖS UŽTIKRINIMO PASLAUGŲ TEIKĖJŲ PROFESINĖS CIVILINĖS ATSAKOMYBĖS DRAUDIMO TVARKOS APRAŠAS</text:span><text:span text:style-name="T51">“.</text:span></text:p>
      <text:p text:style-name="P52"><text:span text:style-name="T53">2.2</text:span><text:span text:style-name="T54">. Pakeisti 1 punktą ir jį išdėstyti taip:</text:span></text:p>
      <text:p text:style-name="P55"><text:span text:style-name="T56">„</text:span><text:span text:style-name="T57">1</text:span><text:span text:style-name="T58">. Audito įmonių ir nepriklausomų tvarumo atskaitomybės užtikrinimo paslaugų teikėjų profesinės civilinės atsakomybės draudimo tvarkos apraše (toliau – aprašas) reglamentuojamos pagrindinės audito įmonių ir nepriklausomų tvarumo atskaitomybės užtikrinimo paslaugų teikėjų profesinės civilinės atsakomybės draudimo sutarties (toliau – draudimo sutartis) sąlygos.“</text:span></text:p>
      <text:p text:style-name="P59"><text:span text:style-name="T60">2.3</text:span><text:span text:style-name="T61">. Pakeisti 3.1 papunktį ir jį išdėstyti taip:</text:span></text:p>
      <text:p text:style-name="P62"><text:span text:style-name="T63">„</text:span><text:span text:style-name="T64">3.1</text:span><text:span text:style-name="T65">.<text:s/></text:span><text:span text:style-name="T66">Draudikas</text:span><text:span text:style-name="T67"><text:s/>– asmuo, teisės aktų nustatyta tvarka turintis teisę vykdyti audito įmonių ir nepriklausomų tvarumo atskaitomybės užtikrinimo paslaugų teikėjų profesinės civilinės atsakomybės draudimą.“</text:span></text:p>
      <text:p text:style-name="P68"><text:span text:style-name="T69">2.4</text:span><text:span text:style-name="T70">. Pakeisti 3.2 papunktį ir jį išdėstyti taip:</text:span></text:p>
      <text:p text:style-name="P71"><text:span text:style-name="T72">„</text:span><text:span text:style-name="T73">3.2</text:span><text:span text:style-name="T74">.<text:s/></text:span><text:span text:style-name="T75">Draudėjas</text:span><text:span text:style-name="T76"><text:s/>– audito įmonė</text:span><text:span text:style-name="T77"><text:s/></text:span><text:span text:style-name="T78">arba<text:s/></text:span><text:span text:style-name="T79">įmonė, siekianti gauti audito įmonės pažymėjimą, sudariusi draudimo sutartį su draudiku, arba nepriklausomas tvarumo atskaitomybės užtikrinimo paslaugos teikėjas ar įmonė, siekianti būti akredituotu nepriklausomu tvarumo atskaitomybės užtikrinimo paslaugos teikėju.“</text:span></text:p>
      <text:p text:style-name="P80"><text:span text:style-name="T81">2.5</text:span><text:span text:style-name="T82">.<text:s/></text:span><text:span text:style-name="T83">Pakeisti 3.5 papunktį ir jį išdėstyti taip:</text:span></text:p>
      <text:p text:style-name="P84"><text:span text:style-name="T85">„</text:span><text:span text:style-name="T86">3.5</text:span><text:span text:style-name="T87">.<text:s/></text:span><text:span text:style-name="T88">Nukentėjęs trečiasis asmuo</text:span><text:span text:style-name="T89"><text:s/>– asmuo (užsakovas ir (arba) trečiasis asmuo), kurio draudėjas nenurodo draudimo sutartyje, bet kuris šiame apraše nurodytomis sąlygomis įgyja teisę į draudimo išmoką. Nukentėjusiu trečiuoju asmeniu laikomas užsakovas ir (arba) trečiasis asmuo, kuriam padaryta žala dėl neteisėtų draudėjo veiksmų ar neveikimo (toliau – veiksmai) atliekant finansinių ataskaitų auditą (toliau – auditas) ir (arba) teikiant tvarumo atskaitomybės užtikrinimo paslaugas.“</text:span></text:p>
      <text:p text:style-name="P90"><text:span text:style-name="T91">2.6</text:span><text:span text:style-name="T92">.<text:s/></text:span><text:span text:style-name="T93">Pakeisti 4 punktą ir jį išdėstyti taip:</text:span></text:p>
      <text:p text:style-name="P94"><text:span text:style-name="T95">„</text:span><text:span text:style-name="T96">4</text:span><text:span text:style-name="T97">. Kitos šiame apraše vartojamos sąvokos atitinka sąvokas, nustatytas Lietuvos Respublikos finansinių ataskaitų<text:s/></text:span><text:soft-page-break/><text:span text:style-name="T98">audito ir kitų užtikrinimo paslaugų įstatyme, Lietuvos Respublikos draudimo įstatyme (toliau – Draudimo įstatymas) ir Lietuvos Respublikos civiliniame kodekse (toliau – Civilinis kodeksas).“</text:span></text:p>
      <text:p text:style-name="P99"><text:span text:style-name="T100">2.7</text:span><text:span text:style-name="T101">.<text:s/></text:span><text:span text:style-name="T102">Pakeisti 5 punktą ir jį išdėstyti taip:</text:span></text:p>
      <text:p text:style-name="P103"><text:span text:style-name="T104">„</text:span><text:span text:style-name="T105">5</text:span><text:span text:style-name="T106">.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atliekant auditą ir (arba) teikiant tvarumo atskaitomybės užtikrinimo paslaugas viešojo intereso ir ne</text:span><text:span text:style-name="T107"><text:s/></text:span><text:span text:style-name="T108">viešojo intereso įmonėse.“</text:span></text:p>
      <text:p text:style-name="P109"><text:span text:style-name="T110">2.8</text:span><text:span text:style-name="T111">.<text:s/></text:span><text:span text:style-name="T112">Pakeisti 6 punktą ir jį išdėstyti taip:</text:span></text:p>
      <text:p text:style-name="P113"><text:span text:style-name="T114">„</text:span><text:span text:style-name="T115">6</text:span><text:span text:style-name="T116">. Draudimo sutartyje nurodoma draudėjo pasirinkta draudimo apsaugos apimtis, atsižvelgiant į šio aprašo 5 punkte nurodytas įmones, kuriose atliekamas auditas, ir (arba) draudėjo teikiamas tvarumo atskaitomybės užtikrinimo paslaugas. Draudimo objektas nėra draudėjo civilinė atsakomybė už bet kokią kitą jo veiklą, nesusijusią su audito atlikimu ir (arba) tvarumo atskaitomybės užtikrinimo paslaugų teikimu šio aprašo 5</text:span><text:span text:style-name="T117"><text:s/></text:span><text:span text:style-name="T118">punkte nurodytose įmonėse.“</text:span></text:p>
      <text:p text:style-name="P119"><text:span text:style-name="T120">2.9</text:span><text:span text:style-name="T121">.<text:s/></text:span><text:span text:style-name="T122">Pakeisti 7.4 papunktį ir jį išdėstyti taip:</text:span></text:p>
      <text:p text:style-name="P123"><text:span text:style-name="T124">„</text:span><text:span text:style-name="T125">7.4</text:span><text:span text:style-name="T126">. pareikštas dėl žalos, kuri atsirado draudimo sutarties galiojimo metu arba per šalių nustatytą terminą, nurodytą šio aprašo 5 punkte, dėl neteisėtų draudėjo veiksmų atliekant auditą</text:span><text:span text:style-name="T127"><text:s/></text:span><text:span text:style-name="T128">ir (arba) teikiant tvarumo atskaitomybės užtikrinimo paslaugas;“.</text:span></text:p>
      <text:p text:style-name="P129"><text:span text:style-name="T130">2.10</text:span><text:span text:style-name="T131">.<text:s/></text:span><text:span text:style-name="T132">Pakeisti 7.5 papunktį ir jį išdėstyti taip:</text:span></text:p>
      <text:p text:style-name="P133"><text:span text:style-name="T134">„</text:span><text:span text:style-name="T135">7.5</text:span><text:span text:style-name="T136">. pareikštas dėl audito, atliekamo ir (ar) atlikto draudimo sutarties galiojimo laikotarpiu, ir (arba) draudimo sutarties galiojimo laikotarpiu teikiamų ir (ar) suteiktų tvarumo atskaitomybės užtikrinimo paslaugų;“.</text:span></text:p>
      <text:p text:style-name="P137"><text:span text:style-name="T138">2.11</text:span><text:span text:style-name="T139">.<text:s/></text:span><text:span text:style-name="T140">Pakeisti 7.6 papunktį ir jį išdėstyti taip:</text:span></text:p>
      <text:p text:style-name="P141"><text:span text:style-name="T142">„</text:span><text:span text:style-name="T143">7.6</text:span><text:span text:style-name="T144">. pareikštas dėl Lietuvos Respublikos teritorijoje atliekamo ir (ar) atlikto audito ir (arba) teikiamų ir (ar) suteiktų tvarumo atskaitomybės užtikrinimo paslaugų.“</text:span></text:p>
      <text:p text:style-name="P145"><text:span text:style-name="T146">2.12</text:span><text:span text:style-name="T147">.<text:s/></text:span><text:span text:style-name="T148">Pakeisti 9 punktą ir jį išdėstyti taip:</text:span></text:p>
      <text:p text:style-name="P149"><text:span text:style-name="T150">„</text:span><text:span text:style-name="T151">9</text:span><text:span text:style-name="T152">. Jeigu nukentėjusiam trečiajam asmeniui žala, atsiradusi dėl neteisėtų draudėjo veiksmų atliekant auditą</text:span><text:span text:style-name="T153"><text:s/></text:span><text:span text:style-name="T154">ir (arba) teikiant tvarumo atskaitomybės užtikrinimo paslaugas, padidėjo po to, kai nukentėjęs trečiasis asmuo jau pareiškė draudėjui ar draudikui šio aprašo 7 punkte nustatytus kriterijus atitinkantį reikalavimą, vėlesnis reikalavimo atlyginti padidėjusią žalą pateikimas, net jeigu reikalavimas pareikštas pasibaigus šio aprašo 7.3 papunktyje nustatytam terminui, bet ne vėliau kaip 3 metai nuo žalos padarymo, yra draudžiamasis įvykis.“</text:span></text:p>
      <text:p text:style-name="P155"><text:span text:style-name="T156">2.13</text:span><text:span text:style-name="T157">.<text:s/></text:span><text:span text:style-name="T158">Pakeisti 10.4 papunktį ir jį išdėstyti taip:</text:span></text:p>
      <text:p text:style-name="P159"><text:span text:style-name="T160">„</text:span><text:span text:style-name="T161">10.4</text:span><text:span text:style-name="T162">. kilusią dėl netinkamo sutarties dėl audito atlikimo<text:s/></text:span><text:span text:style-name="T163">ir (arba) tvarumo atskaitomybės užtikrinimo paslaugų teikimo</text:span><text:span text:style-name="T164"><text:s/>vykdymo, kai sutartinės civilinės atsakomybės ribos, nustatytos sutarties sąlygose, viršija įstatyme įtvirtintas civilinės atsakomybės ribas. Tokiu atveju draudimo apsauga galioja tokia apimtimi, kokios yra sutartinės civilinės atsakomybės ribos, nustatytos įstatyme;“.</text:span></text:p>
      <text:p text:style-name="P165"><text:span text:style-name="T166">2.14</text:span><text:span text:style-name="T167">.<text:s/></text:span><text:span text:style-name="T168">Pakeisti 10.6 papunktį ir jį išdėstyti taip:</text:span></text:p>
      <text:p text:style-name="P169"><text:span text:style-name="T170">„</text:span><text:span text:style-name="T171">10.6</text:span><text:span text:style-name="T172">. kilusią dėl bet kokių veiksmų, nesusijusių su audito atlikimu</text:span><text:span text:style-name="T173"><text:s/></text:span><text:span text:style-name="T174">ir (arba) tvarumo atskaitomybės užtikrinimo paslaugų teikimu;“.</text:span></text:p>
      <text:p text:style-name="P175"><text:span text:style-name="T176">2.15</text:span><text:span text:style-name="T177">.<text:s/></text:span><text:span text:style-name="T178">Pakeisti 10.13 papunktį ir jį išdėstyti taip:</text:span></text:p>
      <text:p text:style-name="P179"><text:span text:style-name="T180">„</text:span><text:span text:style-name="T181">10.13</text:span><text:span text:style-name="T182">. kilusią dėl draudėjo veiksmų, atliktų po draudėjo pažymėjimo galiojimo sustabdymo, išbraukimo iš Lietuvos Respublikos audito įmonių sąrašo, draudėjo auditorių pažymėjimo galiojimo sustabdymo arba panaikinimo dienos ir (arba) netekus teisės vykdyti tvarumo atskaitomybės užtikrinimo veiklos, darbo sutarties su draudėjo darbuotojais pasibaigimo (nutraukimo) dienos, nušalinimo nuo darbo metu, kai draudėjui teismo sprendimu laikinai uždrausta atlikti auditą<text:s/></text:span><text:span text:style-name="T183">ir (arba) teikti tvarumo atskaitomybės užtikrinimo paslaugas</text:span><text:span text:style-name="T184"><text:s/>arba įsiteisėjusiu teismo nuosprendžiu atimta teisė atlikti auditą</text:span><text:span text:style-name="T185"><text:s/>ir (arba) teikti tvarumo atskaitomybės užtikrinimo paslaugas</text:span><text:span text:style-name="T186">;“.</text:span></text:p>
      <text:p text:style-name="P187"><text:span text:style-name="T188">2.16</text:span><text:span text:style-name="T189">.<text:s/></text:span><text:span text:style-name="T190">Pakeisti 10.15 papunktį ir jį išdėstyti taip:</text:span></text:p>
      <text:p text:style-name="P191"><text:span text:style-name="T192">„</text:span><text:span text:style-name="T193">10.15</text:span><text:span text:style-name="T194">. padarytą dėl kitos Europos Sąjungos valstybės narės teritorijoje atliekamo ir (ar) atlikto audito</text:span><text:span text:style-name="T195"><text:s/></text:span><text:span text:style-name="T196">ir (arba) teikiamų ir (ar) suteiktų tvarumo atskaitomybės užtikrinimo paslaugų, jeigu draudimo sutartyje nenustatyta kitaip.“</text:span></text:p>
      <text:p text:style-name="P197"><text:span text:style-name="T198">2.17</text:span><text:span text:style-name="T199">.<text:s/></text:span><text:span text:style-name="T200">Pakeisti 12.1 papunktį ir jį išdėstyti taip:</text:span></text:p>
      <text:p text:style-name="P201"><text:span text:style-name="T202">„</text:span><text:span text:style-name="T203">12.1</text:span><text:span text:style-name="T204">. ne mažesnė kaip 29 000 Eur</text:span><text:span text:style-name="T205"><text:s/></text:span><text:span text:style-name="T206">vienam draudžiamajam įvykiui per metus, jeigu draudėjas atlieka ne viešojo intereso įmonių</text:span><text:span text:style-name="T207"><text:s/></text:span><text:span text:style-name="T208">auditą;“.</text:span></text:p>
      <text:p text:style-name="P209"><text:span text:style-name="T210">2.18</text:span><text:span text:style-name="T211">. Pakeisti 12.2 papunktį ir jį išdėstyti taip:</text:span></text:p>
      <text:p text:style-name="P212"><text:span text:style-name="T213">„</text:span><text:span text:style-name="T214">12.2</text:span><text:span text:style-name="T215">. ne mažesnė kaip 58 000 Eur vienam draudžiamajam įvykiui ir 145 000 Eur visiems draudžiamiesiems įvykiams per metus, kai profesinės civilinės atsakomybės objektas yra ir draudėjo civilinė atsakomybė už žalą, kuri būtų padaryta nukentėjusiam trečiajam asmeniui atliekant auditą viešojo intereso įmonėse;“.</text:span></text:p>
      <text:p text:style-name="P216"><text:span text:style-name="T217">2.19</text:span><text:span text:style-name="T218">. Papildyti 12.3 papunkčiu:</text:span></text:p>
      <text:p text:style-name="P219"><text:span text:style-name="T220">„</text:span><text:span text:style-name="T221">12.3</text:span><text:span text:style-name="T222">. jeigu draudėjas teikia tvarumo atskaitomybės užtikrinimo paslaugas, profesinės civilinės atsakomybės draudimo suma turi būti ne mažesnė kaip 58 000 Eur vienam draudžiamajam įvykiui ir 145 000 Eur visiems draudžiamiesiems įvykiams per metus.“</text:span></text:p>
      <text:p text:style-name="P223"><text:span text:style-name="T224">2.20</text:span><text:span text:style-name="T225">.<text:s/></text:span><text:span text:style-name="T226">Pakeisti 16 punktą ir jį išdėstyti taip:</text:span></text:p>
      <text:p text:style-name="P227"><text:span text:style-name="T228">„</text:span><text:span text:style-name="T229">16</text:span><text:span text:style-name="T230">. Draudimo sutartis sudaroma rašytine forma. Draudimo sutarties sudarymą patvirtina draudiko išduodamas audito įmonės ir (arba) nepriklausomo tvarumo atskaitomybės užtikrinimo paslaugos teikėjo profesinės civilinės atsakomybės draudimo liudijimas, kuriame privalo būti Civilinio kodekso 6.991 straipsnio 1 dalies 1–12 punktuose nurodyti rekvizitai, taip pat įrašas „Audito įmonės ir (arba) nepriklausomo tvarumo atskaitomybės užtikrinimo paslaugos teikėjo profesinės civilinės atsakomybės draudimo liudijimas“ ir nuoroda į šį aprašą.“</text:span></text:p>
      <text:p text:style-name="P231"><text:span text:style-name="T232">2.21</text:span><text:span text:style-name="T233">.<text:s/></text:span><text:span text:style-name="T234">Pakeisti 40.2 papunktį ir jį išdėstyti taip:</text:span></text:p>
      <text:p text:style-name="P235"><text:span text:style-name="T236">„</text:span><text:span text:style-name="T237">40.2</text:span><text:span text:style-name="T238">. dokumentus apie neteisėtus draudėjo veiksmus atliekant auditą</text:span><text:span text:style-name="T239"><text:s/></text:span><text:span text:style-name="T240">ir (arba) teikiant tvarumo atskaitomybės užtikrinimo paslaugas</text:span><text:span text:style-name="T241">, dėl kurių atsirado žala, šių veiksmų aplinkybes ir padarinius;“.</text:span></text:p>
      <text:p text:style-name="P242"><text:span text:style-name="T243">2.22</text:span><text:span text:style-name="T244">.<text:s/></text:span><text:span text:style-name="T245">Pakeisti 41 punktą ir jį išdėstyti taip:</text:span></text:p>
      <text:p text:style-name="P246"><text:span text:style-name="T247">„</text:span><text:span text:style-name="T248">41</text:span><text:span text:style-name="T249">. Draudikas privalo išmokėti draudimo išmoką per Draudimo įstatyme nustatytą terminą.“</text:span></text:p>
      <text:p text:style-name="P250"><text:span text:style-name="T251">2.23</text:span><text:span text:style-name="T252">.<text:s/></text:span><text:span text:style-name="T253">Pakeisti 43 punktą ir jį išdėstyti taip:</text:span></text:p>
      <text:p text:style-name="P254"><text:span text:style-name="T255">„</text:span><text:span text:style-name="T256">43</text:span><text:span text:style-name="T257">. Informacija apie draudžiamojo įvykio tyrimo eigą teikiama Draudimo įstatyme nustatyta tvarka.“</text:span></text:p>
      <text:p text:style-name="P258"><text:span text:style-name="T259">2.24</text:span><text:span text:style-name="T260">.<text:s/></text:span><text:span text:style-name="T261">Pakeisti 45.2 papunktį ir jį išdėstyti taip:</text:span></text:p>
      <text:p text:style-name="P262"><text:span text:style-name="T263">„</text:span><text:span text:style-name="T264">45.2</text:span><text:span text:style-name="T265">. dokumentus apie neteisėtus draudėjo veiksmus atliekant auditą</text:span><text:span text:style-name="T266"><text:s/></text:span><text:span text:style-name="T267">ir (arba) teikiant tvarumo atskaitomybės užtikrinimo paslaugas, dėl kurių atsirado žala, šių veiksmų aplinkybes ir padarinius.“</text:span></text:p>
      <text:p text:style-name="P268"><text:span text:style-name="T269">2.25</text:span><text:span text:style-name="T270">. Pakeisti 54 punktą ir jį išdėstyti taip:</text:span></text:p>
      <text:p text:style-name="P271"><text:span text:style-name="T272">„</text:span><text:span text:style-name="T273">54</text:span><text:span text:style-name="T274">. Įvykus draudžiamajam įvykiui ir nustačius, kad draudėjo civilinė atsakomybė apdrausta audito įmonių ir nepriklausomų tvarumo atskaitomybės užtikrinimo paslaugų teikėjų profesinės civilinės atsakomybės draudimu kelių draudikų, kiekvieno draudiko mokama draudimo išmoka sumažinama proporcingai sumažinant draudimo sumą pagal atitinkamą draudimo sutartį.“</text:span></text:p>
      <text:p text:style-name="P275"/>
      <text:p text:style-name="P276"/>
      <text:p text:style-name="P277"><text:span text:style-name="T278">Valdybos pirmininkas</text:span><text:span text:style-name="T279"><text:tab/>Gediminas Šimkus</text:span></text:p>
      <text:p text:style-name="P280"/>
      <text:p text:style-name="P281"/>
      <text:p text:style-name="P282">SUDERINTA</text:p>
      <text:p text:style-name="P283">Audito, apskaitos, turto vertinimo<text:s/></text:p>
      <text:p text:style-name="P284">ir nemokumo valdymo tarnybos<text:s/></text:p>
      <text:p text:style-name="P285">prie Lietuvos Respublikos<text:s/></text:p>
      <text:p text:style-name="P286">finansų ministerijos</text:p>
      <text:p text:style-name="P287"><text:span text:style-name="T288">2025-01-22 raštu Nr. D2-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8T07:39:00Z</meta:creation-date>
    <dc:date>2025-02-28T07:39:00Z</dc:date>
    <meta:print-date>2024-01-11T13:11: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10T08:35:0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c5e56851-8805-426f-8484-080a2f969be6</meta:user-defined>
    <meta:user-defined meta:name="MSIP_Label_e2a09b59-4bfd-43f2-a2c2-5b6d8700d3c9_ContentBits">0</meta:user-defined>
    <meta:user-defined meta:name="ContentTypeId">0x010100A518282FB70DA5499255516956B0568F</meta:user-defined>
    <meta:document-statistic meta:page-count="3" meta:paragraph-count="86" meta:word-count="1263" meta:character-count="10260" meta:row-count="302" meta:non-whitespace-character-count="9083"/>
  </office:meta>
</office:document-meta>
</file>