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5"/>
      <text:p text:style-name="P16"><text:span text:style-name="T17">2024 m. gruodžio<text:s/></text:span><text:span text:style-name="T18">11</text:span><text:span text:style-name="T19"><text:s/></text:span>d. Nr.<text:s/><text:span text:style-name="T20">3D-836</text:span><text:s/></text:p>
      <text:p text:style-name="P21">Vilnius</text:p>
      <text:p text:style-name="P22"/>
      <text:p text:style-name="P23"/>
      <text:p text:style-name="P24"><text:span text:style-name="T25">P a k e i č i u <text:s/>Europos žemės ūkio fondo kaimo plėtrai ir viešosios paramos metinių lėšų, skirtų įsipareigojimams pagal Lietuvos žemės ūkio ir kaimo plėtros 2023–2027 m. strateginio plano kaimo plėtros intervencines priemones, paskirstymo<text:s/></text:span>sąrašą<text:span text:style-name="T26">, patvirtintą Lietuvos Respublikos žemės ūkio ministro 2023 m. kovo 9 d. įsakymu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ir jį išdėstau nauja redakcija (pridedama).</text:span></text:p>
      <text:p text:style-name="P27"/>
      <text:p text:style-name="P28"/>
      <text:p text:style-name="P29"/>
      <text:p text:style-name="P30"><text:span text:style-name="T31">Laikinai einantis žemės ūkio ministro pareigas</text:span><text:span text:style-name="T32"><text:tab/><text:s text:c="9"/>Kazys Starkevičiu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2-11T15:12:00Z</meta:creation-date>
    <dc:date>2024-12-11T15:12:00Z</dc:date>
    <meta:template xlink:href="Normal.dotm" xlink:type="simple"/>
    <meta:editing-cycles>2</meta:editing-cycles>
    <meta:editing-duration>PT0S</meta:editing-duration>
    <meta:document-statistic meta:page-count="2" meta:paragraph-count="14" meta:word-count="189" meta:character-count="1265" meta:row-count="24" meta:non-whitespace-character-count="1090"/>
  </office:meta>
</office:document-meta>
</file>