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40%"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6513in" fo:text-indent="-0.159in">
        <style:tab-stops>
          <style:tab-stop style:type="left" style:position="-0.75in"/>
          <style:tab-stop style:type="left" style:position="-0.0604in"/>
          <style:tab-stop style:type="left" style:position="0.13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0986in"/>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P30" style:parent-style-name="Normal" style:family="paragraph">
      <style:paragraph-properties style:punctuation-wrap="simple" fo:text-align="justify" style:vertical-align="baseline" fo:line-height="140%" fo:margin-left="1.3333in" fo:text-indent="-0.8409in">
        <style:tab-stops>
          <style:tab-stop style:type="left" style:position="-0.64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4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40%" fo:margin-left="1.3333in" fo:text-indent="-0.8409in">
        <style:tab-stops>
          <style:tab-stop style:type="left" style:position="-0.64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40%"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fo:margin-left="1.3333in" fo:text-indent="-0.8409in">
        <style:tab-stops>
          <style:tab-stop style:type="left" style:position="-0.64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4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40%" fo:margin-left="1.3333in" fo:text-indent="-0.8409in">
        <style:tab-stops>
          <style:tab-stop style:type="left" style:position="-0.54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40%" fo:margin-left="1.3333in" fo:text-indent="-0.8409in">
        <style:tab-stops>
          <style:tab-stop style:type="left" style:position="-0.54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40%" fo:margin-left="1.3333in" fo:text-indent="-0.8409in">
        <style:tab-stops>
          <style:tab-stop style:type="left" style:position="-0.6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line-height="140%" fo:margin-left="0.9847in" fo:text-indent="-0.4923in">
        <style:tab-stops>
          <style:tab-stop style:type="left" style:position="-0.4923in"/>
          <style:tab-stop style:type="left" style:position="-0.3937in"/>
          <style:tab-stop style:type="left" style:position="-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center" style:vertical-align="baseline" fo:line-height="140%">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4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4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4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40%"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35%"/>
    </style:style>
    <style:style style:name="P112" style:parent-style-name="Normal" style:family="paragraph">
      <style:paragraph-properties fo:line-height="135%"/>
    </style:style>
    <style:style style:name="P113" style:parent-style-name="Normal" style:family="paragraph">
      <style:paragraph-properties fo:line-height="135%"/>
    </style:style>
    <style:style style:name="P114" style:parent-style-name="Normal" style:family="paragraph">
      <style:paragraph-properties fo:line-height="135%"/>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text:s/></text:span><text:span text:style-name="T9">MINISTRO 2006 M. BALANDŽIO 25 D. ĮSAKYMO NR. 3D-171 „</text:span><text:span text:style-name="T10">DĖL ŽEMDIRBIŲ KONSULTAVIMO IŠLAIDŲ FINANSAVIMO TAISYKLIŲ PATVIRTINIMO</text:span><text:span text:style-name="T11">“ PAKEITIMO</text:span></text:p>
      <text:p text:style-name="P12"/>
      <text:p text:style-name="P13">2014 m. birželio 2 d. Nr. 3D-329</text:p>
      <text:p text:style-name="P14">Vilnius</text:p>
      <text:p text:style-name="P15"/>
      <text:p text:style-name="P16"/>
      <text:p text:style-name="P17"><text:span text:style-name="T18">P a k e i č i u Žemdirbių konsultavimo išlaidų finansavimo taisykles, patvirtintas Lietuvos Respublikos žemės ūkio ministro 2006 m. balandžio 25 d. įsakymu Nr. 3D-171 „Dėl Žemdirbių konsultavimo išlaidų finansavimo taisyklių patvirtinimo“:</text:span></text:p>
      <text:p text:style-name="P19"><text:span text:style-name="T20">1</text:span><text:span text:style-name="T21">. Papildau šiuo 18</text:span><text:span text:style-name="T22">1</text:span><text:span text:style-name="T23"> punktu:</text:span></text:p>
      <text:p text:style-name="P24"><text:span text:style-name="T25">„</text:span><text:span text:style-name="T26">18</text:span><text:span text:style-name="T27">1</text:span><text:span text:style-name="T28">.</text:span><text:span text:style-name="T29"><text:s/></text:span>Pareiškėjo nurodyti konsultantai privalo būti ministerijos akredituoti bent pagal vieną konsultavimo sritį, nurodytą Konsultavimo įstaigų ir konsultantų akreditavimo taisyklėse patvirtintose Lietuvos Respublikos žemės ūkio ministro 2007 m. gegužės 18 d. įsakymu Nr. 3D-242 „Dėl Konsultavimo įstaigų ir konsultantų akreditavimo taisyklių patvirtinimo“.</text:p>
      <text:p text:style-name="P30"><text:span text:style-name="T31">2</text:span><text:span text:style-name="T32">. Pakeičiu 21 punktą ir jį išdėstau taip:</text:span></text:p>
      <text:p text:style-name="P33"><text:span text:style-name="T34">„</text:span><text:span text:style-name="T35">21. Žemės ūkio ministerijos kancleris, remdamasis Priemonių atrankos komiteto posėdžio protokolu, priima sprendimą dėl visos prašomos pagalbos sumos skyrimo, jos sumažinimo ar neskyrimo. Tais atvejais, kai skiriama mažesnė nei nurodyta paraiškoje pagalbos suma, pareiškėjas pateikia patikslintus duomenis apie konsultavimo projektą, konsultacijų teikimo programą ir numatomus konsultavimo projekto įgyvendinimo rodiklius. Žemės ūkio ministerijos kancleriui priėmus sprendimą dėl pagalbos skyrimo, pareiškėjas tampa konsultavimo veiklos vykdytoju. Apie priimtus neigiamus sprendimus sekretoriatas pareiškėjus per 10 darbo dienų nuo sprendimo priėmimo dienos informuoja raštu.“</text:span></text:p>
      <text:p text:style-name="P36"><text:span text:style-name="T37">3</text:span><text:span text:style-name="T38">. Pakeičiu 22 punktą ir jį išdėstau taip:</text:span></text:p>
      <text:p text:style-name="P39"><text:span text:style-name="T40">„</text:span><text:span text:style-name="T41">22</text:span><text:span text:style-name="T42">. Žemės ūkio ministerijos kanclerio potvarkiu patvirtintas sprendimas dėl pagalbos skyrimo, Priemonių atrankos komiteto protokolo ir konsultavimo veiklos vykdytojų paraiškų kopijos perduodamos Nacionalinės mokėjimo agentūros prie Žemės ūkio ministerijos (toliau – Agentūra) Tiesioginės paramos departamento Nacionalinės paramos skyriui el. paštu <text:s/>nacparama@nma.lt ir raštu ministerijos nustatyta tvarka.“</text:span></text:p>
      <text:p text:style-name="P43"><text:span text:style-name="T44">4</text:span><text:span text:style-name="T45">. Pakeičiu 26 punktą ir jį išdėstau taip:</text:span></text:p>
      <text:p text:style-name="P46"><text:span text:style-name="T47">„</text:span><text:span text:style-name="T48">26</text:span><text:span text:style-name="T49">. Sutartyje numatyta veikla turi būti įgyvendinta ir už ją atsiskaityta ne vėliau kaip iki einamųjų metų gruodžio 15 d. Konsultavimo veiklos vykdytojas, kiekvienam ketvirčiui pasibaigus, per 10 darbo dienų (atsiskaitydamas už IV ketvirtį – iki gruodžio 15 d.) Agentūrai raštu pateikia ataskaitą apie žemdirbių konsultavimo projekto veiklos įvykdymo rezultatus ir lėšų poreikį (toliau – ataskaita; 2 priedas). Kartu su ataskaita teikiamas pagal Agentūros Kaimo plėtros ir žuvininkystės programų departamento teritorinius paramos administravimo skyrius suskirstytas individualias konsultacijas gavusių asmenų ir (arba) konsultaciniuose renginiuose dalyvavusių asmenų sąrašas (toliau – sąrašas; 3 priedas). Sąrašo elektroninę versiją <text:s/>konsultavimo veiklos vykdytojas išsiunčia Agentūrai el. paštu nacparama@nma.lt. Ataskaitą ir kartu su ja teikiamus kitus dokumentus konsultavimo veiklos vykdytojas turi įteikti asmeniškai, per įgaliotą asmenį, per kurjerį arba registruota pašto siunta. Kitais būdais pateikta ataskaita ir kiti dokumentai nepriimami.“</text:span></text:p>
      <text:p text:style-name="P50"><text:span text:style-name="T51">5</text:span><text:span text:style-name="T52">. Pakeičiu 27.2 papunktį ir jį išdėstau taip:</text:span></text:p>
      <text:p text:style-name="P53"><text:span text:style-name="T54">„</text:span><text:span text:style-name="T55">27.2</text:span><text:span text:style-name="T56">. išmoka paraiškoje nurodytą prašomą avansą konsultacijoms einamąjį ketvirtį teikti. Per 60 darbo dienų nuo ataskaitos ir kitų dokumentų pateikimo atlieka apklausas ir apskaičiuoja bei išmoka lėšų sumą, reikalingą atsiskaityti už suteiktas konsultacijas per ataskaitinį ketvirtį;“</text:span></text:p>
      <text:p text:style-name="P57"><text:span text:style-name="T58">6</text:span><text:span text:style-name="T59">. Pakeičiu 27.3 papunktį ir jį išdėstau taip:</text:span></text:p>
      <text:p text:style-name="P60"><text:span text:style-name="T61">„</text:span><text:span text:style-name="T62">27.3</text:span><text:span text:style-name="T63">. apskaičiuoja ir išmoka lėšų sumą, reikalingą atsiskaityti už suteiktas konsultacijas per IV ketvirtį, iki apklausų atlikimo. Apklausos atliekamos ne vėliau kaip per 60 darbo dienų nuo ataskaitos ir kitų dokumentų pateikimo. Po apklausų atlikimo nustačius, kad IV ketv. buvo išmokėta didesnė pagalbos suma, nei buvo suteikta konsultacijų, Agentūra konsultavimo veiklos vykdytojui taiko taisyklių 40 punkte nustatytą sankciją.“</text:span></text:p>
      <text:p text:style-name="P64"><text:span text:style-name="T65">7</text:span><text:span text:style-name="T66">. Pripažįstu netekusiais galios 29−30 punktus.</text:span></text:p>
      <text:p text:style-name="P67"><text:span text:style-name="T68">8</text:span><text:span text:style-name="T69">. Papildau nauju VI skyriumi:</text:span></text:p>
      <text:p text:style-name="P70"><text:span text:style-name="T71">„</text:span><text:span text:style-name="T72">VI</text:span><text:span text:style-name="T73">.<text:s/></text:span><text:span text:style-name="T74">SANKCIJŲ TAIKYMAS</text:span></text:p>
      <text:p text:style-name="P75"><text:span text:style-name="T76">38</text:span><text:span text:style-name="T77">. Konsultavimo veiklos vykdytojui nesilaikant ar pažeidžiant Taisyklėse ir paramos sutartyje nustatytas pagalbos suteikimo sąlygas pagalba gali būti sumažinama, grąžinama ar neskiriama.</text:span></text:p>
      <text:p text:style-name="P78"><text:span text:style-name="T79">39</text:span><text:span text:style-name="T80">. Pagalba sumažinima, jei:</text:span></text:p>
      <text:p text:style-name="P81"><text:span text:style-name="T82">39.1</text:span><text:span text:style-name="T83">. konsultavimo veiklos vykdytojas dėl nepateisinamų priežasčių (pateisinamomis priežastimis laikoma force majore aplinkybės) ataskaitą ir kitus 26 punkte nurodytus dokumentus pateikia pavėluotai. Pavėluotai teikiami dokumentai priimami 30 darbo dienų nuo Taisyklių 26 punkte nurodyto termino pabaigos, už kiekvieną pavėluotą darbo dieną išmokamą paramos sumą mažinant 1 (vienu) proc. nuo ataskaitoje deklaruotų patirtų tinkamų finansuoti išlaidų. Pavėlavus pateikti dokumentus daugiau kaip 30 darbo dienų parama neteikiama;<text:s/></text:span></text:p>
      <text:p text:style-name="P84"><text:span text:style-name="T85">39.2</text:span><text:span text:style-name="T86">. konsultavimo veiklos vykdytojas, neįvykdė bent vieno paramos paraiškoje nurodyto<text:s/></text:span><text:span text:style-name="T87">konsultavimo projekto įgyvendinimo rodiklio</text:span><text:span text:style-name="T88"><text:s/>(mažesne kaip 80 proc. apimtimi nuo paramos<text:s/></text:span><text:soft-page-break/><text:span text:style-name="T89">paraiškoje suplanuotos reikšmės). Pagalbos suma, skirta konsultavimo projektui įgyvendinti, sumažinama 5 (penkiais) proc. nuo skirtos pagalbos sumos.</text:span></text:p>
      <text:p text:style-name="P90"><text:span text:style-name="T91">40</text:span><text:span text:style-name="T92">. Suteikta pagalba ar jos dalis grąžinama, jei konsultavimo veiklos vykdytojui įgyvendinus konsultavimo projektą ir pateikus ataskaitą, Agentūra nustato, kad konsultavimo veiklos vykdytojas netinkamai panaudojo pagalbos lėšas ar buvo išmokėta didesnė pagalbos suma, nei buvo suteikta konsultacijų. Tokiu atveju Agentūra sustabdo pagalbos lėšų mokėjimą ir pareikalauja paramos gavėjo grąžinti netinkamai panaudotas pagalbos lėšas ar jų dalį.</text:span></text:p>
      <text:p text:style-name="P93"><text:span text:style-name="T94">41</text:span><text:span text:style-name="T95">. Pagalba neskiriama, jei:</text:span></text:p>
      <text:p text:style-name="P96"><text:span text:style-name="T97">41.1</text:span><text:span text:style-name="T98">. pareiškėjas pažeidė kitą sutartį dėl paramos skyrimo iš EB ir (arba) Lietuvos Respublikos valstybės biudžeto lėšų. Tokiu atveju pareiškėjas neturi teisės pretenduoti į pagalbą vienerius metus nuo sprendimo priėmimo;</text:span></text:p>
      <text:p text:style-name="P99"><text:span text:style-name="T100">41.2</text:span><text:span text:style-name="T101">. pagalbos mokėjimas nutraukiamas dėl padaryto pažeidimo. Tokiu atveju pareiškėjas neturi teisės pretenduoti į pagalbą vienerius metus nuo galutinio sprendimo priėmimo;</text:span></text:p>
      <text:p text:style-name="P102"><text:span text:style-name="T103">41.3</text:span><text:span text:style-name="T104">. pareiškėjas įvykdė nusikalstamą veiką ar padarė administracinį teisės pažeidimą, susijusį su parama. Tokiu atveju pareiškėjas neturi teisės pretenduoti į pagalbą dvejus metus nuo galutinio sprendimo priėmimo;</text:span></text:p>
      <text:p text:style-name="P105"><text:span text:style-name="T106">41.4</text:span><text:span text:style-name="T107">. pareiškėjas, siekdamas palankaus sprendimo, bandė daryti įtaką Ministerijai ar Agentūrai.“</text:span></text:p>
      <text:p text:style-name="P108"><text:span text:style-name="T109">5</text:span><text:span text:style-name="T110">. Buvusį VI skyrių atitinkamai laikau VII skyriumi, buvusius 38–45 punktus atitinkamai laikau 42–45 punktais.</text:span></text:p>
      <text:p text:style-name="P111"/>
      <text:p text:style-name="P112"/>
      <text:p text:style-name="P113"/>
      <text:p text:style-name="P114"><text:span text:style-name="T115">Žemės ūkio minist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1T08:24:00Z</meta:creation-date>
    <dc:date>2017-08-01T08:24:00Z</dc:date>
    <meta:template xlink:href="Normal.dotm" xlink:type="simple"/>
    <meta:editing-cycles>1</meta:editing-cycles>
    <meta:editing-duration>PT0S</meta:editing-duration>
    <meta:document-statistic meta:page-count="3" meta:paragraph-count="164" meta:word-count="798" meta:character-count="6426" meta:row-count="445" meta:non-whitespace-character-count="5792"/>
  </office:meta>
</office:document-meta>
</file>