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Arial Unicode MS" fo:font-weight="bold" style:font-weight-asian="bold" style:font-weight-complex="bold" style:font-size-complex="14pt"/>
    </style:style>
    <style:style style:name="T13" style:parent-style-name="DefaultParagraphFont" style:family="text">
      <style:text-properties style:font-name-asian="Arial Unicode MS" fo:font-weight="bold" style:font-weight-asian="bold" style:font-weight-complex="bold" fo:color="#000000" style:font-size-complex="14pt"/>
    </style:style>
    <style:style style:name="P14" style:parent-style-name="Normal" style:family="paragraph">
      <style:paragraph-properties fo:text-align="justify" fo:text-indent="0.5in"/>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3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3pt"/>
    </style:style>
    <style:style style:name="P27" style:parent-style-name="Normal" style:family="paragraph">
      <style:paragraph-properties fo:text-align="justify" fo:text-indent="0.5in"/>
      <style:text-properties fo:color="#000000" style:font-size-complex="13pt"/>
    </style:style>
    <style:style style:name="TableColumn29" style:family="table-column">
      <style:table-column-properties style:column-width="5.5118in" style:use-optimal-column-width="false"/>
    </style:style>
    <style:style style:name="TableColumn30" style:family="table-column">
      <style:table-column-properties style:column-width="1.2395in" style:use-optimal-column-width="false"/>
    </style:style>
    <style:style style:name="Table28" style:family="table">
      <style:table-properties style:width="6.7513in" fo:margin-left="0in" table:align="left"/>
    </style:style>
    <style:style style:name="TableRow31" style:family="table-row">
      <style:table-row-properties style:min-row-height="0.309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Row36" style:family="table-row">
      <style:table-row-properties style:min-row-height="0.213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keep-with-next="always" fo:text-align="justify"/>
    </style:style>
    <style:style style:name="T39" style:parent-style-name="DefaultParagraphFont" style:family="text">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TableRow42" style:family="table-row">
      <style:table-row-properties style:min-row-height="0.213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family="paragraph">
      <style:paragraph-properties fo:keep-with-next="always" fo:text-align="justify"/>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TableRow49" style:family="table-row">
      <style:table-row-properties style:min-row-height="0.213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fo:text-align="justify"/>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color="#000000" style:font-size-complex="12pt"/>
    </style:style>
    <style:style style:name="TableRow56" style:family="table-row">
      <style:table-row-properties style:min-row-height="0.2138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4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4pt"/>
    </style:style>
    <style:style style:name="T76" style:parent-style-name="DefaultParagraphFont" style:family="text">
      <style:text-properties style:font-weight-complex="bold" fo:color="#000000" style:font-size-complex="14pt"/>
    </style:style>
    <style:style style:name="T77" style:parent-style-name="DefaultParagraphFont" style:family="text">
      <style:text-properties fo:color="#000000" style:font-size-complex="14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4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4pt"/>
    </style:style>
    <style:style style:name="T90" style:parent-style-name="DefaultParagraphFont" style:family="text">
      <style:text-properties fo:color="#000000" style:font-size-complex="12pt"/>
    </style:style>
    <style:style style:name="P91" style:parent-style-name="Normal" style:family="paragraph">
      <style:paragraph-properties fo:text-indent="0.043in"/>
    </style:style>
    <style:style style:name="P92" style:parent-style-name="Normal" style:family="paragraph">
      <style:paragraph-properties fo:text-indent="0.043in"/>
    </style:style>
    <style:style style:name="P93" style:parent-style-name="Normal" style:family="paragraph">
      <style:paragraph-properties fo:text-indent="0.043in"/>
    </style:style>
    <style:style style:name="P94" style:parent-style-name="Normal" style:family="paragraph">
      <style:paragraph-properties fo:text-indent="0.04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431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 VŠĮ VILNIAUS RAJONO CENTRINĖJE POLIKLINIKOJE ATLIEKAMŲ<text:s/></text:span><text:span text:style-name="T13">MOKAMŲ TYRIMŲ KAINŲ PATVIRTINIMO</text:span></text:p>
      <text:p text:style-name="P14"/>
      <text:p text:style-name="P15">2020 m. liepos 31 d. Nr. T3-223</text:p>
      <text:p text:style-name="P16">Vilnius</text:p>
      <text:p text:style-name="P17"/>
      <text:p text:style-name="P18"/>
      <text:p text:style-name="P19"><text:span text:style-name="T20">Vadovaudamasi Lietuvos Respublikos vietos savivaldos įstatymo <text:s/>8 straipsnio 4 punktu, 16 straipsnio 37 punktu,<text:s/></text:span><text:span text:style-name="T21">remdamasi Lietuvos Respublikos sveikatos apsaugos ministro 1999 m. liepos 30 d. įsakymu Nr. 357 „Dėl mokamų asmens sveikatos priežiūros paslaugų sąrašo, kainų nustatymo ir jų indeksavimo tvarkos bei šių paslaugų teikimo ir apmokėjimo tvarkos“ 2 ir 3 priedų 3 punktu,<text:s/></text:span><text:span text:style-name="T22">Vilniaus rajono savivaldybės taryba n u s p r e n d ž i a:</text:span></text:p>
      <text:p text:style-name="P23"><text:span text:style-name="T24">1</text:span><text:span text:style-name="T25">.<text:s/></text:span><text:span text:style-name="T26">Patvirtinti VšĮ Vilniaus rajono centrinėje poliklinikoje atliekamų mokamų tyrimų kainas:</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yrimo pavadinimas</text:p>
          </table:table-cell>
          <table:table-cell table:style-name="TableCell34">
            <text:p text:style-name="P35">Kaina (Eur)</text:p>
          </table:table-cell>
        </table:table-row>
        <table:table-row table:style-name="TableRow36">
          <table:table-cell table:style-name="TableCell37">
            <text:p text:style-name="P38"><text:span text:style-name="T39">Greitas gripo A ir B nustatymo testas</text:span></text:p>
          </table:table-cell>
          <table:table-cell table:style-name="TableCell40">
            <text:p text:style-name="P41">10,10</text:p>
          </table:table-cell>
        </table:table-row>
        <table:table-row table:style-name="TableRow42">
          <table:table-cell table:style-name="TableCell43">
            <text:p text:style-name="P44"><text:span text:style-name="T45">Slapto kraujavimo testas išmatose (iFOBT)</text:span></text:p>
            <text:p text:style-name="P46"/>
          </table:table-cell>
          <table:table-cell table:style-name="TableCell47">
            <text:p text:style-name="P48">3,38</text:p>
          </table:table-cell>
        </table:table-row>
        <table:table-row table:style-name="TableRow49">
          <table:table-cell table:style-name="TableCell50">
            <text:p text:style-name="P51"><text:span text:style-name="T52">Mažo tankio lipoproteinų (MTL) <text:s/>cholesterolio koncentracijos nustatymas (rodiklį matuojant automatiniu analizatoriumi)</text:span></text:p>
            <text:p text:style-name="P53"/>
          </table:table-cell>
          <table:table-cell table:style-name="TableCell54">
            <text:p text:style-name="P55">3,38</text:p>
          </table:table-cell>
        </table:table-row>
        <table:table-row table:style-name="TableRow56">
          <table:table-cell table:style-name="TableCell57">
            <text:p text:style-name="P58">Smegenų natriuretinio peptido (Pro-BNP-rodiklis) tyrimas<text:tab/></text:p>
          </table:table-cell>
          <table:table-cell table:style-name="TableCell59">
            <text:p text:style-name="P60">33,02</text:p>
          </table:table-cell>
        </table:table-row>
      </table:table>
      <text:p text:style-name="P61"/>
      <text:p text:style-name="P62"><text:span text:style-name="T63">2</text:span><text:span text:style-name="T64">. Pripažinti netekusiais galios:</text:span></text:p>
      <text:p text:style-name="P65"><text:span text:style-name="T66">2.1</text:span><text:span text:style-name="T67">. VšĮ Vilniaus rajono centrinės poliklinikos teikiamų mokamų paslaugų sąrašo ir kainų, patvirtintų Vilniaus rajono savivaldybės tarybos 2014 m. lapkričio 28 d. sprendimu Nr. T3-492 ,</text:span><text:span text:style-name="T68">,D</text:span><text:span text:style-name="T69">ėl VšĮ Vilniaus rajono centrinės poliklinikos<text:s/></text:span><text:span text:style-name="T70">mokamų asmens sveikatos priežiūros paslaugų sąrašo ir kainų patvirtinimo“, 17 eilutę.<text:s/></text:span></text:p>
      <text:p text:style-name="P71"><text:span text:style-name="T72">2.2</text:span><text:span text:style-name="T73">. Vilniaus rajono savivaldybės tarybos 2015 m. lapkričio 20 d. sprendimą Nr. T3-453 ,</text:span><text:span text:style-name="T74">,D</text:span><text:span text:style-name="T75">ėl VšĮ Vilniaus rajono centrinėje poliklinikoje atliekamo mokamo kraujo biocheminio <text:s/>smegenų natriuretinio peptido ( PRO-BNP -rodiklis) tyrimo kainos</text:span><text:span text:style-name="T76"><text:s/></text:span><text:span text:style-name="T77">patvirtinimo“</text:span><text:span text:style-name="T78">;<text:s/></text:span></text:p>
      <text:p text:style-name="P79"><text:span text:style-name="T80">2.3</text:span><text:span text:style-name="T81">. Vilniaus rajono savivaldybės tarybos 2015 m. gruodžio 11 d. sprendimą Nr. T3-540 ,</text:span><text:span text:style-name="T82">,D</text:span><text:span text:style-name="T83">ėl VšĮ Vilniaus rajono centrinėje poliklinikoje atliekamo mokamo kraujo<text:s/></text:span><text:span text:style-name="T84">biocheminio tyrimo mažo tankio lipoproteinų (MTL (β)) cholesterolio koncentracijos nustatymo  kainos patvirtinimo“;</text:span></text:p>
      <text:p text:style-name="P85"><text:span text:style-name="T86">2.4</text:span><text:span text:style-name="T87">. Vilniaus rajono savivaldybės tarybos 2019 m. lapkričio 22 d. sprendimą Nr. T3-240 ,</text:span><text:span text:style-name="T88">,D</text:span><text:span text:style-name="T89">ėl VšĮ Vilniaus rajono centrinėje poliklinikoje atliekamų mokamų paslaugų kainų patvirtinimo</text:span><text:span text:style-name="T90">“.</text:span></text:p>
      <text:p text:style-name="P91"/>
      <text:p text:style-name="P92"/>
      <text:p text:style-name="P93"/>
      <text:p text:style-name="P94"><text:span text:style-name="T95">S</text:span><text:span text:style-name="T96">avivaldybės mero pavaduotoja,</text:span></text:p>
      <text:p text:style-name="Normal"><text:span text:style-name="T97">pavaduojanti savivaldybės merą <text:s/></text:span><text:span text:style-name="T98"><text:tab/><text:s text:c="35"/></text:span><text:span text:style-name="T99"><text:tab/></text:span><text:span text:style-name="T100"><text:tab/><text:s text:c="12"/></text:span><text:span text:style-name="T101"><text:tab/>Teresa Demeško</text:span></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20-08-07T04:55:00Z</meta:creation-date>
    <dc:date>2020-08-07T04:55:00Z</dc:date>
    <meta:print-date>2018-08-14T06:31:00Z</meta:print-date>
    <meta:template xlink:href="Normal.dotm" xlink:type="simple"/>
    <meta:editing-cycles>2</meta:editing-cycles>
    <meta:editing-duration>PT0S</meta:editing-duration>
    <meta:document-statistic meta:page-count="1" meta:paragraph-count="39" meta:word-count="288" meta:character-count="2265" meta:row-count="77" meta:non-whitespace-character-count="2016"/>
  </office:meta>
</office:document-meta>
</file>