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style:font-size-complex="11pt" style:language-asian="lt" style:country-asian="LT"/>
    </style:style>
    <style:style style:name="P14" style:parent-style-name="Normal" style:family="paragraph">
      <style:paragraph-properties fo:text-align="center">
        <style:tab-stops>
          <style:tab-stop style:type="left" style:position="0.4923in"/>
          <style:tab-stop style:type="right" style:position="6.693in"/>
        </style:tab-stops>
      </style:paragraph-properties>
    </style:style>
    <style:style style:name="T15" style:parent-style-name="DefaultParagraphFont" style:family="text">
      <style:text-properties fo:font-weight="bold" style:font-weight-asian="bold" fo:text-transform="uppercase" fo:color="#000000" fo:letter-spacing="-0.0013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fo:color="#000000" fo:letter-spacing="-0.0013in"/>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left="-0.1972in" fo:text-indent="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4923in"/>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tab-stops>
          <style:tab-stop style:type="left" style:position="0.4923in"/>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0.4923in"/>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4923in"/>
          <style:tab-stop style:type="left" style:position="0.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125in" fo:margin-right="-0.1284in" fo:text-indent="0.125in">
        <style:tab-stops>
          <style:tab-stop style:type="left" style:position="5.2604in"/>
        </style:tab-stops>
      </style:paragraph-properties>
      <style:text-properties style:font-size-complex="12pt" style:language-asian="lt" style:country-asian="LT"/>
    </style:style>
    <style:style style:name="P117" style:parent-style-name="Normal" style:family="paragraph">
      <style:paragraph-properties fo:text-align="justify" fo:margin-left="-0.125in" fo:margin-right="-0.1284in" fo:text-indent="0.125in">
        <style:tab-stops>
          <style:tab-stop style:type="left" style:position="5.2604in"/>
        </style:tab-stops>
      </style:paragraph-properties>
      <style:text-properties style:font-size-complex="12pt" style:language-asian="lt" style:country-asian="LT"/>
    </style:style>
    <style:style style:name="P118" style:parent-style-name="Normal" style:family="paragraph">
      <style:paragraph-properties fo:text-align="justify" fo:margin-left="-0.125in" fo:margin-right="-0.1284in" fo:text-indent="0.125in">
        <style:tab-stops>
          <style:tab-stop style:type="left" style:position="5.2604in"/>
        </style:tab-stops>
      </style:paragraph-properties>
    </style:style>
    <style:style style:name="P119"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NACIONALINĖS ŽEMĖS TARNYBOS</text:p>
      <text:p text:style-name="P9">PRIE APLINKOS MINISTERIJOS</text:p>
      <text:p text:style-name="P10">DIREKTORIUS</text:p>
      <text:p text:style-name="P11"/>
      <text:h text:style-name="P12" text:outline-level="2"><text:span text:style-name="T13">ĮSAKYMAS</text:span></text:h>
      <text:p text:style-name="P14"><text:span text:style-name="T15">DĖL žemės sklypų paėmimo visuomenės poreikiams (GRYBAULIOS ŽUVININKYSTĖS TVENKINIŲ, ESANČIŲ<text:s/></text:span><text:span text:style-name="T16">GRYBAULIOS K., MARCINKONIŲ SEN., VARĖNOS R. SAV., PAUKŠČIŲ APSAUGAI SVARBIOJE TERITORIJOJE „NATURA 200</text:span><text:span text:style-name="T17">0</text:span><text:span text:style-name="T18">“, PALANKIOS APSAUGOS BŪKLĖS ATKŪRIMUI UŽTIKRINTI)</text:span><text:span text:style-name="T19"><text:s/>procedūros pradžios</text:span></text:p>
      <text:p text:style-name="P20"/>
      <text:p text:style-name="P21">2023 m. rugpjūčio 17 d. Nr.<text:s/>1P-496-(1.17 E.)</text:p>
      <text:p text:style-name="P22"><text:span text:style-name="T23">Vilnius</text:span></text:p>
      <text:p text:style-name="P24"/>
      <text:p text:style-name="P25"/>
      <text:p text:style-name="P26"><text:span text:style-name="T27">Vadovaudamasi Lietuvos Respublikos civilinio kodekso 4.100 ir<text:s/></text:span><text:span text:style-name="T28">4.102<text:s/></text:span><text:span text:style-name="T29">straipsniais, Lietuvos Respublikos žemės įstatymo 45 straipsnio 1 dalies 9 punktu, 46 straipsnio 1, 2, 5, 6 ir 7 dalimis, Žemės paėmimo visuomenės poreikiams taisyklių, patvirtintų Lietuvos Respublikos Vyriausybės 2005 m. rugpjūčio 25 d. nutarimu Nr. 924 „Dėl Žemės paėmimo visuomenės poreikiams taisyklių ir Žemės paėmimo visuomenės poreikiams projektų rengimo ir įgyvendinimo taisyklių patvirtinimo“, 5.1 ir 8.1 papunkčiais, 9, 11 ir 13 punktais,<text:s/></text:span><text:span text:style-name="T30">Lietuvos Respublikos Vyriausybės 2023 m. balandžio 26 <text:s/>d. nutarimu Nr. 312 „Dėl Lietuvos Respublikos Vyriausybės<text:s/></text:span><text:soft-page-break/><text:span text:style-name="T31">2016 m. liepos 11 d. nutarimo Nr. 740 „Dėl Dzūkijos nacionalinio parko planavimo schemos (ribų ir tvarkymo planų) patvirtinimo“ pakeitimo“,</text:span><text:span text:style-name="T32"><text:s/>atsižvelgdama į<text:s/></text:span><text:span text:style-name="T33">Dzūkijos nacionalinio parko tvarkymo planą</text:span><text:span text:style-name="T34">, pakeistą Lietuvos Respublikos Vyriausybės 2023 m. balandžio 26 d. nutarimu Nr. 312 „</text:span><text:span text:style-name="T35">Dėl Lietuvos Respublikos Vyriausybės 2016 m. liepos 11 d. nutarimo Nr. 740 „Dėl Dzūkijos nacionalinio parko planavimo schemos (ribų ir tvarkymo planų) patvirtinimo“ pakeitimo“, ir<text:s/></text:span><text:span text:style-name="T36"><text:s/></text:span><text:span text:style-name="T37">Valstybinės saugomų teritorijų tarnybos prie Aplinkos ministerijos 2023 m. birželio 9 d. raštą Nr. V3-1016 „Dėl žemės paėmimo visuomenės poreikiams procedūros“:</text:span></text:p>
      <text:p text:style-name="P38"><text:span text:style-name="T39">1</text:span><text:span text:style-name="T40">. T v i r t i n u pridedamus:</text:span></text:p>
      <text:p text:style-name="P41"><text:span text:style-name="T42">1.1</text:span><text:span text:style-name="T43">. Žemės</text:span><text:span text:style-name="T44"><text:s/></text:span><text:span text:style-name="T45">paėmimo visuomenės poreikiams (Grybaulios žuvininkystės tvenkinių, esančių Grybaulios k., Marcinkonių sen., Varėnos r. sav., paukščių apsaugai svarbioje teritorijoje „Natura 2000“, palankios apsaugos būklės atkūrimui užtikrinti) projekto teritorijos ribų planą;</text:span></text:p>
      <text:p text:style-name="P46"><text:span text:style-name="T47">1.2</text:span><text:span text:style-name="T48">. Valstybinės žemės sklypų, reikalingų visuomenės poreikiams (Grybaulios žuvininkystės tvenkinių</text:span><text:span text:style-name="T49">, esančių Grybaulios k., Marcinkonių sen., Varėnos r. sav.,<text:s/></text:span><text:span text:style-name="T50">paukščių apsaugai svarbioje teritorijoje „Natura 2000“,<text:s/></text:span><text:span text:style-name="T51">palankios apsaugos būklės atkūrimui</text:span><text:span text:style-name="T52"><text:s/>užtikrinti), savininkų sąrašą (toliau – Žemės sklypų savininkų sąrašas);</text:span></text:p>
      <text:p text:style-name="P53"><text:span text:style-name="T54">1.3</text:span><text:span text:style-name="T55">. Statinių, reikalingų visuomenės poreikiams (Grybaulios žuvininkystės tvenkinių</text:span><text:span text:style-name="T56">, esančių Grybaulios k., Marcinkonių sen., Varėnos r. sav.,<text:s/></text:span><text:span text:style-name="T57">paukščių apsaugai svarbioje teritorijoje „Natura 2000“,</text:span><text:span text:style-name="T58"><text:s/>palankios apsaugos būklės atkūrimui</text:span><text:span text:style-name="T59"><text:s/>užtikrinti), savininkų sąrašą (toliau – Statinių savininkų sąrašas). <text:s text:c="4"/></text:span></text:p>
      <text:p text:style-name="P60"><text:span text:style-name="T61">2</text:span><text:span text:style-name="T62">. N u s t a t a u, kad:</text:span></text:p>
      <text:p text:style-name="P63"><text:span text:style-name="T64">2.1</text:span><text:span text:style-name="T65">. valstybinės žemės sklypai,</text:span><text:span text:style-name="T66"><text:s/>nurodyti Žemės sklypų savininkų sąraše, patvirtintame šio įsakymo 1.2 papunkčiu, yra reikalingi visuomenės poreikiams (Grybaulios žuvininkystės<text:s/></text:span><text:soft-page-break/><text:span text:style-name="T67">tvenkinių</text:span><text:span text:style-name="T68">, esančių Grybaulios k., Marcinkonių sen., Varėnos r. sav.,<text:s/></text:span><text:span text:style-name="T69">paukščių apsaugai svarbioje teritorijoje „Natura 2000“,</text:span><text:span text:style-name="T70"><text:s/>palankios apsaugos būklės atkūrimui</text:span><text:span text:style-name="T71"><text:s/>užtikrinti);</text:span></text:p>
      <text:p text:style-name="P72"><text:span text:style-name="T73">2.2</text:span><text:span text:style-name="T74">. statiniai, nurodyti Statinių savininkų sąraše, patvirtintame šio įsakymo 1.3 papunkčiu, yra reikalingi visuomenės poreikiams (Grybaulios žuvininkystės tvenkinių</text:span><text:span text:style-name="T75">, esančių Grybaulios k., Marcinkonių sen., Varėnos r. sav.,<text:s/></text:span><text:span text:style-name="T76">paukščių apsaugai svarbioje teritorijoje „Natura 2000“,<text:s/></text:span><text:span text:style-name="T77"><text:s/>palankios apsaugos būklės atkūrimui</text:span><text:span text:style-name="T78"><text:s/>užtikrinti).</text:span></text:p>
      <text:p text:style-name="P79"><text:span text:style-name="T80">3</text:span><text:span text:style-name="T81">. P r a d e d u žemės sklypų, nurodytų Žemės sklypų savininkų sąraše, patvirtintame šio įsakymo 1.2 papunkčiu, paėmimo visuomenės poreikiams (Grybaulios žuvininkystės tvenkinių</text:span><text:span text:style-name="T82">, esančių Grybaulios k., Marcinkonių sen., Varėnos r. sav., <text:s/></text:span><text:span text:style-name="T83">paukščių apsaugai svarbioje teritorijoje „Natura 2000“,</text:span><text:span text:style-name="T84"><text:s/>palankios apsaugos būklės atkūrimui</text:span><text:span text:style-name="T85"><text:s/>užtikrinti</text:span><text:span text:style-name="T86">)<text:s/></text:span><text:span text:style-name="T87">procedūrą.</text:span></text:p>
      <text:p text:style-name="P88"><text:span text:style-name="T89">4</text:span><text:span text:style-name="T90">. P a v e d u Nacionalinės žemės tarnybos prie Aplinkos ministerijos Varėnos skyriui:</text:span></text:p>
      <text:p text:style-name="P91"><text:span text:style-name="T92">4.1</text:span><text:span text:style-name="T93">. apie šį įsakymą (sprendimą pradėti žemės paėmimo visuomenės poreikiams procedūrą) nedelsiant, bet ne vėliau kaip kitą darbo dieną nuo šio įsakymo priėmimo, pranešti valstybės įmonei Registrų centrui Nacionaline elektroninių siuntų pristatymo, naudojant pašto tinklą, informacine sistema (toliau – E. pristatymo sistema) pateikiant prašymą dėl juridinio fakto apie žemės paėmimo visuomenės poreikiams procedūros pradžią įregistravimo Nekilnojamojo turto registre;<text:s/></text:span></text:p>
      <text:p text:style-name="P94"><text:span text:style-name="T95">4.2</text:span><text:span text:style-name="T96">. per 5 darbo dienas nuo šio įsakymo priėmimo: <text:s text:c="4"/></text:span></text:p>
      <text:p text:style-name="P97"><text:span text:style-name="T98">4.2.1</text:span><text:span text:style-name="T99">. apie šį įsakymą registruotais laiškais (įteikiamais pasirašytinai) informuoti statinių, nurodytų<text:s/></text:span><text:span text:style-name="T100">Statinių savininkų sąraše</text:span><text:span text:style-name="T101">, patvirtintame šio įsakymo<text:s/></text:span><text:span text:style-name="T102">1.3<text:s/></text:span><text:span text:style-name="T103">papunkčiu</text:span><text:span text:style-name="T104">,</text:span><text:span text:style-name="T105"><text:s/>savininką, antstolį, taikiusį turto areštą, ir kreditorių; nepavykus įteikti laiškų, atlikti veiksmus, nurodytus Lietuvos Respublikos žemės įstatymo 46 straipsnio 5 dalyje;</text:span></text:p>
      <text:p text:style-name="P106"><text:span text:style-name="T107">4.2.2</text:span><text:span text:style-name="T108">. apie šį įsakymą E. pristatymo sistema pateikiant raštą informuoti Valstybinę saugomų teritorijų tarnybą prie Aplinkos ministerijos;</text:span></text:p>
      <text:p text:style-name="P109"><text:span text:style-name="T110">4.2.3</text:span><text:span text:style-name="T111">. šį įsakymą paskelbti Nacionalinės žemės tarnybos prie Aplinkos ministerijos interneto svetainėje.</text:span></text:p>
      <text:p text:style-name="P112"><text:span text:style-name="T113">Šis įsakymas per vieną mėnesį gali būti skundžiamas Lietuvos Respublikos administracinių bylų teisenos įstatymo nustatyta tvarka Vilniaus apygardos administraciniam teismui (adresas:<text:s/></text:span><text:span text:style-name="T114">Žygimantų g. 2, Vilnius</text:span><text:span text:style-name="T115">).</text:span></text:p>
      <text:p text:style-name="P116"/>
      <text:p text:style-name="P117"/>
      <text:p text:style-name="P118"/>
      <text:p text:style-name="P119"><text:span text:style-name="T120">Bendrųjų reikalų departamento direktorė,</text:span></text:p>
      <text:p text:style-name="P121"><text:span text:style-name="T122">atliekanti direktoriaus funkcijas</text:span><text:span text:style-name="T123"><text:tab/><text:s text:c="83"/>Giedrė Rič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Armonas</meta:initial-creator>
    <dc:creator>adlibuser</dc:creator>
    <meta:creation-date>2023-08-17T14:41:00Z</meta:creation-date>
    <dc:date>2023-08-17T14:41:00Z</dc:date>
    <meta:print-date>2023-07-21T10:38:00Z</meta:print-date>
    <meta:template xlink:href="Normal.dotm" xlink:type="simple"/>
    <meta:editing-cycles>2</meta:editing-cycles>
    <meta:editing-duration>PT0S</meta:editing-duration>
    <meta:user-defined meta:name="ContentTypeId">0x01010041ADD600EE2C4A4895C5688B40583913</meta:user-defined>
    <meta:document-statistic meta:page-count="4" meta:paragraph-count="165" meta:word-count="703" meta:character-count="5137" meta:row-count="306" meta:non-whitespace-character-count="4599"/>
  </office:meta>
</office:document-meta>
</file>