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4in" style:page-number="1">
        <style:tab-stops>
          <style:tab-stop style:type="center" style:position="-1.9375in"/>
          <style:tab-stop style:type="right" style:position="1.525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fo:margin-left="0.0986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keep-together="always" fo:text-align="center" style:vertical-align="middle" fo:line-height="115%"/>
      <style:text-properties fo:color="#000000" style:font-size-complex="12pt" fo:hyphenate="false"/>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text-align="justify" style:vertical-align="middle" fo:line-height="115%" fo:text-indent="0.2166in"/>
      <style:text-properties fo:color="#000000" style:font-size-complex="12pt" fo:hyphenate="false"/>
    </style:style>
    <style:style style:name="P15" style:parent-style-name="Normal" style:family="paragraph">
      <style:paragraph-properties fo:text-align="justify" fo:line-height="115%" fo:text-indent="0.5in">
        <style:tab-stops>
          <style:tab-stop style:type="left" style:position="4.725in"/>
        </style:tab-stops>
      </style:paragraph-properties>
    </style:style>
    <style:style style:name="T16" style:parent-style-name="DefaultParagraphFont" style:family="text">
      <style:text-properties style:font-name-asian="MS Mincho" style:font-size-complex="12pt" style:language-asian="lt" style:country-asian="LT"/>
    </style:style>
    <style:style style:name="T17" style:parent-style-name="DefaultParagraphFont" style:family="text">
      <style:text-properties style:font-name-asian="MS Mincho" style:text-position="super 62.5%" style:font-size-complex="12pt" style:language-asian="lt" style:country-asian="LT"/>
    </style:style>
    <style:style style:name="T18" style:parent-style-name="DefaultParagraphFont" style:family="text">
      <style:text-properties style:font-name-asian="MS Mincho" style:font-size-complex="12pt" style:language-asian="lt" style:country-asian="LT"/>
    </style:style>
    <style:style style:name="T19" style:parent-style-name="DefaultParagraphFont" style:family="text">
      <style:text-properties style:font-name-asian="MS Mincho" style:text-position="super 62.5%" style:font-size-complex="12pt" style:language-asian="lt" style:country-asian="LT"/>
    </style:style>
    <style:style style:name="T20" style:parent-style-name="DefaultParagraphFont" style:family="text">
      <style:text-properties style:font-name-asian="MS Mincho"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4.725in"/>
        </style:tab-stops>
      </style:paragraph-properties>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4.725in"/>
        </style:tab-stops>
      </style:paragraph-properties>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4.725in"/>
        </style:tab-stops>
      </style:paragraph-properties>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P30" style:parent-style-name="Normal" style:family="paragraph">
      <style:paragraph-properties fo:text-align="justify" fo:line-height="115%">
        <style:tab-stops>
          <style:tab-stop style:type="left" style:position="0.75in"/>
        </style:tab-stops>
      </style:paragraph-properties>
    </style:style>
    <style:style style:name="P31"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32"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33"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34"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35"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P36"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TableColumn38" style:family="table-column">
      <style:table-column-properties style:column-width="1.7756in"/>
    </style:style>
    <style:style style:name="TableColumn39" style:family="table-column">
      <style:table-column-properties style:column-width="1.9138in"/>
    </style:style>
    <style:style style:name="TableColumn40" style:family="table-column">
      <style:table-column-properties style:column-width="1.65in"/>
    </style:style>
    <style:style style:name="TableColumn41" style:family="table-column">
      <style:table-column-properties style:column-width="1.6402in"/>
    </style:style>
    <style:style style:name="Table37" style:family="table">
      <style:table-properties style:width="6.9798in" style:rel-width="102%" fo:margin-left="-0.0236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line-height="115%"/>
      <style:text-properties style:font-name-asian="Calibri"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ab-stops>
          <style:tab-stop style:type="left" style:position="0.75in"/>
        </style:tab-stops>
      </style:paragraph-properties>
      <style:text-properties style:font-name-asian="Calibri"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54"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55"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58"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59"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62"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65"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66"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6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8" style:parent-style-name="Normal" style:master-page-name="MPF1" style:family="paragraph">
      <style:paragraph-properties fo:keep-together="always"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text-align="justify" style:vertical-align="middle" fo:line-height="115%"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5%" fo:text-indent="0.2166in"/>
      <style:text-properties fo:color="#000000" style:font-size-complex="12pt" fo:hyphenate="false"/>
    </style:style>
    <style:style style:name="P83"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116" style:parent-style-name="DefaultParagraphFont" style:family="text">
      <style:text-properties fo:color="#222222" style:font-size-complex="12pt"/>
    </style:style>
    <style:style style:name="T117" style:parent-style-name="DefaultParagraphFont" style:family="text">
      <style:text-properties fo:color="#222222" style:font-size-complex="12pt"/>
    </style:style>
    <style:style style:name="T118" style:parent-style-name="DefaultParagraphFont" style:family="text">
      <style:text-properties fo:color="#222222"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center" style:vertical-align="middle" fo:line-height="115%"/>
      <style:text-properties fo:hyphenate="false"/>
    </style:style>
    <style:style style:name="P122" style:parent-style-name="Normal" style:family="paragraph">
      <style:paragraph-properties fo:keep-together="always" fo:text-align="center" style:vertical-align="middle" fo:line-height="115%"/>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style:vertical-align="middle" fo:line-height="115%"/>
      <style:text-properties fo:hyphenate="false"/>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28"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in">
        <style:tab-stops>
          <style:tab-stop style:type="left" style:position="0.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5in"/>
      <style:text-properties fo:hyphenate="false"/>
    </style:style>
    <style:style style:name="P192" style:parent-style-name="Normal" style:family="paragraph">
      <style:paragraph-properties fo:keep-together="always" fo:text-align="center" style:vertical-align="middle" fo:line-height="115%"/>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fo:line-height="115%"/>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fo:line-height="115%" fo:text-indent="0.5in"/>
      <style:text-properties fo:color="#000000" style:font-size-complex="12pt" fo:hyphenate="false"/>
    </style:style>
    <style:style style:name="P198" style:parent-style-name="Normal" style:family="paragraph">
      <style:paragraph-properties fo:text-align="justify" style:vertical-align="middle" fo:line-height="115%"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5in"/>
      <style:text-properties fo:color="#000000" style:font-size-complex="12pt" fo:hyphenate="false"/>
    </style:style>
    <style:style style:name="P202" style:parent-style-name="Normal" style:family="paragraph">
      <style:paragraph-properties fo:text-align="center" style:vertical-align="middle" fo:line-height="115%" fo:text-indent="0.5in"/>
      <style:text-properties fo:hyphenate="false"/>
    </style:style>
    <style:style style:name="P203" style:parent-style-name="Normal" style:family="paragraph">
      <style:paragraph-properties fo:text-align="center" style:vertical-align="middle" fo:line-height="115%"/>
      <style:text-properties fo:hyphenate="false"/>
    </style:style>
    <style:style style:name="T20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208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Intensyvios priežiūros vykdymo ir kontrolės TAISYKLIŲ PATVIRTINIMO</text:p>
      <text:p text:style-name="P10"/>
      <text:p text:style-name="P11">2014 m. gruodžio 15 d. Nr. 1V-863<text:s/></text:p>
      <text:p text:style-name="P12">Vilnius</text:p>
      <text:p text:style-name="P13"/>
      <text:p text:style-name="P14"/>
      <text:p text:style-name="P15"><text:span text:style-name="T16">Vadovaudamasis Lietuvos Respublikos baudžiamojo proceso kodekso (2013 m. liepos 2 d. įstatymo Nr. XII-498 redakcija) 131</text:span><text:span text:style-name="T17">1</text:span><text:span text:style-name="T18"> straipsnio 3 dalimi ir Lietuvos Respublikos Vyriausybės 2014 m. birželio 11 d. nutarimo Nr. 526 „Dėl įgaliojimų suteikimo įgyvendinant Lietuvos Respublikos baudžiamojo proceso kodekso 131</text:span><text:span text:style-name="T19">1</text:span><text:span text:style-name="T20"><text:s/>straipsnio 3 dalį“ 1 punktu:</text:span></text:p>
      <text:p text:style-name="P21"><text:span text:style-name="T22">1</text:span><text:span text:style-name="T23">. T v i r t i n u <text:s/>Intensyvios priežiūros vykdymo ir kontrolės taisykles (pridedama).</text:span></text:p>
      <text:p text:style-name="P24"><text:span text:style-name="T25">2</text:span><text:span text:style-name="T26">. P a v e d u Policijos departamentui prie Vidaus reikalų ministerijos organizuoti ir koordinuoti teritorinių policijos įstaigų veiklą vykdant intensyvią priežiūrą.</text:span></text:p>
      <text:p text:style-name="P27"><text:span text:style-name="T28">3</text:span><text:span text:style-name="T29">. Šis įsakymas įsigalioja 2015 m. sausio 1 d.</text:span></text:p>
      <text:p text:style-name="P30"/>
      <text:p text:style-name="P31"/>
      <text:p text:style-name="P32"/>
      <text:p text:style-name="P33">Vidaus reikalų ministras<text:tab/><text:tab/><text:tab/><text:tab/>Saulius Skvernelis</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cell table:style-name="TableCell47">
            <text:p text:style-name="P48">SUDERINTA</text:p>
          </table:table-cell>
          <table:table-cell table:style-name="TableCell49">
            <text:p text:style-name="P50">SUDERINTA</text:p>
          </table:table-cell>
        </table:table-row>
        <table:table-row table:style-name="TableRow51">
          <table:table-cell table:style-name="TableCell52">
            <text:p text:style-name="P53">Lietuvos Respublikos generalinis prokuroras</text:p>
            <text:p text:style-name="P54">Darius Valys</text:p>
            <text:p text:style-name="P55">2014-12-12</text:p>
          </table:table-cell>
          <table:table-cell table:style-name="TableCell56">
            <text:p text:style-name="P57">Muitinės departamento prie Finansų ministerijos<text:s/></text:p>
            <text:p text:style-name="P58">2014 m. lapkričio 28 d.</text:p>
            <text:p text:style-name="P59">raštu Nr. (4.5)3B-12893</text:p>
          </table:table-cell>
          <table:table-cell table:style-name="TableCell60">
            <text:p text:style-name="P61">Specialiųjų tyrimų tarnybos<text:line-break/>2014 m. gruodžio 1 d.<text:s/></text:p>
            <text:p text:style-name="P62">raštu Nr. 4-01-7388</text:p>
          </table:table-cell>
          <table:table-cell table:style-name="TableCell63">
            <text:p text:style-name="P64">Lietuvos Respublikos sveikatos apsaugos ministrė</text:p>
            <text:p text:style-name="P65">Rimantė Šalaševičiūtė</text:p>
            <text:p text:style-name="P66">2014-12-12</text:p>
          </table:table-cell>
        </table:table-row>
      </table:table>
      <text:p text:style-name="P67"/>
      <text:soft-page-break/>
      <text:p text:style-name="P68">PATVIRTINTA</text:p>
      <text:p text:style-name="P71">Lietuvos Respublikos vidaus reikalų ministro</text:p>
      <text:p text:style-name="P72">2014 m. gruodžio 15 d. įsakymu Nr.1V-863</text:p>
      <text:p text:style-name="P73"/>
      <text:p text:style-name="P74"><text:span text:style-name="T75">Intensyvios priežiūros vykdymo ir kontrolė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ose taisyklėse nustatoma kardomosios priemonės – intensyvios priežiūros (toliau – intensyvi priežiūra) vykdymo ir kontrolės tvarka.<text:s/></text:span></text:p>
      <text:p text:style-name="P86"><text:span text:style-name="T87">2</text:span><text:span text:style-name="T88">. Intensyvią priežiūrą vykdančios teritorinės policijos įstaigos (toliau – teritorinės policijos įstaigos) elektroninėmis stebėjimo priemonėmis kontroliuoja, ar asmenys, kuriems paskirta intensyvi priežiūra (toliau – kontroliuojami asmenys), nepažeidžia ikiteisminio tyrimo teisėjo ar teismo nutartyje nustatytų intensyvios priežiūros sąlygų (toliau – intensyvios priežiūros sąlygos) ir laikosi Lietuvos Respublikos baudžiamojo proceso kodekso 131</text:span><text:span text:style-name="T89">1</text:span><text:span text:style-name="T90"><text:s/>straipsnio 6 ir 7 dalyse<text:s/></text:span><text:span text:style-name="T91">nustatytų pareigų ir draudimų (toliau – pareigos ir draudimai)</text:span><text:span text:style-name="T92">.</text:span></text:p>
      <text:p text:style-name="P93"><text:span text:style-name="T94">3</text:span><text:span text:style-name="T95">. Šiose taisyklėse vartojamos sąvokos:</text:span></text:p>
      <text:p text:style-name="P96"><text:span text:style-name="T97">3.1</text:span><text:span text:style-name="T98">.</text:span><text:span text:style-name="T99"><text:s/>Mobilus elektroninis stebėjimo įtaisas</text:span><text:span text:style-name="T100"><text:s/>– prie kontroliuojamo asmens rankos ar kojos tvirtinama elektroninė stebėjimo priemonė,<text:s/></text:span><text:span text:style-name="T101">perduodanti informaciją stacionariam elektroniniam stebėjimo įtaisui apie kontroliuojamo asmens buvimą jo gyvenamojoje vietoje</text:span><text:span text:style-name="T102"><text:s/>arba visuotine padėties nustatymo sistema (GPS) nustatanti savo buvimo vietos koordinates ir<text:s/></text:span><text:span text:style-name="T103">judriuoju (mobiliuoju) ryšiu</text:span><text:span text:style-name="T104"><text:s/></text:span><text:span text:style-name="T105">perduodanti šias koordinates ir kitą informaciją elektroninio stebėjimo sistemai.</text:span></text:p>
      <text:p text:style-name="P106"><text:span text:style-name="T107">3.2</text:span><text:span text:style-name="T108">.</text:span><text:span text:style-name="T109"><text:s/>Stacionarus elektroninis stebėjimo įtaisas</text:span><text:span text:style-name="T110"><text:s/>– kontroliuojamo asmens gyvenamojoje vietoje sumontuota, mobilaus elektroninio stebėjimo įtaiso skleidžiamą signalą fiksuojanti ir<text:s/></text:span><text:span text:style-name="T111">informaciją apie kontroliuojamo asmens buvimą jo gyvenamojoje vietoje</text:span><text:span text:style-name="T112"><text:s/></text:span><text:span text:style-name="T113">elektroninio stebėjimo sistemai laidiniu ar judriuoju (mobiliuoju) ryšiu</text:span><text:span text:style-name="T114"><text:s/>perduodanti elektroninė stebėjimo priemonė.</text:span></text:p>
      <text:p text:style-name="P115"><text:span text:style-name="T116">4</text:span><text:span text:style-name="T117">.</text:span><text:span text:style-name="T118"><text:tab/></text:span><text:span text:style-name="T119">Kitos šiose taisyklėse vartojamos</text:span><text:span text:style-name="T120"><text:s/>sąvokos suprantamos taip, kaip jos apibrėžtos Lietuvos Respublikos baudžiamojo proceso kodekse ir kituose teisės aktuose.</text:span></text:p>
      <text:p text:style-name="P121"/>
      <text:p text:style-name="P122"><text:span text:style-name="T123">II</text:span><text:span text:style-name="T124"><text:s/>skyrius</text:span></text:p>
      <text:p text:style-name="P125"><text:span text:style-name="T126">INTENSYVIOS PRIEŽIŪROS VYKDYMAS IR KONTROLĖ</text:span></text:p>
      <text:p text:style-name="P127"/>
      <text:p text:style-name="P128"><text:span text:style-name="T129">5</text:span><text:span text:style-name="T130">. Gavęs ikiteisminio tyrimo teisėjo ar teismo nutartį, kurioje nustatytos intensyvios priežiūros sąlygos, įgaliotas teritorinės policijos įstaigos pareigūnas nedelsdamas kartu su kontroliuojamu asmeniu vyksta į kontroliuojamo asmens gyvenamąją vietą, kur įsitikina, ar yra techninės galimybės (elektra, judrusis (mobilusis) ryšys ir kt.) sumontuoti stacionarų elektroninį stebėjimo įtaisą ir užtikrinti jo veikimą.</text:span></text:p>
      <text:p text:style-name="P131"><text:span text:style-name="T132">6</text:span><text:span text:style-name="T133">. Įgaliotas teritorinės policijos įstaigos pareigūnas, įsitikinęs, kad kontroliuojamo asmens gyvenamojoje vietoje yra techninės galimybės sumontuoti stacionarų elektroninį stebėjimo įtaisą ir užtikrinti jo veikimą, kontroliuojamo asmens gyvenamojoje vietoje nedelsdamas sumontuoja stacionarų elektroninį stebėjimo įtaisą ir pritvirtina prie kontroliuojamo asmens mobilų elektroninį stebėjimo įtaisą.</text:span></text:p>
      <text:p text:style-name="P134"><text:span text:style-name="T135">7</text:span><text:span text:style-name="T136">. Prieš pritvirtindamas prie kontroliuojamo asmens mobilų elektroninį stebėjimo įtaisą, įgaliotas teritorinės policijos įstaigos pareigūnas kontroliuojamą asmenį pasirašytinai supažindina su elektroninių stebėjimo priemonių naudojimo instrukcija. Jei kontroliuojamas asmuo yra nepilnametis, su šia instrukcija įgaliotas teritorinės policijos įstaigos pareigūnas pasirašytinai supažindina ir jo atstovą pagal įstatymą.</text:span></text:p>
      <text:p text:style-name="P137"><text:span text:style-name="T138">8</text:span><text:span text:style-name="T139">. Teritorinė policijos įstaiga, nustačiusi galimą intensyvios priežiūros sąlygų pažeidimą,</text:span><text:span text:style-name="T140"><text:s/>pareigų ir draudimų nesilaikymą</text:span><text:span text:style-name="T141"><text:s/>ar sutrikus elektroninių stebėjimo priemonių veikimui, nedelsdama imasi priemonių nustatyti ir pašalinti priežastis, dėl kurių buvo padarytas intensyvios priežiūros sąlygų pažeidimas, nesilaikyta<text:s/></text:span><text:span text:style-name="T142">pareigų ir draudimų<text:s/></text:span><text:span text:style-name="T143">ar sutrikęs elektroninių stebėjimo priemonių veikimas.</text:span></text:p>
      <text:p text:style-name="P144"><text:span text:style-name="T145">9</text:span><text:span text:style-name="T146">. Apie intensyvios priežiūros sąlygų pažeidimą,</text:span><text:span text:style-name="T147"><text:s/>pareigų ir draudimų nesilaikymą</text:span><text:span text:style-name="T148"><text:s/>ar sutrikusį elektroninių stebėjimo priemonių veikimą teritorinė policijos įstaiga nedelsdama elektroninėmis ryšio priemonėmis informuoja ikiteisminio tyrimo pareigūną, prokurorą ar teismą, kurių žinioje yra byla, ir nurodo priežastis, dėl kurių kontroliuojamas asmuo padarė intensyvios priežiūros sąlygų pažeidimą, nesilaikė pareigų ir draudimų ar buvo sutrikęs elektroninių stebėjimo priemonių veikimas, ir laikotarpį, kai intensyvi priežiūra nebuvo vykdoma.</text:span></text:p>
      <text:p text:style-name="P149"><text:span text:style-name="T150">10</text:span><text:span text:style-name="T151">. Mobilus elektroninis stebėjimo įtaisas nuimamas:</text:span></text:p>
      <text:p text:style-name="P152"><text:span text:style-name="T153">10.1</text:span><text:span text:style-name="T154">. kai intensyvi priežiūra panaikinama, pakeičiama kita kardomąja priemone arba atsiranda sąlygos, kai intensyvi priežiūra baigiama taikyti;<text:s/></text:span></text:p>
      <text:p text:style-name="P155"><text:span text:style-name="T156">10.2</text:span><text:span text:style-name="T157">. kai mobilus elektroninis stebėjimo įtaisas trukdo kontroliuojamam asmeniui teikti asmens sveikatos priežiūros paslaugas;</text:span></text:p>
      <text:p text:style-name="P158"><text:span text:style-name="T159">10.3</text:span><text:span text:style-name="T160">. kai mobilus elektroninis stebėjimo įtaisas sugenda ir jį būtina sutaisyti ar pakeisti kitu;</text:span></text:p>
      <text:p text:style-name="P161"><text:span text:style-name="T162">10.4</text:span><text:span text:style-name="T163">. ikiteisminio tyrimo teisėjo ar teismo nustatytais atvejais.<text:s/></text:span></text:p>
      <text:p text:style-name="P164"><text:span text:style-name="T165">11</text:span><text:span text:style-name="T166">. Taisyklių 10.1 papunktyje nurodytu atveju, gavęs<text:s/></text:span><text:span text:style-name="T167">prokuroro nutarimą ar teismo nutartį panaikinti intensyvią priežiūrą, ją pakeisti kita kardomąja priemone arba atsiradus sąlygoms, kai intensyvi priežiūra baigiama taikyti, įgaliotas teritorinės policijos įstaigos pareigūnas nedelsdamas vyksta į kontroliuojamo asmens gyvenamąją vietą, išmontuoja<text:s/></text:span><text:span text:style-name="T168">stacionarų elektroninį stebėjimo įtaisą ir nuima prie kontroliuojamo asmens pritvirtintą mobilų elektroninį stebėjimo įtaisą.</text:span></text:p>
      <text:p text:style-name="P169"><text:span text:style-name="T170">12</text:span><text:span text:style-name="T171">. Taisyklių 10.2 papunktyje nurodytu atveju kontroliuojamas asmuo kreipiasi į teritorinę policijos įstaigą, kurios įgaliotas policijos pareigūnas, įvertinęs mobilaus elektroninio stebėjimo įtaiso nuėmimo pagrįstumą, jį pritvirtina prie kitos kontroliuojamo asmens kūno vietos, jei tai netrukdo teikti asmens sveikatos priežiūros paslaugas, o jei nėra galimybės mobilų elektroninį stebėjimo įtaisą pritvirtinti prie kitos kontroliuojamo asmens kūno vietos, nuima prie kontroliuojamo asmens pritvirtintą mobilų elektroninį stebėjimo įtaisą <text:s/>ir, esant būtinumui, dalyvauja kontroliuojamam asmeniui teikiant asmens sveikatos priežiūros paslaugas. Baigus teikti kontroliuojamam asmeniui asmens sveikatos priežiūros paslaugas, jei mobilus elektroninis stebėjimo įtaisas nuo kontroliuojamo asmens buvo nuimtas, įgaliotas teritorinės policijos įstaigos pareigūnas prie kontroliuojamo asmens vėl pritvirtina mobilų elektroninį stebėjimo įtaisą.<text:s/></text:span></text:p>
      <text:p text:style-name="P172"><text:span text:style-name="T173">Esant būtinumui kontroliuojamam asmeniui suteikti būtinąją medicinos pagalbą, šią pagalbą teikiantys sveikatos priežiūros specialistai turi teisę mobilų elektroninį stebėjimo įtaisą nedelsdami nuimti, tačiau apie tai nedelsdami privalo informuoti teritorinę policijos įstaigą, kuri užtikrina įgalioto teritorinės policijos įstaigos pareigūno atvykimą ir dalyvavimą suteikiant būtinąją medicinos pagalbą kontroliuojamam asmeniui.<text:s/></text:span><text:span text:style-name="T174">Sveikatos priežiūros specialistai turi teisę pradėti teikti būtinąją medicinos pagalbą<text:s/></text:span><text:span text:style-name="T175">nelaukdami, kol atvyks</text:span><text:span text:style-name="T176"> įgaliotas teritorinės policijos įstaigos pareigūnas</text:span><text:span text:style-name="T177">. Suteikus kontroliuojamam asmeniui būtinąją medicinos pagalbą, įgaliotas teritorinės<text:s/></text:span><text:soft-page-break/><text:span text:style-name="T178">policijos įstaigos pareigūnas prie kontroliuojamo asmens vėl pritvirtina mobilų elektroninį stebėjimo įtaisą.</text:span></text:p>
      <text:p text:style-name="P179"><text:span text:style-name="T180">13</text:span><text:span text:style-name="T181">. Taisyklių 10.3 papunktyje nurodytu atveju kontroliuojamas asmuo nedelsdamas praneša teritorinei policijos įstaigai apie mobilaus elektroninio stebėjimo įtaiso gedimą. Gavęs šį pranešimą arba teritorinei policijos įstaigai pačiai nustačius mobilaus elektroninio stebėjimo įtaiso <text:s/>gedimą, įgaliotas teritorinės policijos įstaigos pareigūnas nedelsdamas vyksta į kontroliuojamo asmens gyvenamąją ar faktinę buvimo vietą ir pašalina mobilaus elektroninio stebėjimo įtaiso gedimą arba jį pakeičia kitu.</text:span></text:p>
      <text:p text:style-name="P182"><text:span text:style-name="T183">14</text:span><text:span text:style-name="T184">. Teritorinė policijos įstaiga, gavusi prokuroro nutarimą, ikiteisminio tyrimo teisėjo arba teismo nutartį, kuria pakeičiamos intensyvios priežiūros sąlygos, nuo šio nutarimo ar nutarties gavimo dienos arba šiame nutarime ar nutartyje nurodytos dienos vykdo intensyvią priežiūrą šiomis sąlygomis.</text:span></text:p>
      <text:p text:style-name="P185"><text:span text:style-name="T186">15</text:span><text:span text:style-name="T187">. Teritorinė policijos įstaiga, dėl techninių ar kitų objektyvių priežasčių neturinti galimybės užtikrinti intensyvios priežiūros sąlygų ar<text:s/></text:span><text:span text:style-name="T188">pareigų ir draudimų</text:span><text:span text:style-name="T189"><text:s/></text:span><text:span text:style-name="T190">laikymosi kontrolės, nedelsdama apie tai elektroninėmis ryšio priemonėmis informuoja ikiteisminio tyrimo pareigūną, prokurorą ar teismą, kurio žinioje yra byla, ir nurodo priežastis, dėl kurių nėra galimybės užtikrinti intensyvios priežiūros sąlygų ar pareigų ir draudimų laikymosi kontrolės, ir laikotarpį, kai intensyvi priežiūra nebuvo vykdoma.</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16</text:span><text:span text:style-name="T200">. Teritorinė policijos įstaiga duomenis apie intensyvios priežiūros vykdymą ir kontrolę <text:s/>tvarko elektroninėse bylose. Esant būtinumui, šie duomenys gali būti kaupiami teritorinės policijos įstaigos tvarkomose popierinėse bylose.</text:span></text:p>
      <text:p text:style-name="P201"/>
      <text:p text:style-name="P202"/>
      <text:p text:style-name="P203"><text:span text:style-name="T20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Header" style:family="paragraph">
      <style:text-properties style:font-name-asian="Calibri"/>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P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8-19T05:58:00Z</meta:creation-date>
    <dc:date>2020-08-19T05:58:00Z</dc:date>
    <meta:print-date>2014-11-21T11:43:00Z</meta:print-date>
    <meta:template xlink:href="Normal.dotm" xlink:type="simple"/>
    <meta:editing-cycles>2</meta:editing-cycles>
    <meta:editing-duration>PT0S</meta:editing-duration>
    <meta:document-statistic meta:page-count="4" meta:paragraph-count="181" meta:word-count="1191" meta:character-count="9615" meta:row-count="344" meta:non-whitespace-character-count="8605"/>
  </office:meta>
</office:document-meta>
</file>