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keep-with-next="always" fo:text-align="center"/>
      <style:text-properties fo:font-weight="bold" style:font-weight-asian="bold" style:font-size-complex="12pt" style:language-asian="lt" style:country-asian="LT"/>
    </style:style>
    <style:style style:name="P8" style:parent-style-name="Normal" style:family="paragraph">
      <style:paragraph-properties fo:keep-with-next="always" fo:text-align="center"/>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language-asian="lt" style:country-asian="L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text-transform="uppercase"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ab-stops>
          <style:tab-stop style:type="left" style:position="4.9222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3.052in"/>
    </style:style>
    <style:style style:name="P40" style:parent-style-name="Normal" style:family="paragraph">
      <style:paragraph-properties fo:break-before="page"/>
    </style:style>
    <style:style style:name="P41" style:parent-style-name="Normal" style:family="paragraph">
      <style:paragraph-properties fo:text-align="justify" fo:text-indent="3.052in"/>
      <style:text-properties style:font-size-complex="12pt"/>
    </style:style>
    <style:style style:name="P42" style:parent-style-name="Normal" style:family="paragraph">
      <style:paragraph-properties fo:text-align="justify" fo:text-indent="3.052in"/>
      <style:text-properties style:font-size-complex="12pt"/>
    </style:style>
    <style:style style:name="P43" style:parent-style-name="Normal" style:family="paragraph">
      <style:paragraph-properties fo:text-align="justify" fo:text-indent="3.052in"/>
      <style:text-properties style:font-size-complex="12pt"/>
    </style:style>
    <style:style style:name="P44" style:parent-style-name="Normal" style:family="paragraph">
      <style:paragraph-properties fo:text-align="justify" fo:text-indent="3.052in"/>
      <style:text-properties style:font-size-complex="12pt"/>
    </style:style>
    <style:style style:name="P45" style:parent-style-name="Normal" style:family="paragraph">
      <style:paragraph-properties fo:text-align="justify" fo:text-indent="3.052in"/>
      <style:text-properties style:font-size-complex="12pt"/>
    </style:style>
    <style:style style:name="P46" style:parent-style-name="Normal" style:family="paragraph">
      <style:paragraph-properties fo:text-align="justify" fo:line-height="150%" fo:text-indent="3.15in"/>
      <style:text-properties style:font-size-complex="12pt"/>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909in"/>
      <style:text-properties style:font-size-complex="12pt"/>
    </style:style>
    <style:style style:name="P51" style:parent-style-name="Normal" style:family="paragraph">
      <style:paragraph-properties fo:keep-with-next="always" fo:text-align="center" fo:line-height="150%"/>
    </style:style>
    <style:style style:name="T52" style:parent-style-name="DefaultParagraphFont" style:family="text">
      <style:text-properties fo:font-weight="bold" style:font-weight-asian="bold" style:font-weight-complex="bold" style:letter-kerning="true" style:font-size-complex="12pt"/>
    </style:style>
    <style:style style:name="T53" style:parent-style-name="DefaultParagraphFont" style:family="text">
      <style:text-properties fo:font-weight="bold" style:font-weight-asian="bold" style:font-weight-complex="bold" style:letter-kerning="true" style:font-size-complex="12pt"/>
    </style:style>
    <style:style style:name="T54" style:parent-style-name="DefaultParagraphFont" style:family="text">
      <style:text-properties fo:font-weight="bold" style:font-weight-asian="bold" style:font-weight-complex="bold" style:letter-kerning="true" style:font-size-complex="12pt"/>
    </style:style>
    <style:style style:name="P55" style:parent-style-name="Normal" style:family="paragraph">
      <style:paragraph-properties fo:text-indent="0.5909in"/>
      <style:text-properties style:font-size-complex="12pt"/>
    </style:style>
    <style:style style:name="P56" style:parent-style-name="Normal" style:family="paragraph">
      <style:paragraph-properties fo:text-align="justify" fo:line-height="150%" fo:text-indent="0.5909in">
        <style:tab-stops>
          <style:tab-stop style:type="left" style:position="0.81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09in">
        <style:tab-stops>
          <style:tab-stop style:type="left" style:position="0.812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150%" fo:text-indent="0.5909in">
        <style:tab-stops>
          <style:tab-stop style:type="left" style:position="0.812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text-indent="0.5909in"/>
      <style:text-properties fo:font-weight="bold" style:font-weight-asian="bold" style:font-size-complex="12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5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line-height="150%"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complex="Courier New"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909in">
        <style:tab-stops>
          <style:tab-stop style:type="left" style:position="0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tab-stops>
          <style:tab-stop style:type="left" style:position="0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909in"/>
    </style:style>
    <style:style style:name="P150" style:parent-style-name="Normal" style:family="paragraph">
      <style:paragraph-properties fo:text-align="center" fo:text-indent="0.5909in"/>
      <style:text-properties fo:hyphenate="false"/>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text-indent="0.5909in"/>
      <style:text-properties style:font-size-complex="12pt"/>
    </style:style>
    <style:style style:name="P155" style:parent-style-name="Normal" style:family="paragraph">
      <style:paragraph-properties fo:widows="0" fo:orphans="0" fo:text-align="justify" fo:line-height="150%" fo:text-indent="0.5909in">
        <style:tab-stops>
          <style:tab-stop style:type="left" style:position="0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tab-stops>
          <style:tab-stop style:type="left" style:position="0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909in">
        <style:tab-stops>
          <style:tab-stop style:type="left" style:position="0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909in">
        <style:tab-stops>
          <style:tab-stop style:type="left" style:position="0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09in">
        <style:tab-stops>
          <style:tab-stop style:type="left" style:position="0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909in">
        <style:tab-stops>
          <style:tab-stop style:type="left" style:position="0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909in">
        <style:tab-stops>
          <style:tab-stop style:type="left" style:position="0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909in">
        <style:tab-stops>
          <style:tab-stop style:type="left" style:position="0.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909in">
        <style:tab-stops>
          <style:tab-stop style:type="left" style:position="0.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FF0000" style:font-size-complex="12pt"/>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center" fo:text-indent="0.5909in"/>
    </style:style>
    <style:style style:name="P332" style:parent-style-name="Normal" style:family="paragraph">
      <style:paragraph-properties fo:text-align="center" fo:text-indent="0.5909in"/>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justify" fo:line-height="150%" fo:text-indent="0.5909in"/>
      <style:text-properties style:font-size-complex="12pt"/>
    </style:style>
    <style:style style:name="P337" style:parent-style-name="Normal" style:family="paragraph">
      <style:paragraph-properties fo:text-align="justify" fo:line-height="150%" fo:text-indent="0.5909in">
        <style:tab-stops>
          <style:tab-stop style:type="left" style:position="0.62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625in">
        <style:tab-stops>
          <style:tab-stop style:type="left" style:position="0.62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625in">
        <style:tab-stops>
          <style:tab-stop style:type="left" style:position="0.5909in"/>
          <style:tab-stop style:type="left" style:position="0.62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909in">
        <style:tab-stops>
          <style:tab-stop style:type="left" style:position="0.5909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909in">
        <style:tab-stops>
          <style:tab-stop style:type="left" style:position="0.5909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style="italic" style:font-style-asian="italic" style:font-size-complex="12pt"/>
    </style:style>
    <style:style style:name="P386" style:parent-style-name="Normal" style:family="paragraph">
      <style:paragraph-properties fo:text-align="justify" fo:line-height="150%"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style="italic" style:font-style-asian="italic"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center" fo:text-indent="0.5909in"/>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fo:line-height="150%" fo:text-indent="0.5909in"/>
      <style:text-properties fo:font-weight="bold" style:font-weight-asian="bold" style:font-size-complex="12pt"/>
    </style:style>
    <style:style style:name="P402" style:parent-style-name="Normal" style:family="paragraph">
      <style:paragraph-properties fo:text-align="justify" fo:line-height="150%"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center" fo:line-height="150%" fo:text-indent="0.5909in"/>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margin-left="3.25in">
        <style:tab-stops>
          <style:tab-stop style:type="left" style:position="0in"/>
          <style:tab-stop style:type="left" style:position="0.6319in"/>
        </style:tab-stops>
      </style:paragraph-properties>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margin-left="3.25in">
        <style:tab-stops>
          <style:tab-stop style:type="left" style:position="0in"/>
          <style:tab-stop style:type="left" style:position="0.6319in"/>
        </style:tab-stops>
      </style:paragraph-properties>
      <style:text-properties style:font-size-complex="12pt" style:language-asian="lt" style:country-asian="LT"/>
    </style:style>
    <style:style style:name="P422" style:parent-style-name="Normal" style:family="paragraph">
      <style:paragraph-properties fo:text-align="justify" fo:line-height="150%"/>
      <style:text-properties style:font-size-complex="12pt" style:language-asian="lt" style:country-asian="LT"/>
    </style:style>
    <style:style style:name="P423" style:parent-style-name="Normal" style:family="paragraph">
      <style:paragraph-properties fo:text-align="justify" fo:line-height="150%"/>
      <style:text-properties style:font-size-complex="12pt" style:language-asian="lt" style:country-asian="LT"/>
    </style:style>
    <style:style style:name="P424" style:parent-style-name="Normal" style:family="paragraph">
      <style:paragraph-properties fo:text-align="center" fo:line-height="150%"/>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justify" fo:line-height="150%"/>
      <style:text-properties style:font-size-complex="12pt" style:language-asian="lt" style:country-asian="LT"/>
    </style:style>
    <style:style style:name="P427" style:parent-style-name="Normal" style:family="paragraph">
      <style:paragraph-properties fo:text-align="justify" fo:line-height="150%" fo:text-indent="0.5909in">
        <style:tab-stops>
          <style:tab-stop style:type="left" style:position="0.75in"/>
        </style:tab-stops>
      </style:paragraph-properties>
    </style:style>
    <style:style style:name="T428" style:parent-style-name="DefaultParagraphFont" style:family="text">
      <style:text-properties fo:color="#003366" style:font-size-complex="12pt" style:language-asian="lt" style:country-asian="LT"/>
    </style:style>
    <style:style style:name="T429" style:parent-style-name="DefaultParagraphFont" style:family="text">
      <style:text-properties fo:color="#003366" style:font-size-complex="12pt" style:language-asian="lt" style:country-asian="LT"/>
    </style:style>
    <style:style style:name="T430" style:parent-style-name="DefaultParagraphFont" style:family="text">
      <style:text-properties fo:color="#003366"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909in" fo:background-color="#FFFFFF"/>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909in" fo:background-color="#FFFFFF"/>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909in" fo:background-color="#FFFFFF"/>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909in" fo:background-color="#FFFFFF">
        <style:tab-stops>
          <style:tab-stop style:type="left" style:position="0.492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fo:color="#00B0F0"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909in" fo:background-color="#FFFFFF">
        <style:tab-stops>
          <style:tab-stop style:type="left" style:position="0.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909in" fo:background-color="#FFFFFF"/>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909in" fo:background-color="#FFFFFF"/>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909in" fo:background-color="#FFFFFF">
        <style:tab-stops>
          <style:tab-stop style:type="left" style:position="0.689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909in" fo:background-color="#FFFFFF"/>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8064A2"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text-underline-type="single" style:text-underline-style="solid" style:text-underline-width="auto" style:text-underline-mode="continuous"/>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909in" fo:background-color="#FFFFFF"/>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909in" fo:background-color="#FFFFFF"/>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FF0000"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P500" style:parent-style-name="Normal" style:family="paragraph">
      <style:paragraph-properties fo:text-align="justify" fo:line-height="150%" fo:text-indent="0.5909in" fo:background-color="#FFFFFF">
        <style:tab-stops>
          <style:tab-stop style:type="left" style:position="0.689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909in" fo:background-color="#FFFFFF"/>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909in" fo:background-color="#FFFFFF"/>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909in" fo:background-color="#FFFFFF"/>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paragraph-properties fo:text-align="justify" fo:line-height="150%" fo:text-indent="0.5909in" fo:background-color="#FFFFFF"/>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P541" style:parent-style-name="Normal" style:family="paragraph">
      <style:paragraph-properties fo:text-align="justify" fo:line-height="150%" fo:text-indent="0.5909in" fo:background-color="#FFFFFF">
        <style:tab-stops>
          <style:tab-stop style:type="left" style:position="0.6895in"/>
          <style:tab-stop style:type="left" style:position="0.812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909in" fo:background-color="#FFFFFF">
        <style:tab-stops>
          <style:tab-stop style:type="left" style:position="0.689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909in" fo:background-color="#FFFFFF"/>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909in" fo:background-color="#FFFFFF">
        <style:tab-stops>
          <style:tab-stop style:type="left" style:position="0.689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style="italic" style:font-style-asian="italic"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FF0000"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909in" fo:background-color="#FFFFFF"/>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P570" style:parent-style-name="Normal" style:family="paragraph">
      <style:paragraph-properties fo:text-align="justify" fo:line-height="150%" fo:text-indent="0.5909in" fo:background-color="#FFFFFF"/>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909in" fo:background-color="#FFFFFF"/>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909in" fo:background-color="#FFFFFF"/>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909in" fo:background-color="#FFFFFF">
        <style:tab-stops>
          <style:tab-stop style:type="left" style:position="0.689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909in" fo:background-color="#FFFFFF">
        <style:tab-stops>
          <style:tab-stop style:type="left" style:position="0.6895in"/>
        </style:tab-stops>
      </style:paragraph-properties>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909in" fo:background-color="#FFFFFF"/>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909in" fo:background-color="#FFFFFF"/>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909in" fo:background-color="#FFFFFF"/>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FF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center" fo:background-color="#FFFFFF"/>
    </style:style>
    <style:style style:name="T64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6">KAUNO RAJONO SAVIVALDYBĖS TARYBA</text:p>
      <text:p text:style-name="P7"/>
      <text:p text:style-name="P8">SPRENDIMAS</text:p>
      <text:p text:style-name="P9"><text:span text:style-name="T10">Dėl KAUNO RAJONO SAVIVALDYBĖS TARYBOS 2013 M. GRUODŽIO 19 D. SPRENDIMO NR. TS-493 <text:s/>„DĖL<text:s/></text:span><text:span text:style-name="T11">MOKINIŲ PRIĖMIMO Į KAUNO RAJONO SAVIVALDYBĖS BENDROJO UGDYMO MOKYKLAS TVARKOS APRAŠO PATVIRTINIMO“ PAKEITIMO</text:span></text:p>
      <text:p text:style-name="P12"/>
      <text:p text:style-name="P13">2015 m. lapkričio 26 d. <text:s/>Nr. TS-356</text:p>
      <text:p text:style-name="P14">Kaunas</text:p>
      <text:p text:style-name="P15"/>
      <text:p text:style-name="P16"/>
      <text:p text:style-name="P17"><text:span text:style-name="T18">Vadovaudamasi Lietuvos Respublikos vietos savivaldos įstatymo<text:s/></text:span><text:span text:style-name="T19">18 straipsnio 1 dalimi, Kauno rajono savivaldybės taryba <text:s/></text:span><text:span text:style-name="T20">nusprendžia:</text:span></text:p>
      <text:p text:style-name="P21"><text:span text:style-name="T22">1</text:span><text:span text:style-name="T23">. Pakeisti Mokinių priėmimo į Kauno rajono savivaldybės bendrojo ugdymo mokyklas tvarkos aprašą, patvirtintą<text:s/></text:span><text:span text:style-name="T24">Kauno rajono savivaldybės tarybos 2013 m</text:span><text:span text:style-name="T25">.<text:s/></text:span><text:span text:style-name="T26">gruodžio 19 d. sprendimu Nr. TS-493</text:span><text:span text:style-name="T27"><text:s/></text:span><text:span text:style-name="T28">„Dėl m</text:span><text:span text:style-name="T29">okinių priėmimo į Kauno rajono savivaldybės bendrojo ugdymo mokyklas tvarkos aprašo patvirtinimo“, ir išdėstyti jį nauja redakcija (pridedama).</text:span></text:p>
      <text:p text:style-name="P30"><text:span text:style-name="T31">2</text:span><text:span text:style-name="T32">. Nustatyti, kad šis sprendimas įsigalioja nuo 2016 m. sausio 1 d.</text:span></text:p>
      <text:p text:style-name="P33"/>
      <text:p text:style-name="P34"/>
      <text:p text:style-name="P35"/>
      <text:p text:style-name="P36"><text:span text:style-name="T37">Savivaldybės meras</text:span><text:span text:style-name="T38"><text:tab/>Valerijus Makūnas</text:span></text:p>
      <text:p text:style-name="P39"/>
      <text:p text:style-name="P40"/>
      <text:soft-page-break/>
      <text:p text:style-name="P41">PATVIRTINTA</text:p>
      <text:p text:style-name="P42">Kauno rajono savivaldybės tarybos<text:s/></text:p>
      <text:p text:style-name="P43">2013 m. gruodžio 19 d. sprendimu Nr. TS-493</text:p>
      <text:p text:style-name="P44">(2015 m. lapkričio 26 d. sprendimo Nr. TS-356</text:p>
      <text:p text:style-name="P45">redakcija)</text:p>
      <text:p text:style-name="P46"/>
      <text:p text:style-name="P47"/>
      <text:p text:style-name="P48"><text:span text:style-name="T49">MOKINIŲ PRIĖMIMO Į KAUNO RAJONO SAVIVALDYBĖS BENDROJO UGDYMO MOKYKLAS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text:span><text:span text:style-name="T59"><text:tab/>Mokinių priėmimo į Kauno rajono savivaldybės (toliau – Savivaldybės) bendrojo ugdymo mokyklas (toliau – mokyklas) tvarkos aprašas (toliau – Aprašas) reglamentuoja mokinių priėmimą mokytis pagal pradinio, pagrindinio, vidurinio ugdymo programas, nustato bendruosius mokyklų klasių komplektavimo kriterijus, prašymų pateikimo terminus, priėmimo į laisvas vietas prioritetus, priėmimo per mokslo metus tvarką, priėmimo į mokyklas įforminimą, informavimo apie mokyklų, klasių komplektavimą tvarką.<text:s/></text:span></text:p>
      <text:p text:style-name="P60"><text:span text:style-name="T61">2</text:span><text:span text:style-name="T62">.</text:span><text:span text:style-name="T63"><text:tab/>Apraše vartojamos sąvokos:<text:s/></text:span></text:p>
      <text:p text:style-name="P64"><text:span text:style-name="T65">2.1</text:span><text:span text:style-name="T66">. bendrojo ugdymo mokykla – švietimo įstaiga, kurios pagrindinė veikla yra ugdyti pagal formaliojo švietimo pradinio, pagrindinio, vidurinio ar atitinkamas specialiojo ugdymo programas;</text:span></text:p>
      <text:p text:style-name="P67"><text:span text:style-name="T68">2.2</text:span><text:span text:style-name="T69">. klasė – mokinių grupė, kurioje mokoma pagal pradinio, pagrindinio, vidurinio ugdymo programas;</text:span></text:p>
      <text:p text:style-name="P70"><text:span text:style-name="T71">2.3</text:span><text:span text:style-name="T72">. jungtinė klasė – klasė, sudaryta iš dviejų arba trijų klasių, kurioje mokoma pagal skirtingo lygio programą;</text:span></text:p>
      <text:p text:style-name="P73"><text:span text:style-name="T74">2.4</text:span><text:span text:style-name="T75">. klasės komplektas – vienos ar kelių klasių mokiniai, kurie mokosi kartu vienoje klasėje;</text:span></text:p>
      <text:p text:style-name="P76"><text:span text:style-name="T77">2.5</text:span><text:span text:style-name="T78">. laisva vieta – vieta iki Lietuvos Respublikos Vyriausybės nutarimu nustatyto didžiausio mokinių skaičiaus klasėse;</text:span></text:p>
      <text:p text:style-name="P79"><text:span text:style-name="T80">2.6</text:span><text:span text:style-name="T81">. mokinys – asmuo, kuris mokosi;</text:span></text:p>
      <text:p text:style-name="P82"><text:span text:style-name="T83">2.7</text:span><text:span text:style-name="T84">. mokyklos aptarnavimo teritorija – teritorija, kurią mokyklai nustato Kauno rajono savivaldybės taryba (toliau – Taryba);</text:span></text:p>
      <text:p text:style-name="P85"><text:span text:style-name="T86">2.8</text:span><text:span text:style-name="T87">. mokymo sutartis<text:s/></text:span><text:span text:style-name="T88">– mokinio, jo tėvų (globėjų, rūpintojų) ir švietimo teikėjo susitarimas dėl mokymo ir mokymosi.</text:span></text:p>
      <text:p text:style-name="P89"><text:span text:style-name="T90">3</text:span><text:span text:style-name="T91">. Kitos šiame Apraše vartojamos sąvokos atitinka Lietuvos Respublikos įstatymuose ir kituose teisės aktuose apibrėžtas sąvokas.</text:span></text:p>
      <text:p text:style-name="P92"><text:span text:style-name="T93">4</text:span><text:span text:style-name="T94">. Aprašas skelbiamas Savivaldybės interneto svetainėje www.krs.lt. Mokyklų vadovai inicijuoja mokinių, jų tėvų (globėjų, rūpintojų) supažindinimą su šiuo Aprašu.</text:span></text:p>
      <text:p text:style-name="P95"><text:span text:style-name="T96">5</text:span><text:span text:style-name="T97">. Į Savivaldybės mokyklose esančias ikimokyklinio ir priešmokyklinio ugdymo grupes priėmimas organizuojamas vadovaujantis Savivaldybės tarybos patvirtintu<text:s/></text:span><text:span text:style-name="T98">Centralizuoto vaikų priėmimo į Kauno rajono savivaldybės biudžetinių švietimo įstaigų ikimokyklinio ir priešmokyklinio ugdymo grupes tvarkos</text:span><text:span text:style-name="T99"><text:s/>aprašu.</text:span></text:p>
      <text:p text:style-name="P100"/>
      <text:p text:style-name="P101"><text:span text:style-name="T102">II</text:span><text:span text:style-name="T103">.<text:s/></text:span><text:span text:style-name="T104">PRIĖMIMO MOKYTIS PAGAL PRADINIO, PAGRINDINIO, VIDURINIO UGDYMO PROGRAMAS KRITERIJAI</text:span></text:p>
      <text:p text:style-name="P105"/>
      <text:p text:style-name="P106"><text:span text:style-name="T107">6</text:span><text:span text:style-name="T108">. Į Savivaldybės mokyklas pirmumo teise priimami mokiniai, gyvenantys tai mokyklai priskirtoje aptarnavimo teritorijoje (priedas). Pasikeitus mokyklos tipui ar vietovės pavadinimui, mokyklos aptarnavimo teritorija nesikeičia.</text:span></text:p>
      <text:p text:style-name="P109"><text:span text:style-name="T110">7</text:span><text:span text:style-name="T111">. Į Kačerginės vaikų sanatorijos „Žibutė“ mokyklą ir Kulautuvos vaikų sanatorinę mokyklą priimami atvykę į sanatorijas gydytis mokyklinio amžiaus vaikai.</text:span></text:p>
      <text:p text:style-name="P112"><text:span text:style-name="T113">8</text:span><text:span text:style-name="T114">. Mokiniai, gyvenantys mokyklai nepriskirtoje teritorijoje tėvams (globėjams, rūpintojams) ir mokiniui pageidaujant gali būti priimti į Savivaldybės mokyklas tuo atveju, jei yra laisvų vietų.<text:s/></text:span></text:p>
      <text:p text:style-name="P115"><text:span text:style-name="T116">9</text:span><text:span text:style-name="T117">. Per mokslo metus mokiniai priimami į laisvas klasių vietas.</text:span></text:p>
      <text:p text:style-name="P118"><text:span text:style-name="T119">10</text:span><text:span text:style-name="T120">. Priimant į mokyklas mokytis pagal pradinio ir pagrindinio ugdymo programas mokinį, gyvenantį mokyklai nepriskirtoje aptarnavimo teritorijoje (jei į mokyklą jau priimti visi norintys ir jos aptarnavimo teritorijoje gyvenantys mokiniai), į likusias laisvas vietas, esant daugiau prašymų, nei galima priimti mokinių, pirmenybė teikiama vaikams, kurie buvo ugdomi tos mokyklos priešmokyklinio ugdymo grupėse, vaikams našlaičiams, vaikams, turintiems globėjus ar rūpintojus, specialiųjų poreikių vaikams, vaikams, kurių broliai ir seserys prašymo pateikimo metu jau mokosi toje mokykloje.</text:span></text:p>
      <text:p text:style-name="P121"><text:span text:style-name="T122">11</text:span><text:span text:style-name="T123">. Mokytis pagal pradinio ugdymo programą priimamas vaikas, kuriam tais kalendoriniais metais sueina 7 metai (atskiru atveju – jaunesnis, jeigu jis pakankamai šiai programai subrendęs, gavus pedagoginės psichologinės tarnybos arba mokyklos psichologo išvadą-rekomendaciją).<text:s/></text:span></text:p>
      <text:p text:style-name="P124"><text:span text:style-name="T125">12</text:span><text:span text:style-name="T126">. Vieno iš tėvų (globėjų) prašymu vaikas gali būti priimamas į antrą klasę, jeigu mokyklos direktoriaus nustatyta tvarka patikrinus jo pasiekimus, nustatoma jų atitiktis pirmos klasės mokiniui mokykloje numatytiems mokymosi pasiekimams.</text:span></text:p>
      <text:p text:style-name="P127"><text:span text:style-name="T128">13</text:span><text:span text:style-name="T129">. Gimnazijų vidurinio ugdymo programą mokiniai renkasi patys, neatsižvelgiama į mokyklai Savivaldybės tarybos priskirtą aptarnavimo teritoriją.</text:span></text:p>
      <text:p text:style-name="P130"><text:span text:style-name="T131">14</text:span><text:span text:style-name="T132">. Mokinys,<text:s/></text:span><text:span text:style-name="T133">turintis specialiųjų ugdymosi poreikių dėl intelekto sutrikimo, baigęs adaptuotą pradinio ugdymo programą, specialiąją pradinio ugdymo programą arba pradinio ugdymo individualizuotą programą, priimamas mokytis pagal pagrindinio ugdymo individualizuotą programą (pagrindinio ugdymo individualizuotos programos pirmąją dalį). Priimant pateikiamas pradinio ugdymo pasiekimų pažymėjimas arba pažyma apie<text:s/></text:span><text:span text:style-name="T134">mokymosi</text:span><text:span text:style-name="T135"><text:s/>pasiekimus.</text:span></text:p>
      <text:p text:style-name="P136"><text:span text:style-name="T137">15</text:span><text:span text:style-name="T138">. Mokinys, turintis didelių ar labai didelių specialiųjų ugdymosi poreikių dėl intelekto sutrikimo, baigęs adaptuotą pagrindinio ugdymo programą, specialiąją pagrindinio ugdymo programą arba pagrindinio ugdymo individualizuotą programą, priimamas mokytis pagal socialinių įgūdžių ugdymo programą.<text:s/></text:span><text:span text:style-name="T139">Priimant pateikiamas<text:s/></text:span><text:span text:style-name="T140">pagrindinio ugdymo pasiekimų pažymėjimas arba pažyma apie<text:s/></text:span><text:span text:style-name="T141">mokymosi</text:span><text:span text:style-name="T142"><text:s/>pasiekimus.</text:span></text:p>
      <text:p text:style-name="P143"><text:span text:style-name="T144">16</text:span><text:span text:style-name="T145">. Užsienyje mokęsis mokinys mokytis pagal pradinio, pagrindinio ar vidurinio ugdymo programą priimamas bendra tvarka, pateikęs užsienio mokykloje įgytus pasiekimus patvirtinančius dokumentus. Prireikus nustatoma mokinio mokymosi pasiekimų atitiktis mokymosi pasiekimams, numatytiems bendrosiose ugdymo programose. Mokymosi pasiekimus įvertina mokyklos direktoriaus sudaryta komisija. Nemokantiems valstybinės kalbos steigiamos išlyginamosios klasės arba išlyginamosios laikinosios grupės, Lietuvos Respublikos švietimo ir mokslo ministro nustatyta tvarka.<text:s/></text:span></text:p>
      <text:p text:style-name="P146"><text:span text:style-name="T147">17</text:span><text:span text:style-name="T148">. Priimant mokinį į mokyklą, žinių ir gebėjimų patikrinimas (egzaminas, testas ar kt. forma) nevykdomas, išskyrus atvejus, nurodytus Aprašo 16 punkte.</text:span></text:p>
      <text:p text:style-name="P149"/>
      <text:p text:style-name="P150"><text:span text:style-name="T151">III</text:span><text:span text:style-name="T152">.<text:s/></text:span><text:span text:style-name="T153">PRAŠYMŲ PATEIKIMO TERMINAI IR PRIĖMIMO Į MOKYKLĄ ĮFORMINIMAS</text:span></text:p>
      <text:p text:style-name="P154"/>
      <text:p text:style-name="P155"><text:span text:style-name="T156">18</text:span><text:span text:style-name="T157">. Prašymai iš gyvenančių mokyklos aptarnavimo teritorijoje mokinių ir į gimnazijų tipo mokyklas, turinčias tik I–IV gimnazijos klases, mokytis bendrojo ugdymo klasėse priimami nuo einamųjų metų sausio 1 d. iki vasario 28 d.</text:span></text:p>
      <text:p text:style-name="P158"><text:span text:style-name="T159">19</text:span><text:span text:style-name="T160">. Savivaldybės tarybai iki einamųjų metų kovo 31 d. nustačius klasių skaičių, priimami prašymai į mokyklose esančias laisvas vietas.</text:span></text:p>
      <text:p text:style-name="P161"><text:span text:style-name="T162">20</text:span><text:span text:style-name="T163">. Priimant mokinius į likusias laisvas vietas, gali būti pateikti dokumentai, patvirtinantys pirmumo teisę, nurodytą šio Aprašo 10 punkte.<text:s/></text:span></text:p>
      <text:p text:style-name="P164"><text:span text:style-name="T165">21</text:span><text:span text:style-name="T166">. Prašymą už vaiką iki 14 metų pateikia vienas iš tėvų (globėjų), nuo 14 metų – tėvai (rūpintojai) arba mokinys, turintis vieno iš tėvų (rūpintojų) raštišką sutikimą.</text:span></text:p>
      <text:p text:style-name="P167"><text:span text:style-name="T168">22</text:span><text:span text:style-name="T169">. Mokyklose mokinių priėmimą vykdo mokyklos direktorius ir mokinių priėmimo komisija. Mokyklos direktorius įsakymu sudaro mokinių priėmimo komisiją ir patvirtina jos darbo reglamentą.</text:span></text:p>
      <text:p text:style-name="P170"><text:span text:style-name="T171">23</text:span><text:span text:style-name="T172">. Priėmimas mokytis pagal pradinio ugdymo programą. Tėvai (globėjai) mokyklos direktoriui pateikia:</text:span></text:p>
      <text:p text:style-name="P173"><text:span text:style-name="T174">23.1</text:span><text:span text:style-name="T175">. prašymą;</text:span></text:p>
      <text:p text:style-name="P176"><text:span text:style-name="T177">23.2</text:span><text:span text:style-name="T178">. vaiko gimimo liudijimo originalą ir kopiją;</text:span></text:p>
      <text:p text:style-name="P179"><text:span text:style-name="T180">23.3</text:span><text:span text:style-name="T181">. gyvenamąją vietą patvirtinantį dokumentą (einamųjų arba praėjusiųjų metų);</text:span></text:p>
      <text:p text:style-name="P182"><text:span text:style-name="T183">23.4</text:span><text:span text:style-name="T184">.</text:span><text:span text:style-name="T185"><text:s/>mokymosi pasiekimų pažymėjimą ir (ar) pažymą apie jo mokymosi pasiekimus ankstesnėje mokykloje bei nustatytos formos vaiko sveikatos pažymėjimą, jei pageidauja mokytis prasidėjus mokslo metams.<text:s/></text:span></text:p>
      <text:p text:style-name="P186"><text:span text:style-name="T187">24</text:span><text:span text:style-name="T188">. Tėvai (globėjai), norintys leisti vaiką į pirmą klasę nuo 6 metų, iki einamųjų metų rugpjūčio 31 d. turi pateikti nustatytos formos vaiko sveikatos patikrinimo pažymą ir brandumą mokyklai patvirtinančią išvadą-rekomendaciją, nurodytą Aprašo 11 punkte.</text:span></text:p>
      <text:p text:style-name="P189"><text:span text:style-name="T190">25</text:span><text:span text:style-name="T191">. Priėmimas mokytis pagal pagrindinio ugdymo programos pirmąją dalį. Mokytis į penktas klases pagal pagrindinio ugdymo programą priimami mokiniai, pateikę mokyklos direktoriui:</text:span></text:p>
      <text:p text:style-name="P192"><text:span text:style-name="T193">25.1</text:span><text:span text:style-name="T194">. prašymą;</text:span></text:p>
      <text:p text:style-name="P195"><text:span text:style-name="T196">25.2</text:span><text:span text:style-name="T197">. gyvenamąją vietą patvirtinantį dokumentą (einamųjų arba praėjusiųjų metų), jeigu mokėsi kitoje mokykloje.</text:span></text:p>
      <text:p text:style-name="P198"><text:span text:style-name="T199">26</text:span><text:span text:style-name="T200">. Mokiniai</text:span><text:span text:style-name="T201">, norintys tęsti mokslą kitoje mokykloje pagal pagrindinio ugdymo programos I dalį, t. y. mokytis šeštoje, septintoje ar aštuntoje klasėje, mokyklos direktoriui pateikia:</text:span></text:p>
      <text:p text:style-name="P202"><text:span text:style-name="T203">26.1</text:span><text:span text:style-name="T204">. prašymą ir mokymosi pasiekimų pažymėjimą, jei pageidauja mokytis nuo einamųjų metų rugsėjo 1 dienos;</text:span></text:p>
      <text:p text:style-name="P205"><text:span text:style-name="T206">26.2</text:span><text:span text:style-name="T207">. prašymą, mokymosi pasiekimų pažymėjimą ir (ar) pažymą apie jo mokymosi pasiekimus ankstesnėje mokykloje, jei pageidauja mokytis prasidėjus mokslo metams.<text:s/></text:span></text:p>
      <text:p text:style-name="P208"><text:span text:style-name="T209">27</text:span><text:span text:style-name="T210">. Priėmimas mokytis pagal pagrindinio ugdymo programos antrąją dalį.<text:s/></text:span><text:span text:style-name="T211">Mokytis į devintas klases (I gimnazijos klases) pagal pagrindinio ugdymo programos antrąją dalį priimami mokiniai, pateikę mokyklos direktoriui:</text:span></text:p>
      <text:p text:style-name="P212"><text:span text:style-name="T213">27.1</text:span><text:span text:style-name="T214">. prašymą;<text:s/></text:span></text:p>
      <text:p text:style-name="P215"><text:span text:style-name="T216">27.2</text:span><text:span text:style-name="T217">. mokymosi pasiekimų pažymėjimą, jei atvyksta iš kitos mokyklos mokytis nuo einamųjų metų rugsėjo 1 dienos;</text:span></text:p>
      <text:p text:style-name="P218"><text:span text:style-name="T219">27.3</text:span><text:span text:style-name="T220">. mokymosi pasiekimų pažymėjimą ir (ar) pažymą apie jo mokymosi pasiekimus ankstesnėje mokykloje, jei pageidauja mokytis prasidėjus mokslo metams.<text:s/></text:span></text:p>
      <text:p text:style-name="P221"><text:span text:style-name="T222">28</text:span><text:span text:style-name="T223">. Priėmimas mokytis pagal vidurinio ugdymo programą. Mokytis į trečias gimnazijų klases priimami mokiniai, pateikę mokyklos direktoriui prašymą, jei mokosi toje<text:s/></text:span><text:soft-page-break/><text:span text:style-name="T224">pačioje mokykloje, prašymą, pagrindinio ugdymo išsilavinimo pažymėjimą ir individualų ugdymo planą, jei mokėsi kitoje mokykloje.</text:span></text:p>
      <text:p text:style-name="P225"><text:span text:style-name="T226">29</text:span><text:span text:style-name="T227">. Jei norinčiųjų mokytis pagal vidurinio ugdymo programą yra daugiau negu laisvų mokymosi vietų, pirmiausia priimami:</text:span></text:p>
      <text:p text:style-name="P228"><text:span text:style-name="T229">29.1</text:span><text:span text:style-name="T230">. mokiniai, baigę toje pačioje mokykloje pagrindinio ugdymo programos II dalį;</text:span></text:p>
      <text:p text:style-name="P231"><text:span text:style-name="T232">29.2</text:span><text:span text:style-name="T233">. neįgalūs mokiniai;</text:span></text:p>
      <text:p text:style-name="P234"><text:span text:style-name="T235">29.3</text:span><text:span text:style-name="T236">. neįgalių tėvų vaikai;</text:span></text:p>
      <text:p text:style-name="P237"><text:span text:style-name="T238">29.4</text:span><text:span text:style-name="T239">. mokiniai pagal jų pageidavimą tęsti dalykų, dalykų modulių, kurie buvo pradėti mokytis pagal pagrindinio ugdymo programos II dalį, mokymąsi pagal vidurinio ugdymo programą ir mokyklos teikiamas galimybes;<text:s/></text:span></text:p>
      <text:p text:style-name="P240"><text:span text:style-name="T241">29.5</text:span><text:span text:style-name="T242">. pagal mokymosi pasiekimus (pagrindinio ugdymo pasiekimų patikrinimo įvertinimus, metinius įvertinimus ir kt.);</text:span></text:p>
      <text:p text:style-name="P243"><text:span text:style-name="T244">29.6</text:span><text:span text:style-name="T245">. mokykloje jau besimokančių mokinių broliai ir seserys;</text:span></text:p>
      <text:p text:style-name="P246"><text:span text:style-name="T247">29.7</text:span><text:span text:style-name="T248">. esant vienodiems kriterijams, atsižvelgiama į prašymo pateikimo registracijos eilę.</text:span></text:p>
      <text:p text:style-name="P249"><text:span text:style-name="T250">30</text:span><text:span text:style-name="T251">. Kitų mokyklų mokiniai, pageidaujantys mokytis ketvirtose gimnazijų klasėse, mokyklos direktoriui pateikia prašymą, individualų ugdymo planą ir mokymosi pasiekimų pažymėjimą. Mokiniui, atvykusiam iš kitos mokyklos, turi būti užtikrinamas mokymosi tęstinumas, sudarytos galimybės keisti bendrojo ugdymo dalykus, jų kursus, pasirenkamuosius dalykus ir dalykų modulius.</text:span></text:p>
      <text:p text:style-name="P252"><text:span text:style-name="T253">31</text:span><text:span text:style-name="T254">. Į suaugusiųjų klases mokytis pagal suaugusiųjų pradinio, pagrindinio ir vidurinio ugdymo programas priimami asmenys nuo 18 metų. Priėmimas vykdomas iki spalio 1 d., neviršijant <text:s/>Savivaldybės tarybos nustatyto leistino klasių skaičiaus. Mokytis pagal šias ugdymo programas taip pat gali 16–17 metų dirbantis jaunuolis arba nepilnametis, negalintis tęsti mokymosi pagal bendrojo ugdymo programą dėl nėštumo ir gimdymo atostogų ar vaiko auginimo.</text:span></text:p>
      <text:p text:style-name="P255"><text:span text:style-name="T256">32</text:span><text:span text:style-name="T257">. Nepilnametis, nebaigęs pradinio, pagrindinio ar vidurinio ugdymo programos, tęsti mokslą priimamas pateikęs mokyklos direktoriui prašymą, mokymosi pasiekimų pažymėjimą arba pažymą apie jo mokymosi pasiekimus ankstesnėje mokykloje.</text:span></text:p>
      <text:p text:style-name="P258"><text:span text:style-name="T259">33</text:span><text:span text:style-name="T260">. Baigtą ugdymo programą patvirtinantį dokumentą mokyklos direktoriui mokinys pateikia:</text:span></text:p>
      <text:p text:style-name="P261"><text:span text:style-name="T262">33.1</text:span><text:span text:style-name="T263">. pasibaigus mokyklose ugdymo procesui, jei prašymą mokytis pateikė iki vasario 28 d.;</text:span></text:p>
      <text:p text:style-name="P264"><text:span text:style-name="T265">33.2</text:span><text:span text:style-name="T266">. kartu su kitais dokumentais, jei prašymas pateikiamas pasibaigus ugdymo procesui.</text:span></text:p>
      <text:p text:style-name="P267"><text:span text:style-name="T268">34</text:span><text:span text:style-name="T269">. Nuo rugsėjo 1 d. naujoje mokykloje pradėję mokytis mokiniai vaiko sveikatos pažymėjimą turi pateikti iki einamųjų metų rugsėjo 15 d.</text:span></text:p>
      <text:p text:style-name="P270"><text:span text:style-name="T271">35</text:span><text:span text:style-name="T272">. Pažymas apie mokinio deklaruotą gyvenamąją vietą bei šeimos sudėtį (jei tokia pažyma reikalinga) mokyklos administracija tėvų sutikimu gali gauti iš seniūnijų gyventojų registro teisės aktų nustatyta tvarka.</text:span></text:p>
      <text:p text:style-name="P273"><text:span text:style-name="T274">36</text:span><text:span text:style-name="T275">. Prašymai dėl priėmimo mokytis pagal pradinio, pagrindinio ir vidurinio ugdymo programas registruojami mokyklos gaunamų dokumentų registre.</text:span></text:p>
      <text:p text:style-name="P276"><text:span text:style-name="T277">37</text:span><text:span text:style-name="T278">. Mokinio priėmimas mokytis pagal pradinio, pagrindinio ar vidurinio ugdymo programas įforminamas mokymo sutartimi. Mokymo sutartyje aptariami mokyklos ir mokinio įsipareigojimai, jų nevykdymo padariniai. Sutartis pasirašoma iki pirmos mokymosi dienos:</text:span></text:p>
      <text:p text:style-name="P279"><text:span text:style-name="T280">37.1</text:span><text:span text:style-name="T281">. abu sutarties egzempliorius pasirašo mokyklos direktorius ir prašymo pateikėjas. Vienas sutarties egzempliorius įteikiamas prašymą pateikusiam asmeniui, kitas lieka mokykloje, įsegamas į mokinio asmens bylą;</text:span><text:span text:style-name="T282"><text:s/></text:span></text:p>
      <text:p text:style-name="P283"><text:span text:style-name="T284">37.2</text:span><text:span text:style-name="T285">. už mokinį iki 14 metų sutartį pasirašo vienas iš tėvų (globėjų);</text:span></text:p>
      <text:p text:style-name="P286"><text:span text:style-name="T287">37.3</text:span><text:span text:style-name="T288">. už mokinį nuo 14 metų – tėvai (rūpintojai) arba mokinys, turintis vieno iš tėvų (rūpintojų) raštišką sutikimą;</text:span></text:p>
      <text:p text:style-name="P289"><text:span text:style-name="T290">37.4</text:span><text:span text:style-name="T291">. sutartis sudaroma ugdymo programos vykdymo laikotarpiui, t. y. dėl pradinio ugdymo, pirmos ir antros dalies pagrindinio ugdymo ir vidurinio ugdymo programų;</text:span></text:p>
      <text:p text:style-name="P292"><text:span text:style-name="T293">37.5</text:span><text:span text:style-name="T294">. mokymo sutartis registruojama mokymo sutarčių registracijos knygoje;</text:span></text:p>
      <text:p text:style-name="P295"><text:span text:style-name="T296">37.6</text:span><text:span text:style-name="T297">. mokymo sutartis mokinio laikino išvykimo gydytis ir mokytis ar mokytis pagal tarptautinę mokinių mobilumo mainų programą nenutraukiama.</text:span></text:p>
      <text:p text:style-name="P298"><text:span text:style-name="T299">38</text:span><text:span text:style-name="T300">. Sudarius mokymo sutartį, asmuo įtraukiamas į mokyklos mokinių duomenų bazę, <text:s/>formuojama jo asmens byla:</text:span></text:p>
      <text:p text:style-name="P301"><text:span text:style-name="T302">38.1</text:span><text:span text:style-name="T303">. mokinio asmens byloje saugojama pasiekimų pažymėjimo kopija. Originalas grąžinamas jo pateikėjui;</text:span></text:p>
      <text:p text:style-name="P304"><text:span text:style-name="T305">38.2</text:span><text:span text:style-name="T306">. mokiniui išvykus iš mokyklos, jo asmens byla lieka mokykloje. Gavus mokyklos, kurioje mokinys tęsia mokslą, prašymą, mokyklai išsiunčiamos prašomų dokumentų kopijos ir (arba) pateikiama pažyma apie mokymosi rezultatus;</text:span></text:p>
      <text:p text:style-name="P307"><text:span text:style-name="T308">38.3</text:span><text:span text:style-name="T309">. mokinio laikinas išvykimas gydytis ir mokytis įforminamas direktoriaus įsakymu, jame nurodant laikino išvykimo priežastį.</text:span></text:p>
      <text:p text:style-name="P310"><text:span text:style-name="T311">39</text:span><text:span text:style-name="T312">. Mokinio priėmimas į mokyklą ir išvykimas iš jos įforminamas direktoriaus įsakymu.<text:s/></text:span></text:p>
      <text:p text:style-name="P313"><text:span text:style-name="T314">40</text:span><text:span text:style-name="T315">. Mokykla, priėmusi mokinį:</text:span></text:p>
      <text:p text:style-name="P316"><text:span text:style-name="T317">40.1</text:span><text:span text:style-name="T318">. įrašo mokinio duomenis į mokinių registro duomenų bazę;</text:span></text:p>
      <text:p text:style-name="P319"><text:span text:style-name="T320">40.2</text:span><text:span text:style-name="T321">. ne vėliau kaip per 10 kalendorinių dienų nuo priėmimo dienos raštu informuoja Savivaldybės administracijos Kultūros, švietimo ir sporto skyrių apie atvykusius iš kitų šalių mokinius, nurodydama šalį, iš kurios atvyko ir kokia kalba mokėsi.</text:span></text:p>
      <text:p text:style-name="P322"><text:span text:style-name="T323">41</text:span><text:span text:style-name="T324">. Visos mokyklos atsako už nepertraukiamą vaikų iki 16 metų mokymąsi. Mokinys išbraukiamas iš mokyklos mokinių sąrašų ir išregistruojamas iš Mokinių registro, kai:</text:span></text:p>
      <text:p text:style-name="P325"><text:span text:style-name="T326">41.1</text:span><text:span text:style-name="T327">. mokykla turi mokinio tėvų (globėjų, rūpintojų) prašymą nutraukti mokymosi sutartį ir tai įforminta mokyklos direktoriaus įsakymu;</text:span></text:p>
      <text:p text:style-name="P328"><text:span text:style-name="T329">41.2</text:span><text:span text:style-name="T330">. mokinio išvykimo su tėvais ir kitais jo teisėtais atstovais nuolat gyventi į užsienio valstybę ir nelankančio mokyklos daugiau nei vieną mėnesį faktą nustato mokyklos direktoriaus įsakymu sudaryta komisija.</text:span></text:p>
      <text:p text:style-name="P331"/>
      <text:p text:style-name="P332"><text:span text:style-name="T333">IV</text:span><text:span text:style-name="T334">.<text:s/></text:span><text:span text:style-name="T335">KLASIŲ KOMPLEKTAVIMAS</text:span></text:p>
      <text:p text:style-name="P336"/>
      <text:p text:style-name="P337"><text:span text:style-name="T338">42</text:span><text:span text:style-name="T339">. Mokyklos klasėje mokinių turi būti ne daugiau kaip:</text:span></text:p>
      <text:p text:style-name="P340"><text:span text:style-name="T341">42.1</text:span><text:span text:style-name="T342">. 24, jeigu mokoma pagal pradinio ugdymo programą;</text:span></text:p>
      <text:p text:style-name="P343"><text:span text:style-name="T344">42.2</text:span><text:span text:style-name="T345">. 30, jeigu mokoma pagal pagrindinio ir (ar) vidurinio mokymo programą;</text:span></text:p>
      <text:p text:style-name="P346"><text:span text:style-name="T347">42.3</text:span><text:span text:style-name="T348">. 40, jei mokoma pagal suaugusiųjų pradinio, pagrindinio ir vidurinio ugdymo programas.</text:span></text:p>
      <text:p text:style-name="P349"><text:span text:style-name="T350">43</text:span><text:span text:style-name="T351">. Dėl įgytų ar įgimtų sutrikimų turintis didelių arba labai didelių specialiųjų ugdymosi poreikių mokinys, besimokantis bendrojo ugdymo klasėje, prilyginamas dviem tos klasės, kurioje mokosi, mokiniams, todėl atitinkamai mažinamas didžiausiasis nustatytas tos klasės mokinių skaičius.</text:span></text:p>
      <text:p text:style-name="P352"><text:span text:style-name="T353">44</text:span><text:span text:style-name="T354">. Kai mokoma pagal vidurinio ugdymo programą, trečios gimnazijos klasės komplektuojamos, jeigu:</text:span></text:p>
      <text:p text:style-name="P355"><text:span text:style-name="T356">44.1</text:span><text:span text:style-name="T357">. yra ne mažiau kaip po dvi klases kiekvienoje iš Garliavos miesto gimnazijos tipo mokyklų, o mokinių skaičiaus vidurkis vidurinio ugdymo klasėse ne mažesnis kaip 25;</text:span></text:p>
      <text:p text:style-name="P358"><text:span text:style-name="T359">44.2</text:span><text:span text:style-name="T360">. yra ne mažesnis kaip 15 mokinių, besimokančių pagal vidurinio ugdymo programą, vidurkis, kai miesto ar kaimo <text:s/>gyvenamojoje vietovėje yra viena vidurinio ugdymo programą teikianti mokykla.</text:span></text:p>
      <text:p text:style-name="P361"><text:span text:style-name="T362">45</text:span><text:span text:style-name="T363">. Bendrojo ugdymo klasės jungiamos mokytis pagal:</text:span></text:p>
      <text:p text:style-name="P364"><text:span text:style-name="T365">45.1</text:span><text:span text:style-name="T366">. pradinio ugdymo programą – gali būti jungiamos dvi arba trys klasės. Jungtinėse klasėse mokoma iki 15 (trijose klasėse) ir <text:s/>iki 18 (dviejose klasėse) mokinių;</text:span></text:p>
      <text:p text:style-name="P367"><text:span text:style-name="T368">45.2</text:span><text:span text:style-name="T369">. pagrindinio ugdymo programos pirmąją dalį – 5–8 klasės (gali būti jungiamos ir ne gretutinės klasės), jei, sujungus dvi klases, jose yra iki 18 mokinių. Mokyti pagal pagrindinio ugdymo programos antrąją dalį klasės nejungiamos;</text:span></text:p>
      <text:p text:style-name="P370"><text:span text:style-name="T371">45.3</text:span><text:span text:style-name="T372">. suaugusiųjų pradinio ir pagrindinio ugdymo programose gali būti jungiamos dvi arba trys klasės. Jungtinėse klasėse mokoma iki 15 (trijose klasėse) ir iki 18 (dviejose klasėse) mokinių.</text:span></text:p>
      <text:p text:style-name="P373"><text:span text:style-name="T374">46</text:span><text:span text:style-name="T375">. Bendrojo ugdymo klasėje didžiausias mokinių skaičius, prasidėjus mokslo metams, išimties tvarka gali būti didinamas ne daugiau kaip dviem mokiniais.</text:span></text:p>
      <text:p text:style-name="P376"><text:span text:style-name="T377">47</text:span><text:span text:style-name="T378">. Mokinių skaičiaus klasėje vidurkis nustatomas pagal Lietuvos Respublikos Vyriausybės nutarimu patvirtintą Mokinio krepšelio lėšų apskaičiavimo ir paskirstymo metodiką.</text:span></text:p>
      <text:p text:style-name="P379"><text:span text:style-name="T380">48</text:span><text:span text:style-name="T381">. Mokyklų klasių skaičius nustatomas:</text:span></text:p>
      <text:p text:style-name="P382"><text:span text:style-name="T383">48.1</text:span><text:span text:style-name="T384">. Mokyklos direktorius iki einamųjų metų kovo 1 d. Savivaldybės administracijos Kultūros, švietimo ir sporto skyriaus nustatyta forma raštu pateikia, o iki liepos 1 d. patikslina informaciją apie prognozuojamą klasių skaičių ir mokinių skaičių jose;</text:span><text:span text:style-name="T385"><text:s/></text:span></text:p>
      <text:p text:style-name="P386"><text:span text:style-name="T387">48.2</text:span><text:span text:style-name="T388">. Mokyklų klasių ir juose esančių mokinių skaičiaus vidurkį Savivaldybės administracijos Kultūros, švietimo ir sporto skyriaus vedėjas teikia tvirtinti Savivaldybės tarybai;</text:span></text:p>
      <text:p text:style-name="P389"><text:span text:style-name="T390">48.3</text:span><text:span text:style-name="T391">. Taryba mokyklų klasių ir juose esančių mokinių skaičiaus vidurkį nustato iki einamųjų metų kovo 31 d., patikslina iki rugsėjo 1 d.</text:span><text:span text:style-name="T392"><text:s/></text:span><text:span text:style-name="T393">Nustatant klasių skaičių, atsižvelgiama į pageidaujančių mokytis mokyklos aptarnavimo teritorijos vaikų skaičių, mokyklos pastatų ir patalpų atitiktį higienos normoms;</text:span></text:p>
      <text:p text:style-name="P394"><text:span text:style-name="T395">48.4</text:span><text:span text:style-name="T396">. jeigu komplektavimo metu iš mokyklos aptarnavimo teritorijoje gyvenančių mokinių susidaro didesnis klasių skaičius nei Tarybos nustatytas, sudaromų klasių skaičius mokykloje didinamas, mokyklos direktoriui iki rugpjūčio 10 d. pateikus motyvuotą prašymą Savivaldybės administracijos Kultūros, švietimo ir sporto skyriui dėl leidimo komplektuoti daugiau klasių komplektų.</text:span></text:p>
      <text:p text:style-name="Normal"/>
      <text:p text:style-name="P397"><text:span text:style-name="T398">V</text:span><text:span text:style-name="T399">.<text:s/></text:span><text:span text:style-name="T400">BAIGIAMOSIOS NUOSTATOS</text:span></text:p>
      <text:p text:style-name="P401"/>
      <text:p text:style-name="P402"><text:span text:style-name="T403">49</text:span><text:span text:style-name="T404">. Mokyklų direktoriai atsako už šio Aprašo nuostatų laikymąsi.</text:span></text:p>
      <text:p text:style-name="P405"><text:span text:style-name="T406">50</text:span><text:span text:style-name="T407">. Mokykla negali nusistatyti kitokių priėmimo kriterijų ir klasių komplektavimo tvarkos.</text:span></text:p>
      <text:p text:style-name="P408"><text:span text:style-name="T409">51</text:span><text:span text:style-name="T410">. Aprašo vykdymo kontrolę atlieka Savivaldybės administracijos Kultūros, švietimo ir sporto skyrius.</text:span></text:p>
      <text:p text:style-name="P411"><text:span text:style-name="T412">52</text:span><text:span text:style-name="T413">. Dėl priėmimo tvarkos kilę ginčai sprendžiami teisės aktų nustatyta tvarka.</text:span></text:p>
      <text:p text:style-name="P414"><text:span text:style-name="T415">53</text:span><text:span text:style-name="T416">. Šis Aprašas gali būti keičiamas ir naikinamas Savivaldybės tarybos sprendimu.</text:span></text:p>
      <text:p text:style-name="P417"><text:span text:style-name="T418">___________________________________________</text:span></text:p>
      <text:p text:style-name="P419"><text:span text:style-name="T420">Priėmimo į Kauno rajono savivaldybės bendrojo ugdymo mokyklas tvarkos aprašo</text:span></text:p>
      <text:p text:style-name="P421">priedas</text:p>
      <text:p text:style-name="P422"/>
      <text:p text:style-name="P423"/>
      <text:p text:style-name="P424"><text:span text:style-name="T425">MOKYKLŲ APTARNAVIMO TERITORIJŲ SKIRSTINYS</text:span></text:p>
      <text:p text:style-name="P426"/>
      <text:p text:style-name="P427"><text:span text:style-name="T428">1</text:span><text:span text:style-name="T429">.</text:span><text:span text:style-name="T430"><text:tab/></text:span><text:span text:style-name="T431">Pradinės mokyklos ir mokyklų-darželių:</text:span></text:p>
      <text:p text:style-name="P432"><text:span text:style-name="T433">1.1</text:span><text:span text:style-name="T434">. Ringaudų pradinės mokyklos – Ringaudų seniūnijos Armaniškių, Bajorų, Čebeliškės, Karkiškių, Miriniškių, Ringaudų, Tabariškių kaimai, Mitkūnų kaimo Tuopų al.<text:s/></text:span></text:p>
      <text:p text:style-name="P435"><text:span text:style-name="T436">1.2</text:span><text:span text:style-name="T437">. Ilgakiemio mokyklos-darželio – Garliavos apylinkių seniūnijos Bagniškės, Garančiškės, Grabavos, Ilgakiemio, Kalinavos, Pajiesio, Rašnavos kaimai, Pagirių kaimo dalis.</text:span></text:p>
      <text:p text:style-name="P438"><text:span text:style-name="T439">1.3</text:span><text:span text:style-name="T440">. Linksmakalnio mokyklos-darželio – Linksmakalnio seniūnijos Linksmakalnio kaimas. Garliavos apylinkių seniūnijos Juraitiškės, Sprindiškių kaimai.</text:span></text:p>
      <text:p text:style-name="P441"><text:span text:style-name="T442">1.4</text:span><text:span text:style-name="T443">. Raudondvario Augustino ir Anelės Kriauzų mokyklos-darželio – Raudondvario seniūnijos Bernatonių, Biliūnų, Didvyrių, Dūmino, Kačiūniškės, Lomankos, Maksvos, Miškinių, Naujųjų Bernatonių, Raudondvario, Senųjų Bernatonių, Šilelio, Upytės kaimai, Netonių <text:s/>kaimo dalis</text:span><text:span text:style-name="T444">.<text:s/></text:span><text:span text:style-name="T445">Užliedžių seniūnijos Romainių, Romainių Kaimelės kaimai, „Girios“, „Šilo“, „Šilelio“, „Traukupio“, „Upytės“, „Vopinės“ sodų bendrijos.</text:span></text:p>
      <text:p text:style-name="P446"><text:span text:style-name="T447">2</text:span><text:span text:style-name="T448">.</text:span><text:span text:style-name="T449"><text:tab/>Pagrindinių mokyklų:</text:span></text:p>
      <text:p text:style-name="P450"><text:span text:style-name="T451">2.1</text:span><text:span text:style-name="T452">. Batniavos pagrindinės mokyklos – Batniavos seniūnijos Batniavos, Beiniūnų, Brūžės, Bubių, Dulkių, Kriemalos, Kvesų, Naujienos, Paštuvos, Ručkūnų, Tolivardžių, Žėbiškės, Žvirgždės kaimai. „Batniavos“, „Kriemalos“, „Paštuvos“ sodų bendrijos.<text:s/></text:span></text:p>
      <text:p text:style-name="P453"><text:span text:style-name="T454">2.2</text:span><text:span text:style-name="T455">. Ežerėlio pagrindinės mokyklos – Ežerėlio miestas, „Pagirio“ ir „Ežerėlio“ sodų bendrijos, <text:s/>Zapyškio seniūnijos Durpyno kaimas.<text:s/></text:span></text:p>
      <text:p text:style-name="P456"><text:span text:style-name="T457">2.3</text:span><text:span text:style-name="T458">. Garliavos Adomo Mitkaus pagrindinės mokyklos – Garliavos apylinkių seniūnijos Budrių, Juragių ir Jurginiškių, Rinkūnų, Stanaičių, Tvarkiškių kaimai, Pagirių, Ražiškių kaimų dalys, Garliavos miesto dalis, kurią riboja Stadiono, Lauko, Žaros, Vakarinė, Žemoji, Gedimino ir Tulpių gatvės lyginiai numeriai. Darbininkų gatvė iki 80 ir 85 numerių imtinai, V. Kudirkos gatvė iki 46 ir 47 numerių imtinai. Alšėnų seniūnijos Alšėnų, Bijūnų, Bliovų, Čebeliškės,</text:span><text:span text:style-name="T459"><text:s/></text:span><text:span text:style-name="T460">Dievogalos, Digrių, Girininkų I, Girininkų II, Kampiškių, Kūjagalvių, Macijauskų, <text:s/>Mastaičių, Pabartupio, Padainupio, Pamaišupio, Pažėrų, Poderiškių, Smailių, Šilėnų, Šniūrų, Tumpų kaimai, Armaniškių kaimo dalis</text:span><text:span text:style-name="T461"><text:s/></text:span><text:span text:style-name="T462">(kairėje greitkelio Via Baltica pusėje),</text:span><text:span text:style-name="T463"><text:s/></text:span><text:span text:style-name="T464">Jonučių</text:span><text:span text:style-name="T465"><text:s/>kaimo dalis (J. Lukšos gatvės 60A, 62, 64, 66, 80 numeriai, Rasos, Saulės, Pašvaistės, Vaivorykštės, Rūko, Viaduko, Kamanų, Tribalės, Nendrių, Tvenkinio, Ajerų,<text:s/></text:span><text:soft-page-break/><text:span text:style-name="T466">Dagilių (iki 16 numerio), Vyčio Kryžiaus (nuo 130 numerio).</text:span><text:span text:style-name="T467"><text:s/></text:span><text:span text:style-name="T468">Ilgakiemio,<text:s/></text:span><text:span text:style-name="T469">Linksmakalnio mokyklų-darželių aptarnavimo teritorija (</text:span><text:span text:style-name="T470">į pagrindinio ugdymo programos klases).</text:span></text:p>
      <text:p text:style-name="P471"><text:span text:style-name="T472">2.4</text:span><text:span text:style-name="T473">. Garliavos Jonučių progimnazijos – Alšėnų seniūnijos</text:span><text:span text:style-name="T474"><text:s/></text:span><text:span text:style-name="T475">Armaniškių kaimo dalis</text:span><text:span text:style-name="T476"><text:s/></text:span><text:span text:style-name="T477">(dešinėje greitkelio Via Baltica pusėje), Jonučių kaimo dalis (</text:span><text:span text:style-name="T478">Aviečių, Jonučių,<text:s/></text:span><text:span text:style-name="T479">Slėnio, Sodų, Kriaušių, Trešnių, Korių, Medaus, Pievų, Dagilių (17,19, 21, 23), J. Šimkaus, Gulbės, Lyros, Atgimimo, P. Gužo, Pinavijų, Vėjo, V. Matulevičiaus, J. Vyšniausko, Aronijų, Šilauogių, Kardelių, Vyčio Kryžiaus (nuo Nr. 60 iki 130), Žemuogių, Šermukšnių, Slyvų, Vyšnių, Gervuogių, Šv. Silvijos gatvės), Narsiečių</text:span><text:span text:style-name="T480"><text:s/></text:span><text:span text:style-name="T481">(</text:span><text:span text:style-name="T482">V. G. Žagunio</text:span><text:span text:style-name="T483">, Molio, Vyčio Kryžiaus, Sodų, A. Pušetos, N. Valterio, K. Šono, M. Kubiliūtės, A. Biruvienės, V. Jurgilo gatvės ir K. Dulksnio gatvės nelyginiai numeriai), Tirkiliškių (V. G. Aušrinės, Sodų, Kalvarijos (nuo131 numerio) gatvės, A. Sakalausko, A. Sereikos, J. Karučio, Slyvų, Vyšnių gatvės, Pabūklų gatvės 11–23 nelyginiai numeriai, 20–28 lyginiai numeriai) kaimai, Garliavos apylinkių seniūnijos<text:s/></text:span><text:span text:style-name="T484">Ireniškių, Jonučių II, Karkazų,<text:s/></text:span><text:span text:style-name="T485">Naugardiškės,</text:span><text:span text:style-name="T486"><text:s/>Seniavos, Teleičių kaimai.</text:span><text:span text:style-name="T487"><text:s/>Likusi nuo Garliavos Adomo Mitkaus pagrindinės mokyklos aptarnaujamos teritorijos šiaurinė Garliavos miesto dalis (Tulpių gatvės nelyginiai numeriai, Darbininkų gatvės dalis nuo 82 ir 87 numerių <text:s/>ir Kudirkos gatvės dalis nuo 48 ir 49 numerių, Dobilo gatvė ir šalia šios gatvės besiformuojantis gyvenamasis rajonas, Vytauto gatvės dalis nuo 118 (Tulpių gatvės) numerio), Ražiškių kaimo dalis (Karkazų, Lanko, Ražiškių, Rusnės, Saulės al., Vasario 16-osios, Žiedlapių, Žemynos, Rokų plento kairė pusė važiuojant į Rokus).<text:s/></text:span></text:p>
      <text:p text:style-name="P488"><text:span text:style-name="T489">2.5</text:span><text:span text:style-name="T490">. Girininkų pagrindinės mokyklos <text:s/>Rokų skyriaus – Paraželių, Pamoterio, Raželių, Rokų, Rokelių, Patamulšėlio kaimai. „Jiesios“ ir „Silvos“ sodų bendrijos.</text:span></text:p>
      <text:p text:style-name="P491"><text:span text:style-name="T492">2.6</text:span><text:span text:style-name="T493">. Kačerginės pagrindinės mokyklos – Kačerginės miestelis, Ringaudų seniūnijos Gaižėnų,<text:s/></text:span><text:span text:style-name="T494">Gaižėnėlių,<text:s/></text:span><text:span text:style-name="T495">Girininkų II,<text:s/></text:span><text:span text:style-name="T496">Luobinės, Mitkūnų,</text:span><text:span text:style-name="T497"><text:s/>Pyplių, Poderiškių, Virbališkių kaimai.</text:span><text:span text:style-name="T498"><text:s/></text:span><text:span text:style-name="T499">„Agrochemijos“, „Apynėlio“, „Karklyno“, „Kerupės“, „Nemunėlio“, „Vandenio“, „Gaižėnėlių“ sodų bendrijos.</text:span></text:p>
      <text:p text:style-name="P500"><text:span text:style-name="T501">2.7</text:span><text:span text:style-name="T502">. Kulautuvos pagrindinės mokyklos – Kulautuvos miestelis, Raudondvario seniūnijos Kalnyčių,</text:span><text:span text:style-name="T503"><text:s/>Karnavės,<text:s/></text:span><text:span text:style-name="T504">Lukšakaimio kaimai,</text:span><text:span text:style-name="T505"><text:s/></text:span><text:span text:style-name="T506">Netonių kaimo dalis, Batniavos seniūnijos Gineitų</text:span><text:span text:style-name="T507">,<text:s/></text:span><text:span text:style-name="T508">Mozūriškių, Rupunionių, Tirkšlių, Virbaliūnų kaimai. „Netonių“ sodų bendrija.</text:span></text:p>
      <text:p text:style-name="P509"><text:span text:style-name="T510">2.8</text:span><text:span text:style-name="T511">. Lapių pagrindinės mokyklos – Lapių miestelis, Andriuškonių, Barsūniškių, Didžiųjų Lapių, Drąseikių, Ginėnų, Lepšiškių, Masteikių, Pakalniškių,<text:s/></text:span><text:span text:style-name="T512">Rokiškių,</text:span><text:span text:style-name="T513"><text:s/>Smiltynų II, Stavidvario, Staviščių, <text:s/>Šančių, Šatijų, Tauralaukio kaimai. „Aido“, „Alksnynės“, „Atžalyno“, „Atžalos“, „Bičiulio“, „Beržoto“, „Drąseikių“,</text:span><text:span text:style-name="T514"><text:s/>„Energetiko“, „Kadugio“, „Kalnelių“, „Kaštono“, „Kanklių“, „Kotoniečio“, „Lagūnos“, „Lelijos“, „Lepšiškių“, „Liepaitės“, „Margupio“, „Narupio“, „Nonparėlio“, „Pašvaistės“, „Pempynės“, „Pilėnų“, Restauratoriaus“,<text:s/></text:span><text:soft-page-break/><text:span text:style-name="T515">„Ryto“, „Smiltelės“, „Stiklo“, „Slėnio“, „Svajonės“, „Šatijų“, „Tauralaukio“, „Tauradubrės“, „Taurupio“, „Versmės“, „Vilijos“, „Vingio“, „Žiburėlio“, „Žiedo“<text:s/></text:span><text:span text:style-name="T516">sodų bendrijos. Domeikavos seniūnijos Smiltynų I kaimo dalis.</text:span></text:p>
      <text:p text:style-name="P517"><text:span text:style-name="T518">2.9</text:span><text:span text:style-name="T519">. Panevėžiuko pagrindinės mokyklos – Babtų seniūnijos Eglynų, Gaižuvėlės, Kaniūkų, Lazdynės, Naujatriobių, Panevėžiuko, Pavejuonio, Piepalių, <text:s/></text:span><text:span text:style-name="T520">Vareikonių,</text:span><text:span text:style-name="T521"><text:s/>Vikūnų, Vosiškių, Žemaitkiemio</text:span><text:span text:style-name="T522"><text:s/></text:span><text:span text:style-name="T523">kaimai.</text:span></text:p>
      <text:p text:style-name="P524"><text:span text:style-name="T525">2.10</text:span><text:span text:style-name="T526">. Šlienavos pagrindinės mokyklos – Samylų seniūnijos<text:s/></text:span><text:span text:style-name="T527">Dubravų, Girionių,</text:span><text:span text:style-name="T528"><text:s/>Laumėnų, Samylų, Šlienavos,<text:s/></text:span><text:span text:style-name="T529">Vaišvydavos,</text:span><text:span text:style-name="T530"><text:s/>Žiegždrių kaimai. „Aguonos“, „Aitvaro“, „Ąžuolo“, „</text:span><text:span text:style-name="T531">Automobilisto“, „Aro“, „Bangos“, „Berželio“,</text:span><text:span text:style-name="T532"><text:s/>„</text:span><text:span text:style-name="T533">Bituko“, „Daubos“, „Diemedžio“, „Dobilėlio“, „Dubdavos“, „Galupio“, „Gintaro“, „Girionių“, „Gervėnupio“, „Gluosnio“, „Gubojos“, „Gužučio“, „Kaspino“, „Klevo“, „Kristalo“, „Lakštingalos“, „Laumės“, „Laumėnų“, „Monolito“, „Miško aido“, „Neringos“, „Pajūrio“, „Pamiškės“, „Sveikatos“, „Sodžiaus“, „Šaltinio“, „Šaltuko“, „Šypsenos“, „Šlienavos“, „Vasaros“, „Vėtrungės“, „Žaisos“, „Žaimos“ „Žilvyčio“, „Žuvėdros“ sodų bendrijos.</text:span></text:p>
      <text:p text:style-name="P534"><text:span text:style-name="T535">2.11</text:span><text:span text:style-name="T536">.<text:s/></text:span><text:span text:style-name="T537">Zapyškio pagrindinės mokyklos su Altoniškių skyriumi – Zapyškio miestelis, Zapyškio seniūnijos Altoniškių, Braziūkų, Dievogalos, Jadagonių, Judraičių, Kluoniškių, Krušinskų,<text:s/></text:span><text:span text:style-name="T538">Kuodiškių,</text:span><text:span text:style-name="T539"><text:s/>Kuro, Novos, Papiškių, Riogliškių, Rupinų, Šiulių, Vilemų, Vincentavo, Zizų kaimai. „Agrochemijos“, „Apynėlio“, „Altoniškių“, „Apdailos“, „Baldininko“, „Jadagonių“, „Judrės“ „Karklyno“ „Kelmerių“, „Kerupės“, „Nemunėlio“, „Ovos“, „Vandenio“, „</text:span><text:span text:style-name="T540">Žaros“ sodų bendrijos. Ringaudų seniūnijos Kuodiškių kaimas.<text:s/></text:span></text:p>
      <text:p text:style-name="P541"><text:span text:style-name="T542">3</text:span><text:span text:style-name="T543">.</text:span><text:span text:style-name="T544"><text:tab/>Gimnazijų:</text:span></text:p>
      <text:p text:style-name="P545"><text:span text:style-name="T546">3.1</text:span><text:span text:style-name="T547">. Akademijos Ugnės Karvelis gimnazijos – Akademijos miestelis, Ringaudų seniūnijos Kazliškių, Noreikiškių, Sakalų kaimai. „Nemuno“, „Rasos“ ir „Užuovėjos“ sodų bendrijos. Ringaudų pradinės mokyklos aptarnavimo teritorija (į pagrindinio ugdymo programos klases).<text:s/></text:span></text:p>
      <text:p text:style-name="P548"><text:span text:style-name="T549">3.2</text:span><text:span text:style-name="T550">. Babtų gimnazijos – Babtų miestelis, Antagynės, Antagynėlių, Babtų, Baltriškės, Berlainių, Cinkiškių, Dasiūnų, Gailiušių, Janušonių, Jugintų, Juodonių, Kačergių, Karalgirio, Kikonių, Krivėnų, Muniškių, Naujasodžių, Pagynės, Pakapių, Selveravos, Sitkūnų, Stabaunyčios, Šašių, Urniežių, Vilkėnų, Zacišiaus kaimai. Užliedžių seniūnijos Naujųjų Muniškių, Paparčių, Sausinės kaimai. „Paparčių“ sodų bendrija. Vandžiogalos seniūnijos Padaugupio kaimas. Užliedžių seniūnijos Naujųjų Muniškių, Paparčių, Sausinės kaimai. „Granito“, „Lokomatyvo“, „Muniškių“, „Vanagynės“ sodų bendrijos.</text:span></text:p>
      <text:p text:style-name="P551"><text:span text:style-name="T552">3.3</text:span><text:span text:style-name="T553">. Čekiškės Prano Dovydaičio gimnazijos su Liučiūnų skyriumi – Čekiškės miestelis, Čekiškės seniūnijos Antkalnių, Besmerčių, Dokių, Dokelių, Eikščių, Gaigalų, Gegužėnų, Juškaičių, Kairių, Karalgirio, Kilovos, Lebedžių, Lelerviškių, Liučiūnų, Mikliūnų,<text:s/></text:span><text:soft-page-break/><text:span text:style-name="T554">Mikniavos, Miškalaukio,<text:s/></text:span><text:span text:style-name="T555">Padubysio,<text:s/></text:span><text:span text:style-name="T556">Paprienių</text:span><text:span text:style-name="T557">,<text:s/></text:span><text:span text:style-name="T558">Prienų, Purvaičių,</text:span><text:span text:style-name="T559"><text:s/>Radviliškių, Raudonės, Ramonų, Severinavos, Teklinavos, Uždulinskių kaimai. Vilkijos apylinkių seniūnijos</text:span><text:span text:style-name="T560"><text:s text:c="2"/>Baravų, Buivydų, Daučionių,<text:s/></text:span><text:span text:style-name="T561">Daugėliškių,</text:span><text:span text:style-name="T562"><text:s/></text:span><text:span text:style-name="T563">Gaideliškių, Gailiūnų, Gudravio, Jokavų,</text:span><text:span text:style-name="T564"><text:s text:c="2"/>Jotautų, Juodžių, Juozapavos, Krūvandų, Lauksvydų, Lazduonių, Liepdvario, Padubysio,<text:s/></text:span><text:span text:style-name="T565">Palazduonio, Paprūdžių, <text:s/>Partikų, Šolių<text:s/></text:span><text:span text:style-name="T566">kaimai.</text:span></text:p>
      <text:p text:style-name="P567"><text:span text:style-name="T568">3.4</text:span><text:span text:style-name="T569">. Domeikavos gimnazijos su Užliedžių skyriumi – Domeikavos seniūnijos Audėjų, Domeikavos, Eigirgalos, Kumpių, Radikių, Ražių, Romaškių, Salių, Šakių, Varluvos, Vytėnų, Voškonių, Žemaitkiemio kaimai, Smiltynų I kaimo dalis. Piliakalnio“, „Pušyno“, „Lapienės“, „Smiltynės“, „Agnapolio“, „Ginėnų“, „Keramiko-2“, „Keramiko“, „Kranto“, „Lantainių“, „Lietuvos MIS“, „Neries“, „Radikių“, „Žemėtvarkininko“ sodų bendrijos. Užliedžių seniūnijos <text:s/>Bivilių, Giraitės, Kudrėnų, Linkuvos, Paltiškių, Užliedžių, Vijūkų, Žemaitkiemio kaimai. „Volungės“ sodų bendrija.</text:span></text:p>
      <text:p text:style-name="P570"><text:span text:style-name="T571">3.5</text:span><text:span text:style-name="T572">.<text:s/></text:span><text:span text:style-name="T573">Garliavos Juozo Lukšos gimnazijos – aptarnavimo teritorija nepriskiriama. Formuojant I gimnazijos klases prioritetai teikiami mokiniams iš Garliavos Jonučių progimnazijos ir <text:s/>Garliavos Adomo Mitkaus pagrindinės mokyklos.</text:span></text:p>
      <text:p text:style-name="P574"><text:span text:style-name="T575">3.6</text:span><text:span text:style-name="T576">.<text:s/></text:span><text:span text:style-name="T577">Garliavos Jonučių gimnazijos – aptarnavimo teritorija nepriskiriama. Formuojant I gimnazijos klases prioritetai teikiami mokiniams iš Garliavos Jonučių progimnazijos.</text:span></text:p>
      <text:p text:style-name="P578"><text:span text:style-name="T579">3.7</text:span><text:span text:style-name="T580">. Karmėlavos Balio Buračo vidurinės mokyklos su Ramučių skyriumi –</text:span><text:span text:style-name="T581">Karmėlavos miestelis,</text:span><text:span text:style-name="T582"><text:s/>Karmėlavos seniūnijos Biruliškių,<text:s/></text:span><text:span text:style-name="T583">Karmėlavos II,</text:span><text:span text:style-name="T584"><text:s/>Kaukazo, Margavos, Narėpų,<text:s/></text:span><text:span text:style-name="T585">Naujasodžio,</text:span><text:span text:style-name="T586"><text:s/>Pelenių, Ramučių, Rykštynės,<text:s/></text:span><text:span text:style-name="T587">Vaistariškių</text:span><text:span text:style-name="T588"><text:s/>kaimai, Karmėlavos Girininkija, „Biruliškių“, „Naujasodžio“, „Pelainių“, „Politechnikos“, „Rykštynės“, „Tiekėjo“ sodų bendrijos.</text:span></text:p>
      <text:p text:style-name="P589"><text:span text:style-name="T590">3.8</text:span><text:span text:style-name="T591">. Neveronių gimnazijos – Neveronių seniūnijos Neveronių, Pabiržio kaimai. Karmėlavos seniūnijos Martinavos, Sergeičikų I ir Sergeičikų II kaimai. „Harmonijos“ ir „Pabiržės“ sodų bendrijos.</text:span></text:p>
      <text:p text:style-name="P592"><text:span text:style-name="T593">3.9</text:span><text:span text:style-name="T594">.<text:s/></text:span><text:span text:style-name="T595">Piliuonos gimnazijos – Taurakiemio seniūnijos Arlaviškių, Dobilijos, Guogų, Leonavo, Margininkų, Piliuonos, Sietyno, Taurakiemio, Tursono, Užupių, Vainatrakio, Viršužiglio, Vyčiaus kaimai, „Atleto“, „Užupių“ sodų bendrijos, Pakuonio kryžkelė. „Piliuonos I“, „Piliuonos II“, „Strėvos“, „Skardžio“ sodų bendrijos. Samylų seniūnijos Gervėnupio kaimas, „Aleksoto“, „Centrolito“, „Drobės“, <text:s/>„Eglės“, „Gervėnos“, „Genio“, „Klevelio“, „Liepos“, „Naglio“, „Putino“, „Pamario“, „Paparčio“, „Pavasario“, „Saulutės“, „Saulėtekio“, „Simfonijos“, „Šilumos“, „Tulpės“, „Vieversėlio“ sodų bendrijos. Rokų seniūnijos Dankstytės, Girininkų, Kairiūkščių, Pavytės, Rokų Miško Kelmyno, Vainatrakio, Vaišydavos, Vingytės <text:s/>kaimai. Girininkų pagrindinės mokyklos Rokų skyriaus <text:s/>aptarnavimo<text:s/></text:span><text:span text:style-name="T596">teritorija (</text:span><text:span text:style-name="T597">į pagrindinio ugdymo programos klases).</text:span></text:p>
      <text:p text:style-name="P598"><text:span text:style-name="T599">3.10</text:span><text:span text:style-name="T600">. Raudondvario gimnazijos – Raudondvario mokyklos-darželio aptarnavimo teritorija (į pagrindinio ugdymo programos klases).</text:span></text:p>
      <text:p text:style-name="P601"><text:span text:style-name="T602">3.11</text:span><text:span text:style-name="T603">. Vandžiogalos gimnazijos – Vandžiogalos miestelis, Vandžiogalos seniūnijos<text:s/></text:span><text:span text:style-name="T604">Ąžuolyno</text:span><text:span text:style-name="T605">, Bitvano</text:span><text:span text:style-name="T606">,<text:s/></text:span><text:span text:style-name="T607">Boniškių Butkūnų, Ibėnų (Didieji ir Mažieji),<text:s/></text:span><text:span text:style-name="T608">Galulaukės, Geranonių</text:span><text:span text:style-name="T609">,<text:s/></text:span><text:span text:style-name="T610">Jackiškių,</text:span><text:span text:style-name="T611"><text:s/></text:span><text:span text:style-name="T612">Juozapavos</text:span><text:span text:style-name="T613">, Karaliūnų, Kazimieravos,<text:s/></text:span><text:span text:style-name="T614">Kėkštynės, Mėklos,<text:s/></text:span><text:span text:style-name="T615">Padaugupio, <text:s/>Pagirių, Preišiogalos,<text:s/></text:span><text:span text:style-name="T616">Pociūnų,<text:s/></text:span><text:span text:style-name="T617">Puikonių,</text:span><text:span text:style-name="T618"><text:s/>Rokiškio, Skrebiniškių,</text:span><text:span text:style-name="T619"><text:s/>Stankūnų, Užumiškių,<text:s/></text:span><text:span text:style-name="T620">Valeravos,</text:span><text:span text:style-name="T621"><text:s/>Vigių, Vimbarų kaimai.</text:span></text:p>
      <text:p text:style-name="P622"><text:span text:style-name="T623">3.12</text:span><text:span text:style-name="T624">. Vilkijos gimnazijos – Vilkijos miestas, Vilkijos apylinkių seniūnijos Adomkiškių, Akuotų,<text:s/></text:span><text:span text:style-name="T625">Antalkių,</text:span><text:span text:style-name="T626"><text:s/>Auštkalnių, Bernoriškių, Daugužių, Gineikių, Godėnų,</text:span><text:span text:style-name="T627"><text:s/></text:span><text:span text:style-name="T628">Jagminiškių, Jaučakių, Lygainių, Pabalių Padauguvos, Padauguvėlės, Pastriūnio,<text:s/></text:span><text:span text:style-name="T629">Pašilių,</text:span><text:span text:style-name="T630"><text:s/></text:span><text:span text:style-name="T631">Purviškių,</text:span><text:span text:style-name="T632"><text:s/>Raubatonių,<text:s/></text:span><text:span text:style-name="T633">Ringovės, Ručkonių,</text:span><text:span text:style-name="T634"><text:s/>Saulėtekių,<text:s/></text:span><text:span text:style-name="T635">Skrebenų, Stanislavos,</text:span><text:span text:style-name="T636"><text:s/>Vaitkūnų</text:span><text:span text:style-name="T637"><text:s/></text:span><text:span text:style-name="T638">Valmantiškių, Vilkijos, Zauniškių, Žėbiškėlių, Žėbiškių kaimai. Čekiškės seniūnijos Lipikiškių, Pagirių kaimai. Raudondvario seniūnijos Godėnų, Naujatriobių kaimai.</text:span></text:p>
      <text:p text:style-name="P639"><text:span text:style-name="T640">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 User</dc:creator>
    <meta:creation-date>2015-11-30T09:28:00Z</meta:creation-date>
    <dc:date>2015-11-30T09:28:00Z</dc:date>
    <meta:print-date>2015-11-26T09:17:00Z</meta:print-date>
    <meta:template xlink:href="Normal" xlink:type="simple"/>
    <meta:editing-cycles>2</meta:editing-cycles>
    <meta:editing-duration>PT0S</meta:editing-duration>
    <meta:document-statistic meta:page-count="14" meta:paragraph-count="186" meta:word-count="3684" meta:character-count="30650" meta:row-count="775" meta:non-whitespace-character-count="27152"/>
  </office:meta>
</office:document-meta>
</file>