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437in"/>
    </style:style>
    <style:style style:name="P15" style:parent-style-name="Normal" style:family="paragraph">
      <style:paragraph-properties fo:text-align="center" fo:text-indent="0.4437in"/>
    </style:style>
    <style:style style:name="P16" style:parent-style-name="Normal" style:family="paragraph">
      <style:paragraph-properties fo:text-align="justify" fo:text-indent="0.44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097in" svg:height="0.75833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</text:p>
      <text:p text:style-name="P4">direktorius</text:p>
      <text:p text:style-name="P5"/>
      <text:p text:style-name="P6">įsakymas</text:p>
      <text:p text:style-name="P7">DĖL MOKINIŲ NEMOKAMO MAITINIMO PRODUKTAMS ĮSIGYTI<text:s/></text:p>
      <text:p text:style-name="P8"><text:span text:style-name="T9">LĖŠŲ DYDŽIO<text:s/></text:span><text:span text:style-name="T10">NUSTATYMO</text:span></text:p>
      <text:p text:style-name="P11"/>
      <text:p text:style-name="P12">2014 m. sausio 3 d. Nr. DV-3</text:p>
      <text:p text:style-name="P13">Pasvalys</text:p>
      <text:p text:style-name="P14"/>
      <text:p text:style-name="P15"/>
      <text:p text:style-name="P16">Vadovaudamasis Lietuvos Respublikos vietos savivaldos įstatymo 18 straipsnio 1 dalimi, 29 straipsnio 8 dalies 2 punktu, Lietuvos Respublikos socialinės paramos mokiniams įstatymo<text:s/><text:span text:style-name="T17">7 straipsniu, 14 st</text:span>raipsnio 3 dalies 2 punktu, Mokinių nemokamo maitinimo mokyklose tvarkos aprašo, patvirtinto Lietuvos Respublikos Vyriausybės 2009 m. gruodžio 23 d. nutarimu Nr. 1770, 9 punktu, Pusryčių, pietų ir pavakarių patiekalų gamybai reikalingų produktų rinkinių sąrašu pagal mokinių amžiaus grupes, patvirtintu sveikatos apsaugos ministro 2010 m. spalio 4 d. įsakymu Nr. V-877, bei Mokinių nemokamo maitinimo mokyklose tvarkos aprašo, patvirtinto Pasvalio rajono savivaldybės tarybos 2010 m. sausio 20 d. sprendimu Nr. T1-7, 18 punktu:<text:s/></text:p>
      <text:p text:style-name="P18">1. N u s t a t a u mokinių nemokam maitinimui skirtiems produktams įsigyti lėšų dydį (įskaitant prekių pridėtinės vertės mokestį) vienai dienai vienam mokiniui Savivaldybės švietimo įstaigose:</text:p>
      <text:p text:style-name="P19">1.1. pusryčiams:<text:s/></text:p>
      <text:p text:style-name="P20">1.1.1. priešmokyklinio ugdymo grupių ir 1–4 klasių mokiniams – 2,46 Lt;</text:p>
      <text:p text:style-name="P21">1.1.2. 5–12 klasių mokiniams – 2,86 Lt;</text:p>
      <text:p text:style-name="P22">1.2. pietums:</text:p>
      <text:p text:style-name="P23">1.2.1. priešmokyklinio ugdymo grupių ir 1–4 klasių mokiniams – 4,72 Lt;</text:p>
      <text:p text:style-name="P24">1.2.2. 5–12 klasių mokiniams – 5,20 Lt;</text:p>
      <text:p text:style-name="P25">1.3. dieninėse vasaros poilsio stovyklose, (pusryčiams, pietums, pavakariams):<text:s/></text:p>
      <text:p text:style-name="P26">1.3.1. priešmokyklinio ugdymo grupių ir 1–4 klasių mokiniams – 9,60 Lt;</text:p>
      <text:p text:style-name="P27">1.3.2. 5–12 klasių mokiniams – 10,01 Lt.</text:p>
      <text:p text:style-name="P28">2. Į p a r e i g o j u <text:s/>Savivaldybės švietimo įstaigų vadovus peržiūrėti Moksleivių maitinimo paslaugų teikimo sutartis, sudarytas su paslaugų teikėjais, ir sudaryti šalių susitarimus, konkretizuojančius paslaugos teikėjo įsipareigojimą dėl nemokamo mokinių maitinimo.</text:p>
      <text:p text:style-name="P29">3. P r i p a ž į s t u <text:s/>n e t e k u s i u <text:s/>g a l i o s <text:s/>Savivaldybės administracijos direktoriaus 2013 m. rugpjūčio 27 d. įsakymą Nr. DV-547 „Dėl mokinių nemokamo maitinimo produktams įsigyti lėšų dydžio nustatymo“.</text:p>
      <text:p text:style-name="P30">4. Šis įsakymas įsigalioja nuo 2014 m. sausio 6 d.<text:s/></text:p>
      <text:p text:style-name="P31"/>
      <text:p text:style-name="P32"/>
      <text:p text:style-name="P33"/>
      <text:p text:style-name="Normal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imantas Užuo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30T14:00:00Z</meta:creation-date>
    <dc:date>2016-11-30T14:00:00Z</dc:date>
    <meta:print-date>2014-01-02T13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4" meta:character-count="2185" meta:row-count="48" meta:non-whitespace-character-count="1939"/>
  </office:meta>
</office:document-meta>
</file>