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fo:line-height="150%" fo:text-indent="0.5909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fo:line-height="150%" fo:text-indent="0.5909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fo:line-height="150%" fo:text-indent="0.5909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fo:line-height="150%" fo:text-indent="0.5909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h text:style-name="P17" text:outline-level="2"/>
      <text:h text:style-name="P18" text:outline-level="2">SPRENDIMAS</text:h>
      <text:p text:style-name="P19">DĖL SAVIVALDYBĖS TARYBOS 2020 M. BIRŽELIO 23 D. SPRENDIMO NR. 1-197 „DĖL PANEVĖŽIO „ŽEMYNOS“ PROGIMNAZIJOS TEIKIAMŲ PASLAUGŲ KAINŲ NUSTATYMO IR SAVIVALDYBĖS TARYBOS 2015 M. BIRŽELIO 25 D. SPRENDIMO NR. 1-158 PRIPAŽINIMO NETEKUSIU GALIOS“ PAKEITIMO</text:p>
      <text:p text:style-name="P20"/>
      <text:h text:style-name="P21" text:outline-level="3">2022 m. kovo 31 d. Nr. 1-92</text:h>
      <text:h text:style-name="P22" text:outline-level="3">Panevėžys</text:h>
      <text:h text:style-name="P23" text:outline-level="3"/>
      <text:p text:style-name="P24"/>
      <text:p text:style-name="P25"><text:span text:style-name="T26">Vadovaudamasi<text:s/></text:span><text:span text:style-name="T27">Lietuvos Respublikos vietos savivaldos įstatymo 16 straipsnio 2 dalies 37 punktu ir 18 straipsnio 1 dalimi,<text:s/></text:span><text:span text:style-name="T28">atsižvelgdama į Rusijos Federacijos karinių pajėgų vykdomus didelio masto karinius veiksmus Ukrainoje,</text:span><text:span text:style-name="T29"><text:s/>Panevėžio miesto savivaldybės taryba</text:span><text:span text:style-name="T30"><text:line-break/>n u s p r e n d ž i a:</text:span></text:p>
      <text:p text:style-name="P31"><text:span text:style-name="T32">1</text:span><text:span text:style-name="T33">.</text:span><text:span text:style-name="T34"><text:tab/>Pakeisti Panevėžio miesto savivaldybės tarybos 2020 m. birželio 23 d. sprendimo Nr.</text:span><text:span text:style-name="T35"> </text:span><text:span text:style-name="T36">1-197 „Dėl Panevėžio „Žemynos“ progimnazijos teikiamų paslaugų kainų nustatymo ir<text:s/></text:span><text:soft-page-break/><text:span text:style-name="T37">Savivaldybės tarybos 2015 m. birželio 25 d. sprendimo Nr. 1-158 pripažinimo netekusiu galios“ priedą „Panevėžio „Žemynos“ progimnazijos teikiamų paslaugų kainos“ taip:</text:span></text:p>
      <text:p text:style-name="P38"><text:span text:style-name="T39">1.1</text:span><text:span text:style-name="T40">.</text:span><text:span text:style-name="T41"><text:tab/><text:s/>Pakeisti 3 punktą ir išdėstyti jį taip:</text:span></text:p>
      <text:p text:style-name="P42"><text:span text:style-name="T43">„</text:span><text:span text:style-name="T44">3</text:span><text:span text:style-name="T45">. Atleidžiami nuo mokesčio lankantieji sporto grupes:</text:span></text:p>
      <text:p text:style-name="P46"><text:span text:style-name="T47">3.1</text:span><text:span text:style-name="T48">. sportininkai, įvykdę sportinius plaukimo normatyvus, kuriems suteiktas I plaukimo atskyris, arba sportininkai, turintys aukštesnio meistriškumo įvertinimą;</text:span></text:p>
      <text:p text:style-name="P49"><text:span text:style-name="T50">3.2</text:span><text:span text:style-name="T51">. mokiniai, dėl ligos nelankę plaukimo treniruočių (mėnesį ir ilgiau) ir pateikę tėvų (globėjų / rūpintojų) prašymą;</text:span></text:p>
      <text:p text:style-name="P52"><text:span text:style-name="T53">3.3</text:span><text:span text:style-name="T54">.<text:s/></text:span><text:span text:style-name="T55">mokiniai, atvykę iš Ukrainos dėl Rusijos Federacijos karinių veiksmų (ši lengvata taikoma 2022 metais).“.</text:span></text:p>
      <text:p text:style-name="P56"><text:span text:style-name="T57">2</text:span><text:span text:style-name="T58">.<text:s/></text:span><text:span text:style-name="T59">Skelbti šį sprendimą Teisės aktų registre ir Panevėžio miesto savivaldybės interneto svetainėje.</text:span></text:p>
      <text:p text:style-name="P60"/>
      <text:p text:style-name="P61"/>
      <text:p text:style-name="P62"/>
      <text:p text:style-name="P63"><text:span text:style-name="T64">Savivaldybės meras</text:span><text:span text:style-name="T65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vilė Užtupaitė</meta:initial-creator>
    <dc:creator>adlibuser</dc:creator>
    <meta:creation-date>2024-05-31T04:45:00Z</meta:creation-date>
    <dc:date>2024-05-31T04:45:00Z</dc:date>
    <meta:print-date>2020-05-18T12:07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189" meta:character-count="1608" meta:row-count="38" meta:non-whitespace-character-count="1452"/>
  </office:meta>
</office:document-meta>
</file>