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font-weight="bold" style:font-weight-asian="bold" style:font-size-complex="16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weight-complex="bold" style:font-size-complex="16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6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6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6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6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6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6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text-align="justify" style:line-height-at-least="0.0173in" fo:text-indent="0.3937in"/>
    </style:style>
    <style:style style:name="T28" style:parent-style-name="DefaultParagraphFont" style:family="text">
      <style:text-properties fo:color="#000000" fo:language="af" fo:country="ZA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af" fo:country="ZA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language="af" fo:country="ZA" style:language-asian="lt" style:country-asian="LT"/>
    </style:style>
    <style:style style:name="P33" style:parent-style-name="Normal" style:family="paragraph">
      <style:paragraph-properties fo:text-align="justify" style:line-height-at-least="0.0173in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0173in" fo:text-indent="0.3937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style:line-height-at-least="0.0173in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line-height-at-least="0.0173in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style:line-height-at-least="0.0173in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0173in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style:line-height-at-least="0.0173in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style:line-height-at-least="0.0173in">
        <style:tab-stops>
          <style:tab-stop style:type="right" style:position="6.693in"/>
        </style:tab-stops>
      </style:paragraph-properties>
      <style:text-properties fo:hyphenate="false"/>
    </style:style>
    <style:style style:name="P65" style:parent-style-name="Normal" style:family="paragraph">
      <style:paragraph-properties style:line-height-at-least="0.0173in">
        <style:tab-stops>
          <style:tab-stop style:type="right" style:position="6.693in"/>
        </style:tab-stops>
      </style:paragraph-properties>
      <style:text-properties fo:hyphenate="false"/>
    </style:style>
    <style:style style:name="P66" style:parent-style-name="Normal" style:family="paragraph">
      <style:paragraph-properties style:line-height-at-least="0.0173in">
        <style:tab-stops>
          <style:tab-stop style:type="right" style:position="6.693in"/>
        </style:tab-stops>
      </style:paragraph-properties>
      <style:text-properties fo:hyphenate="false"/>
    </style:style>
    <style:style style:name="P67" style:parent-style-name="Normal" style:family="paragraph">
      <style:paragraph-properties style:line-height-at-least="0.0173in">
        <style:tab-stops>
          <style:tab-stop style:type="right" style:position="6.693in"/>
        </style:tab-stops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style:line-height-at-least="0.0173in">
        <style:tab-stops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<draw:frame draw:z-index="251658240" draw:style-name="a1" draw:name="Picture 1" text:anchor-type="paragraph" svg:x="0in" svg:y="0.00069in" svg:width="0.01597in" svg:height="0.01597in" style:rel-width="scale" style:rel-height="scale"><draw:image xlink:href="media/image2.wmf" xlink:type="simple" xlink:show="embed" xlink:actuate="onLoad"/><svg:title/><svg:desc/></draw:frame></text:span><text:span text:style-name="T11">VALSTYBINĖ ENERGETIKOS REGULIAVIMO TARYBA</text:span></text:p>
      <text:p text:style-name="P12"/>
      <text:p text:style-name="P13">NUTARIMAS</text:p>
      <text:p text:style-name="P14">DĖL VALSTYBINĖS ENERGETIKOS REGULIAVIMO TARYBOS<text:s/></text:p>
      <text:p text:style-name="P15"><text:span text:style-name="T16">2023 m. gegužės 10 d. nutarimo Nr.<text:s/></text:span><text:span text:style-name="T17">O3E-619</text:span><text:span text:style-name="T18"><text:s/>„Dėl Didžiausios galimos sandorio kainos nustatymo metodikos patvirtinimo“</text:span><text:span text:style-name="T19"><text:s/>PAKEITIMO</text:span></text:p>
      <text:p text:style-name="P20"/>
      <text:p text:style-name="P21"><text:span text:style-name="T22">2024 m. spalio 7 d. Nr.<text:s/></text:span><text:span text:style-name="T23">O3E-1268</text:span></text:p>
      <text:p text:style-name="P24">Vilnius</text:p>
      <text:p text:style-name="P25"/>
      <text:p text:style-name="P26"/>
      <text:p text:style-name="P27"><text:span text:style-name="T28">Vadovaudamasi Lietuvos Respublikos atsinaujinančių išteklių energetikos įstatymo<text:s/></text:span><text:span text:style-name="T29">11 straipsnio 3 punktu, 22 straipsnio 15 dalimi</text:span><text:span text:style-name="T30"><text:s/>ir atsižvelgdama į Valstybinės energetikos reguliavimo tarybos (toliau ‒ Taryba) Dujų ir elektros departamento Atsinaujinančios energetikos ir elektros mažmeninės rinkos skyriaus 2024 m. rugsėjo<text:s/></text:span><text:span text:style-name="T31">23</text:span><text:span text:style-name="T32"><text:s/>d. pažymą Nr. O5E-909 „Dėl Didžiausios galimos sandorio kainos nustatymo metodikos pakeitimo“, Taryba n u t a r i a:</text:span></text:p>
      <text:p text:style-name="P33"><text:span text:style-name="T34">Pakeisti Didžiausios galimos sandorio kainos nustatymo metodiką, patvirtintą Tarybos 2023 m. gegužės 10 d. nutarimu Nr. O3E-619 „Dėl Didžiausios galimos sandorio kainos nustatymo metodikos patvirtinimo“:<text:s/></text:span></text:p>
      <text:p text:style-name="P35"><text:span text:style-name="T36">1</text:span><text:span text:style-name="T37">. Pakeisti 13.1 papunktį ir jį išdėstyti taip:</text:span></text:p>
      <text:p text:style-name="P38"><text:span text:style-name="T39">„</text:span><text:span text:style-name="T40">13.1</text:span><text:span text:style-name="T41">.</text:span><text:span text:style-name="T42"><text:s/></text:span>oficialių institucijų ir kitų organizacijų naujausius viešai skelbiamus duomenis apie Europos šalių vidutinius investicinius poreikius elektrinei įsteigti ir (ar) į Lietuvos rinkoje steigiamų elektrinių vidutinius investicinius poreikius. Jei šie duomenys yra ankstesnių metų nei didžiausios sandorio kainos nustatymo metai, įvertinama visų metų iki didžiausios sandorio kainos nustatymo metų<text:span text:style-name="T43"><text:s/>infliacija Lietuvos rinkoje;</text:span><text:span text:style-name="T44">“</text:span></text:p>
      <text:p text:style-name="P45"><text:span text:style-name="T46">2</text:span><text:span text:style-name="T47">.<text:s/></text:span><text:span text:style-name="T48">Pakeisti 18 punktą ir jį išdėstyti taip:</text:span></text:p>
      <text:p text:style-name="P49"><text:span text:style-name="T50">„</text:span><text:span text:style-name="T51">18</text:span><text:span text:style-name="T52">. Operatorius pateikia transformatorių pastotės sausumos teritorijoje plėtros ir prijungimo operatoriaus dalyje sąnaudas Tarybai ne vėliau kaip per tris mėnesius nuo Tarybos prašymo pateikimo Operatoriui dienos arba per kitą Tarybos</text:span><text:span text:style-name="T53"><text:s/></text:span><text:span text:style-name="T54">prašyme nustatytą terminą.</text:span><text:span text:style-name="T55">“</text:span></text:p>
      <text:p text:style-name="P56"><text:span text:style-name="T57">3</text:span><text:span text:style-name="T58">.<text:s/></text:span><text:span text:style-name="T59">Pakeisti 21 punktą ir jį išdėstyti taip:</text:span></text:p>
      <text:p text:style-name="P60"><text:span text:style-name="T61">„</text:span><text:span text:style-name="T62">21</text:span><text:span text:style-name="T63">. Taryba didžiausią sandorio kainą nustato ir savo interneto svetainėje skelbia iki informacijos apie Konkursą paskelbimo dienos.“</text:span></text:p>
      <text:p text:style-name="P64"/>
      <text:p text:style-name="P65"/>
      <text:p text:style-name="P66"/>
      <text:p text:style-name="P67">Tarybos pirmininkas<text:s/><text:tab/>Renatas Pociu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909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 Blagnys</meta:initial-creator>
    <dc:creator>adlibuser</dc:creator>
    <meta:creation-date>2024-10-07T10:06:00Z</meta:creation-date>
    <dc:date>2024-10-07T10:06:00Z</dc:date>
    <meta:print-date>2022-08-16T06:3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ntentTypeId">0x010100F8400FC826064B448FD73BEE0DE7521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3" meta:word-count="261" meta:character-count="1907" meta:row-count="131" meta:non-whitespace-character-count="1709"/>
  </office:meta>
</office:document-meta>
</file>