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color="#FF0000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weight-complex="bold" style:text-position="super 66.6%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P7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h text:style-name="P11" text:outline-level="2"/>
      <text:h text:style-name="P12" text:outline-level="2">SPRENDIMAS</text:h>
      <text:p text:style-name="P13"><text:span text:style-name="T14">DĖL SAVIVALDYBĖS TARYBOS 2022 M. VASARIO 17 D. SPRENDIMO NR.1-25</text:span><text:span text:style-name="T15">„DĖL PANEVĖŽIO MIESTO SAVIVALDYBĖS 2022–2024 METŲ STRATEGINIO VEIKLOS PLANO, SOCIALINĖS IR EKONOMINĖS PLĖTROS PROGRAMŲ PATVIRTINIMO“</text:span><text:span text:style-name="T16">PAKEITIMO</text:span></text:p>
      <text:p text:style-name="P17"/>
      <text:p text:style-name="P18">2022 m. rugsėjo 22 d. Nr. 1-317</text:p>
      <text:h text:style-name="P19" text:outline-level="3">Panevėžys</text:h>
      <text:h text:style-name="P20" text:outline-level="3"/>
      <text:p text:style-name="P21"><text:span text:style-name="T22">Vadovaudamasi Lietuvos Respublikos vietos savivaldos įstatymo<text:s/></text:span><text:span text:style-name="T23">10</text:span><text:span text:style-name="T24">3</text:span><text:span text:style-name="T25"><text:s/>straipsniu,<text:s/></text:span><text:span text:style-name="T26">16 straipsnio 2 dalies 40 punktu</text:span><text:span text:style-name="T27"><text:s/>ir 18 straipsnio 1 dalimi,</text:span><text:span text:style-name="T28">Strateginio valdymo metodika, patvirtinta Lietuvos Respublikos Vyriausybės 2021 m. balandžio 28 d. nutarimu Nr. 292 „Dėl Lietuvos Respublikos strateginio valdymo įstatymo, Lietuvos Respublikos regioninės plėtros įstatymo 4 straipsnio 3 ir 5 dalių, 7 straipsnio 1 ir 4 dalių ir<text:s/></text:span><text:span text:style-name="T29">Lietuvos Respublikos biudžeto sandaros įstatymo 14-1 straipsnio 3 dalies</text:span><text:span text:style-name="T30"><text:s/>įgyvendinimo“, Panevėžio miesto savivaldybės taryba <text:s/>n u s p r e n d ž i a:</text:span></text:p>
      <text:p text:style-name="P31"><text:span text:style-name="T32">1</text:span><text:span text:style-name="T33">. Pakeisti Panevėžio miesto savivaldybės 2022–2024 metų socialinės ir ekonominės plėtros programas, patvirtintas Panevėžio miesto savivaldybės tarybos 2022 m. vasario 17 d. sprendimu Nr. 1-25 „Dėl Panevėžio miesto savivaldybės 2022–2024 metų strateginio veiklos plano, socialinės ir ekonominės plėtros programų patvirtinimo“:</text:span></text:p>
      <text:p text:style-name="P34"><text:span text:style-name="T35">1.1</text:span><text:span text:style-name="T36">. Valdymo programos (01) formos 1b tęsinį ir suvestines (1 priedas);</text:span></text:p>
      <text:p text:style-name="P37"><text:span text:style-name="T38">1.2</text:span><text:span text:style-name="T39">.<text:s/></text:span><text:span text:style-name="T40">Investicijų projektų programos (02)</text:span><text:span text:style-name="T41">formos 1b tęsinį ir suvestines (2 priedas);</text:span></text:p>
      <text:p text:style-name="P42"><text:span text:style-name="T43">1.3</text:span><text:span text:style-name="T44">.<text:s/></text:span><text:span text:style-name="T45">Ekonominės plėtros ir verslo skatinimo programos (05)</text:span><text:span text:style-name="T46">formos 1b tęsinį ir suvestines(3 priedas);</text:span></text:p>
      <text:p text:style-name="P47"><text:span text:style-name="T48">1.4</text:span><text:span text:style-name="T49">. Miesto infrastruktūros objektų plėtros, modernizavimo ir priežiūros programos (10) formos 1b tęsinį ir suvestines (4 priedas);</text:span></text:p>
      <text:p text:style-name="P50"><text:span text:style-name="T51">1.5</text:span><text:span text:style-name="T52">. Sporto programos (12) formos 1b tęsinį ir suvestines (5priedas);</text:span></text:p>
      <text:p text:style-name="P53"><text:span text:style-name="T54">1.6</text:span><text:span text:style-name="T55">. Švietimo ir ugdymo programos (13) formos 1b tęsinį ir suvestines (6 priedas);</text:span></text:p>
      <text:p text:style-name="P56"><text:span text:style-name="T57">1.7</text:span><text:span text:style-name="T58">. Visuomenės iniciatyvų skatinimo ir saugumo užtikrinimo programos (14) formos 1b tęsinį ir suvestines (7 priedas);</text:span></text:p>
      <text:p text:style-name="P59"><text:span text:style-name="T60">1.8</text:span><text:span text:style-name="T61">. Socialinės paramos įgyvendinimo programos(15) formos 1b tęsinį ir suvestines (8 priedas).</text:span></text:p>
      <text:p text:style-name="P62"><text:span text:style-name="T63">2</text:span><text:span text:style-name="T64">.</text:span><text:span text:style-name="T65"><text:tab/>Nustatyti, kad sprendimas skelbiamas Teisės aktų registre ir Panevėžio miesto savivaldybės interneto svetainėje.</text:span></text:p>
      <text:p text:style-name="P66"><text:span text:style-name="T67">3</text:span><text:span text:style-name="T68">.</text:span><text:span text:style-name="T69"><text:tab/>Nustatyti, kad sprendimas įsigalioja kitą dieną po oficialaus paskelbimo Teisės aktų registre.</text:span></text:p>
      <text:p text:style-name="P70"/>
      <text:p text:style-name="P71">Savivaldybės meras <text:s/><text:tab/><text:s text:c="2"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09-28T13:27:00Z</meta:creation-date>
    <dc:date>2022-09-28T13:27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07" meta:character-count="2242" meta:row-count="102" meta:non-whitespace-character-count="1955"/>
  </office:meta>
</office:document-meta>
</file>