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IŠTEKLIŲ AGENTŪROS</text:p>
      <text:p text:style-name="P4">PRIE LIETUVOS RESPUBLIKOS VIDAUS REIKALŲ MINISTERIJOS</text:p>
      <text:p text:style-name="P5"><text:span text:style-name="T6">DIREKTORIUS</text:span></text:p>
      <text:p text:style-name="P7"/>
      <text:p text:style-name="P8">ĮSAKYMAS</text:p>
      <text:p text:style-name="P9">DĖL TURTO VALDYMO IR ŪKIO DEPARTAMENTO PRIE LIETUVOS RESPUBLIKOS VIDAUS REIKALŲ MINISTERIJOS DIREKTORIAUS 2020 M. LIEPOS 27 <text:s/>D. ĮSAKYMO NR. 8V-118 „DĖL PERDUOTŲ REALIZUOTI GINKLŲ, GINKLŲ PRIEDĖLIŲ, ŠAUDMENŲ, JŲ DALIŲ VERTĖS APSKAIČIAVIMO TVARKOS APRAŠO PATVIRTINIMO“ PRIPAŽINIMO NETEKUSIU GALIOS</text:p>
      <text:p text:style-name="P10"/>
      <text:p text:style-name="P11"><text:span text:style-name="T12">2024 m. lapkri</text:span><text:span text:style-name="T13">čio<text:s/></text:span><text:span text:style-name="T14">7 d.<text:s/></text:span><text:span text:style-name="T15">Nr.<text:s/></text:span><text:span text:style-name="T16">8V-178</text:span></text:p>
      <text:p text:style-name="P17">Vilnius</text:p>
      <text:p text:style-name="P18"/>
      <text:p text:style-name="P19"/>
      <text:p text:style-name="P20"><text:span text:style-name="T21">P r i p a ž į s t u <text:s/>netekusiu galios Turto valdymo ir ūkio departamento prie Lietuvos Respublikos vidaus reikalų ministerijos direktoriaus 2020 m. liepos 27 d. įsakymą Nr. 8V-118 „Dėl Perduotų realizuoti ginklų, ginklų priedėlių, šaudmenų, jų dalių vertės apskaičiavimo tvarkos aprašo patvirtinimo“.</text:span></text:p>
      <text:p text:style-name="Normal"/>
      <text:p text:style-name="Normal"/>
      <text:p text:style-name="Normal"/>
      <text:p text:style-name="Normal"><text:span text:style-name="T22">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Giedrius Griš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Skrebytė</meta:initial-creator>
    <dc:creator>adlibuser</dc:creator>
    <meta:creation-date>2024-11-08T08:02:00Z</meta:creation-date>
    <dc:date>2024-11-08T08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792" meta:row-count="18" meta:non-whitespace-character-count="703"/>
  </office:meta>
</office:document-meta>
</file>